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Times New Roman'" style:font-family-generic="roman"/>
    <style:font-face style:name="TimesNewRomanPSMT" svg:font-family="TimesNewRomanPSMT, 'MS Mincho'" style:font-family-generic="roman"/>
    <style:font-face style:name="ArialMT" svg:font-family="ArialMT, '@Malgun Gothic Semilight'" style:font-family-generic="swiss"/>
    <style:font-face style:name="FreeSans2" svg:font-family="FreeSans" style:font-family-generic="swiss"/>
    <style:font-face style:name="FreeSans1" svg:font-family="FreeSans, '@Malgun Gothic Semilight'" style:font-family-generic="swiss"/>
    <style:font-face style:name="Calluna-Regular" svg:font-family="Calluna-Regular, 'MS Mincho'" style:font-pitch="variable"/>
    <style:font-face style:name="Noto Sans CJK SC Regular1" svg:font-family="'Noto Sans CJK SC Regular', 'MS Mincho'"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Fallback" svg:font-family="'Droid Sans Fallback', 'Yu Gothic'" style:font-family-generic="swiss" style:font-pitch="variable"/>
    <style:font-face style:name="Liberation Sans" svg:font-family="'Liberation Sans'" style:font-family-generic="swiss" style:font-pitch="variable"/>
    <style:font-face style:name="Liberation Sans1" svg:font-family="'Liberation Sans', '@Malgun Gothic Semiligh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justify" style:justify-single-word="false" fo:orphans="0" fo:widows="0" fo:text-indent="0cm" style:auto-text-indent="false" style:text-autospace="none">
        <style:tab-stops>
          <style:tab-stop style:position="6.502cm"/>
        </style:tab-stops>
      </style:paragraph-properties>
      <style:text-properties style:font-name="Verdana" fo:language="zxx" fo:country="none" fo:font-weight="bold" style:font-weight-asian="bold" style:font-name-complex="Verdana"/>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P3" style:family="paragraph" style:parent-style-name="Text_20_body">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Text_20_body">
      <style:paragraph-properties fo:margin-top="0cm" fo:margin-bottom="0cm" loext:contextual-spacing="false" fo:line-height="100%" fo:text-align="center" style:justify-single-word="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P6" style:family="paragraph" style:parent-style-name="Text_20_body">
      <style:paragraph-properties fo:margin-top="0cm" fo:margin-bottom="0cm" loext:contextual-spacing="false" fo:line-height="100%" fo:text-align="justify" style:justify-single-word="false"/>
      <style:text-properties style:font-name="Verdana" style:font-name-complex="Verdana"/>
    </style:style>
    <style:style style:name="P7" style:family="paragraph" style:parent-style-name="Text_20_body">
      <style:paragraph-properties fo:margin-top="0cm" fo:margin-bottom="0cm" loext:contextual-spacing="false" fo:line-height="100%" fo:text-align="justify" style:justify-single-word="false" fo:orphans="0" fo:widows="0"/>
      <style:text-properties style:font-name="Verdana" style:font-name-complex="Verdana"/>
    </style:style>
    <style:style style:name="P8" style:family="paragraph" style:parent-style-name="Text_20_body">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style:font-name="Verdana" style:font-name-complex="Verdana"/>
    </style:style>
    <style:style style:name="P9" style:family="paragraph" style:parent-style-name="Text_20_body">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style:font-name="Verdana" style:font-name-asian="Calluna-Regular" style:font-name-complex="Verdana"/>
    </style:style>
    <style:style style:name="P10" style:family="paragraph" style:parent-style-name="Text_20_body">
      <style:paragraph-properties fo:margin-top="0cm" fo:margin-bottom="0cm" loext:contextual-spacing="false" fo:line-height="100%" fo:text-align="justify" style:justify-single-word="false"/>
      <style:text-properties style:font-name="Verdana" fo:language="zxx" fo:country="none" style:font-name-complex="Verdana"/>
    </style:style>
    <style:style style:name="P11" style:family="paragraph" style:parent-style-name="Text_20_body">
      <style:paragraph-properties fo:margin-top="0cm" fo:margin-bottom="0cm" loext:contextual-spacing="false" fo:line-height="100%" fo:text-align="justify" style:justify-single-word="false"/>
      <style:text-properties style:font-name="Verdana" fo:font-style="italic" style:font-style-asian="italic" style:font-name-complex="Verdana"/>
    </style:style>
    <style:style style:name="P12" style:family="paragraph" style:parent-style-name="Text_20_body">
      <style:paragraph-properties fo:margin-top="0cm" fo:margin-bottom="0cm" loext:contextual-spacing="false" fo:line-height="100%" fo:text-align="justify" style:justify-single-word="false"/>
      <style:text-properties style:font-name="Verdana" fo:font-style="italic" fo:font-weight="bold" style:font-style-asian="italic" style:font-weight-asian="bold" style:font-name-complex="Verdana"/>
    </style:style>
    <style:style style:name="P13" style:family="paragraph" style:parent-style-name="Text_20_body">
      <style:paragraph-properties fo:margin-top="0cm" fo:margin-bottom="0cm" loext:contextual-spacing="false" fo:line-height="100%" fo:text-align="center" style:justify-single-word="false"/>
      <style:text-properties style:font-name="Verdana" style:text-underline-style="solid" style:text-underline-width="auto" style:text-underline-color="font-color" fo:font-weight="bold" style:font-weight-asian="bold" style:font-name-complex="Verdana"/>
    </style:style>
    <style:style style:name="P14" style:family="paragraph" style:parent-style-name="Text_20_body">
      <style:paragraph-properties fo:margin-top="0cm" fo:margin-bottom="0cm" loext:contextual-spacing="false" fo:line-height="100%" fo:text-align="center" style:justify-single-word="false"/>
      <style:text-properties style:font-name="Verdana" fo:font-weight="bold" style:font-weight-asian="bold" style:font-name-complex="Verdana"/>
    </style:style>
    <style:style style:name="P15" style:family="paragraph" style:parent-style-name="Text_20_body">
      <style:paragraph-properties fo:margin-top="0cm" fo:margin-bottom="0cm" loext:contextual-spacing="false" fo:line-height="100%" fo:text-align="justify" style:justify-single-word="false"/>
    </style:style>
    <style:style style:name="P16" style:family="paragraph" style:parent-style-name="Text_20_body">
      <style:paragraph-properties fo:margin-top="0cm" fo:margin-bottom="0cm" loext:contextual-spacing="false" fo:line-height="100%" fo:text-align="justify" style:justify-single-word="false" style:text-autospace="none"/>
    </style:style>
    <style:style style:name="P17" style:family="paragraph" style:parent-style-name="Text_20_body">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Standard">
      <style:paragraph-properties fo:margin-top="0cm" fo:margin-bottom="0cm" loext:contextual-spacing="false" fo:line-height="100%" fo:text-align="center" style:justify-single-word="false" style:text-autospace="none"/>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00%" fo:text-align="justify" style:justify-single-word="false" style:text-autospace="none"/>
    </style:style>
    <style:style style:name="P22" style:family="paragraph" style:parent-style-name="Standard">
      <style:paragraph-properties fo:margin-top="0cm" fo:margin-bottom="0cm" loext:contextual-spacing="false" fo:line-height="100%" fo:text-align="justify" style:justify-single-word="false" fo:orphans="0" fo:widows="0" style:text-autospace="none"/>
    </style:style>
    <style:style style:name="P2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style>
    <style:style style:name="P2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2.492cm"/>
        </style:tab-stops>
      </style:paragraph-properties>
    </style:style>
    <style:style style:name="P25" style:family="paragraph" style:parent-style-name="Standard">
      <style:paragraph-properties fo:margin-top="0cm" fo:margin-bottom="0cm" loext:contextual-spacing="false" fo:line-height="100%"/>
      <style:text-properties style:font-name="Verdana" fo:font-weight="bold" style:font-weight-asian="bold" style:font-name-complex="Verdana"/>
    </style:style>
    <style:style style:name="P26" style:family="paragraph" style:parent-style-name="Standard">
      <style:paragraph-properties fo:margin-top="0cm" fo:margin-bottom="0cm" loext:contextual-spacing="false" fo:line-height="100%" fo:text-align="center" style:justify-single-word="false"/>
      <style:text-properties style:font-name="Verdana" fo:font-weight="bold" style:font-weight-asian="bold" style:font-name-complex="Verdana"/>
    </style:style>
    <style:style style:name="P27" style:family="paragraph" style:parent-style-name="Standard">
      <style:paragraph-properties fo:margin-top="0cm" fo:margin-bottom="0cm" loext:contextual-spacing="false" fo:line-height="100%" fo:text-align="center" style:justify-single-word="false" style:text-autospace="none"/>
      <style:text-properties style:font-name="Verdana" fo:font-weight="bold" style:font-weight-asian="bold" style:font-name-complex="Verdana"/>
    </style:style>
    <style:style style:name="P28" style:family="paragraph" style:parent-style-name="Standard">
      <style:paragraph-properties fo:margin-top="0cm" fo:margin-bottom="0cm" loext:contextual-spacing="false" fo:line-height="100%" fo:text-align="justify" style:justify-single-word="false"/>
      <style:text-properties style:font-name="Verdana" fo:font-weight="bold" style:font-weight-asian="bold" style:font-name-complex="Verdana"/>
    </style:style>
    <style:style style:name="P29" style:family="paragraph" style:parent-style-name="Standard">
      <style:paragraph-properties fo:margin-top="0cm" fo:margin-bottom="0cm" loext:contextual-spacing="false" fo:line-height="100%"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Verdana" fo:font-weight="bold" style:font-weight-asian="bold" style:font-name-complex="Verdana"/>
    </style:style>
    <style:style style:name="P30" style:family="paragraph" style:parent-style-name="Standard">
      <style:paragraph-properties fo:margin-top="0cm" fo:margin-bottom="0cm" loext:contextual-spacing="false" fo:line-height="100%" fo:text-align="center" style:justify-single-word="false"/>
      <style:text-properties style:font-name="Verdana" fo:font-weight="bold" style:font-weight-asian="bold" style:font-name-complex="Verdana"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style:font-name="Verdana" fo:font-weight="bold" style:language-asian="es" style:country-asian="ES" style:font-weight-asian="bold" style:font-name-complex="Verdana"/>
    </style:style>
    <style:style style:name="P32" style:family="paragraph" style:parent-style-name="Standard">
      <style:paragraph-properties fo:margin-top="0cm" fo:margin-bottom="0cm" loext:contextual-spacing="false" fo:line-height="100%" fo:text-align="justify" style:justify-single-word="false"/>
      <style:text-properties style:font-name="Verdana" fo:font-weight="bold" style:language-asian="es" style:country-asian="ES" style:font-weight-asian="bold" style:font-name-complex="Verdana"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Verdana" fo:font-weight="bold" officeooo:rsid="000321ed" officeooo:paragraph-rsid="000321ed" style:language-asian="es" style:country-asian="ES" style:font-weight-asian="bold" style:font-name-complex="Verdana"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Verdana" fo:font-weight="bold" officeooo:rsid="000321ed" officeooo:paragraph-rsid="000416ed" style:language-asian="es" style:country-asian="ES" style:font-weight-asian="bold" style:font-name-complex="Verdana"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font-name="Verdana" fo:font-weight="bold" style:font-name-asian="Arial Unicode MS" style:font-weight-asian="bold" style:font-name-complex="Verdana" style:font-weight-complex="bold"/>
    </style:style>
    <style:style style:name="P36" style:family="paragraph" style:parent-style-name="Standard">
      <style:paragraph-properties fo:margin-top="0cm" fo:margin-bottom="0cm" loext:contextual-spacing="false" fo:line-height="100%" fo:text-align="justify" style:justify-single-word="false"/>
      <style:text-properties style:font-name="Verdana" fo:font-weight="bold" style:font-name-asian="Batang" style:font-weight-asian="bold" style:font-name-complex="Verdana" style:font-weight-complex="bold"/>
    </style:style>
    <style:style style:name="P37" style:family="paragraph" style:parent-style-name="Standard">
      <style:paragraph-properties fo:margin-top="0cm" fo:margin-bottom="0cm" loext:contextual-spacing="false" fo:line-height="100%" fo:text-align="center" style:justify-single-word="false" style:text-autospace="none"/>
      <style:text-properties style:font-name="Verdana" fo:font-weight="bold" style:font-name-asian="TimesNewRomanPSMT" style:font-weight-asian="bold" style:font-name-complex="Verdana" style:font-weight-complex="bold"/>
    </style:style>
    <style:style style:name="P38" style:family="paragraph" style:parent-style-name="Standard">
      <style:paragraph-properties fo:margin-top="0cm" fo:margin-bottom="0cm" loext:contextual-spacing="false" fo:line-height="100%"/>
      <style:text-properties style:font-name="Verdana" style:font-name-complex="Verdana"/>
    </style:style>
    <style:style style:name="P39" style:family="paragraph" style:parent-style-name="Standard">
      <style:paragraph-properties fo:margin-top="0cm" fo:margin-bottom="0cm" loext:contextual-spacing="false" fo:line-height="100%" fo:text-align="justify" style:justify-single-word="false"/>
      <style:text-properties style:font-name="Verdana" style:font-name-complex="Verdana"/>
    </style:style>
    <style:style style:name="P40" style:family="paragraph" style:parent-style-name="Standard">
      <style:paragraph-properties fo:margin-top="0cm" fo:margin-bottom="0cm" loext:contextual-spacing="false" fo:line-height="100%" fo:text-align="justify" style:justify-single-word="false" style:text-autospace="none"/>
      <style:text-properties style:font-name="Verdana" style:font-name-complex="Verdana"/>
    </style:style>
    <style:style style:name="P41"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style:font-name-complex="Verdana"/>
    </style:style>
    <style:style style:name="P42"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525cm"/>
        </style:tab-stops>
      </style:paragraph-properties>
      <style:text-properties style:font-name="Verdana" style:font-name-complex="Verdana"/>
    </style:style>
    <style:style style:name="P4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style:font-name="Verdana" style:font-name-complex="Verdana"/>
    </style:style>
    <style:style style:name="P44" style:family="paragraph" style:parent-style-name="Standard">
      <style:paragraph-properties fo:margin-top="0cm" fo:margin-bottom="0cm" loext:contextual-spacing="false" fo:line-height="100%" fo:text-align="center" style:justify-single-word="false"/>
      <style:text-properties style:font-name="Verdana" style:font-name-complex="Verdana"/>
    </style:style>
    <style:style style:name="P45" style:family="paragraph" style:parent-style-name="Standard">
      <style:paragraph-properties fo:margin-top="0cm" fo:margin-bottom="0cm" loext:contextual-spacing="false" fo:text-align="justify" style:justify-single-word="false"/>
      <style:text-properties style:font-name="Verdana" style:font-name-complex="Verdana"/>
    </style:style>
    <style:style style:name="P46" style:family="paragraph" style:parent-style-name="Standard">
      <style:paragraph-properties fo:margin-top="0cm" fo:margin-bottom="0cm" loext:contextual-spacing="false" fo:line-height="100%" fo:text-align="justify" style:justify-single-word="false"/>
      <style:text-properties style:font-name="Verdana" style:font-name-complex="Verdana" style:font-style-complex="italic"/>
    </style:style>
    <style:style style:name="P47" style:family="paragraph" style:parent-style-name="Standard">
      <style:paragraph-properties fo:margin-top="0cm" fo:margin-bottom="0cm" loext:contextual-spacing="false" fo:line-height="100%" fo:text-align="justify" style:justify-single-word="false"/>
      <style:text-properties style:font-name="Verdana" style:font-name-complex="Verdana"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style:font-name="Verdana" style:text-underline-style="solid" style:text-underline-width="auto" style:text-underline-color="font-color" fo:font-weight="bold" style:font-weight-asian="bold" style:font-name-complex="Verdana"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Verdana" style:text-underline-style="solid" style:text-underline-width="auto" style:text-underline-color="font-color" fo:font-weight="bold" style:font-weight-asian="bold" style:font-name-complex="Verdana"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font-name="Verdana" style:text-underline-style="solid" style:text-underline-width="auto" style:text-underline-color="font-color" fo:font-weight="bold" style:font-weight-asian="bold" style:font-name-complex="Verdana"/>
    </style:style>
    <style:style style:name="P51" style:family="paragraph" style:parent-style-name="Standard">
      <style:paragraph-properties fo:margin-top="0cm" fo:margin-bottom="0cm" loext:contextual-spacing="false" fo:line-height="100%" fo:text-align="center" style:justify-single-word="false" style:text-autospace="none"/>
      <style:text-properties style:font-name="Verdana" style:text-underline-style="solid" style:text-underline-width="auto" style:text-underline-color="font-color" fo:font-weight="bold" style:font-weight-asian="bold" style:font-name-complex="Verdana"/>
    </style:style>
    <style:style style:name="P52" style:family="paragraph" style:parent-style-name="Standard">
      <style:paragraph-properties fo:margin-top="0cm" fo:margin-bottom="0cm" loext:contextual-spacing="false" fo:line-height="100%" fo:text-align="center" style:justify-single-word="false"/>
      <style:text-properties style:font-name="Verdana" style:text-underline-style="solid" style:text-underline-width="auto" style:text-underline-color="font-color" fo:font-weight="bold" style:font-name-asian="Arial Unicode MS" style:font-weight-asian="bold" style:font-name-complex="Verdana" style:font-weight-complex="bold"/>
    </style:style>
    <style:style style:name="P53" style:family="paragraph" style:parent-style-name="Standard">
      <style:paragraph-properties fo:margin-top="0cm" fo:margin-bottom="0cm" loext:contextual-spacing="false" fo:line-height="100%" fo:text-align="center" style:justify-single-word="false" style:text-autospace="none"/>
      <style:text-properties style:font-name="Verdana" style:text-underline-style="solid" style:text-underline-width="auto" style:text-underline-color="font-color" fo:font-weight="bold" style:font-name-asian="TimesNewRomanPSMT" style:font-weight-asian="bold" style:font-name-complex="Verdana" style:font-weight-complex="bold"/>
    </style:style>
    <style:style style:name="P54" style:family="paragraph" style:parent-style-name="Standard">
      <style:paragraph-properties fo:margin-top="0cm" fo:margin-bottom="0cm" loext:contextual-spacing="false" fo:line-height="100%" fo:text-align="justify" style:justify-single-word="false"/>
      <style:text-properties style:font-name="Verdana" style:text-underline-style="solid" style:text-underline-width="auto" style:text-underline-color="font-color" style:font-name-complex="Verdana"/>
    </style:style>
    <style:style style:name="P55" style:family="paragraph" style:parent-style-name="Standard">
      <style:paragraph-properties fo:margin-top="0cm" fo:margin-bottom="0cm" loext:contextual-spacing="false" fo:line-height="100%" fo:text-align="center" style:justify-single-word="false"/>
      <style:text-properties style:font-name="Verdana" fo:language="zxx" fo:country="none" style:text-underline-style="solid" style:text-underline-width="auto" style:text-underline-color="font-color" fo:font-weight="bold" style:font-weight-asian="bold" style:font-name-complex="Verdana"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style:font-name="Verdana" fo:language="zxx" fo:country="none" style:text-underline-style="solid" style:text-underline-width="auto" style:text-underline-color="font-color" fo:font-weight="bold" style:font-name-asian="TimesNewRomanPSMT" style:font-weight-asian="bold" style:font-name-complex="Verdana" style:font-weight-complex="bold"/>
    </style:style>
    <style:style style:name="P57" style:family="paragraph" style:parent-style-name="Standard">
      <style:paragraph-properties fo:margin-top="0cm" fo:margin-bottom="0cm" loext:contextual-spacing="false" fo:line-height="100%" fo:text-align="center" style:justify-single-word="false" style:text-autospace="none"/>
      <style:text-properties style:font-name="Verdana" fo:language="zxx" fo:country="none" style:text-underline-style="solid" style:text-underline-width="auto" style:text-underline-color="font-color" fo:font-weight="bold" style:font-name-asian="TimesNewRomanPSMT" style:font-weight-asian="bold" style:font-name-complex="Verdana" style:font-weight-complex="bold"/>
    </style:style>
    <style:style style:name="P58" style:family="paragraph" style:parent-style-name="Standard">
      <style:paragraph-properties fo:margin-top="0cm" fo:margin-bottom="0cm" loext:contextual-spacing="false" fo:line-height="100%" fo:text-align="center" style:justify-single-word="false"/>
      <style:text-properties style:font-name="Verdana" fo:language="zxx" fo:country="none" fo:font-weight="bold" style:font-weight-asian="bold" style:font-name-complex="Verdana" style:font-weight-complex="bold"/>
    </style:style>
    <style:style style:name="P59" style:family="paragraph" style:parent-style-name="Standard">
      <style:paragraph-properties fo:margin-top="0cm" fo:margin-bottom="0cm" loext:contextual-spacing="false" fo:line-height="100%" fo:text-align="justify" style:justify-single-word="false"/>
      <style:text-properties style:font-name="Verdana" fo:language="zxx" fo:country="none" fo:font-weight="bold" style:font-weight-asian="bold" style:font-name-complex="Verdana" style:font-weight-complex="bold"/>
    </style:style>
    <style:style style:name="P60"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language="zxx" fo:country="none" fo:font-weight="bold" style:font-weight-asian="bold" style:font-name-complex="Verdana" style:font-weight-complex="bold"/>
    </style:style>
    <style:style style:name="P61" style:family="paragraph" style:parent-style-name="Standard">
      <style:paragraph-properties fo:margin-top="0cm" fo:margin-bottom="0cm" loext:contextual-spacing="false" fo:line-height="100%" fo:text-align="justify" style:justify-single-word="false"/>
      <style:text-properties style:font-name="Verdana" fo:language="zxx" fo:country="none" fo:font-weight="bold" style:font-weight-asian="bold" style:font-name-complex="Verdana"/>
    </style:style>
    <style:style style:name="P62" style:family="paragraph" style:parent-style-name="Standard">
      <style:paragraph-properties fo:margin-top="0cm" fo:margin-bottom="0cm" loext:contextual-spacing="false" fo:line-height="100%" fo:text-align="justify" style:justify-single-word="false"/>
      <style:text-properties style:font-name="Verdana" fo:language="zxx" fo:country="none" fo:font-weight="bold" style:font-name-asian="Verdana" style:font-weight-asian="bold" style:font-name-complex="Verdana"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style:font-name="Verdana" fo:language="zxx" fo:country="none" fo:font-weight="bold" style:font-name-asian="TimesNewRomanPSMT" style:font-weight-asian="bold" style:font-name-complex="Verdana" style:font-weight-complex="bold"/>
    </style:style>
    <style:style style:name="P64" style:family="paragraph" style:parent-style-name="Standard">
      <style:paragraph-properties fo:margin-top="0cm" fo:margin-bottom="0cm" loext:contextual-spacing="false" fo:line-height="100%" fo:text-align="center" style:justify-single-word="false" style:text-autospace="none"/>
      <style:text-properties style:font-name="Verdana" fo:language="zxx" fo:country="none" fo:font-weight="bold" style:font-name-asian="TimesNewRomanPSMT" style:font-weight-asian="bold" style:font-name-complex="Verdana" style:font-weight-complex="bold"/>
    </style:style>
    <style:style style:name="P65" style:family="paragraph" style:parent-style-name="Standard">
      <style:paragraph-properties fo:margin-top="0cm" fo:margin-bottom="0cm" loext:contextual-spacing="false" fo:line-height="100%" fo:text-align="justify" style:justify-single-word="false" style:text-autospace="none"/>
      <style:text-properties style:font-name="Verdana" fo:language="zxx" fo:country="none" fo:font-weight="bold" style:font-name-asian="TimesNewRomanPSMT" style:font-weight-asian="bold" style:font-name-complex="Verdana" style:font-weight-complex="bold"/>
    </style:style>
    <style:style style:name="P66" style:family="paragraph" style:parent-style-name="Standard">
      <style:paragraph-properties fo:margin-top="0cm" fo:margin-bottom="0cm" loext:contextual-spacing="false" fo:line-height="100%" fo:text-align="justify" style:justify-single-word="false"/>
      <style:text-properties style:font-name="Verdana" fo:language="zxx" fo:country="none" style:font-name-complex="Verdana"/>
    </style:style>
    <style:style style:name="P67"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language="zxx" fo:country="none" style:font-name-complex="Verdana"/>
    </style:style>
    <style:style style:name="P68" style:family="paragraph" style:parent-style-name="Standard">
      <style:paragraph-properties fo:margin-top="0cm" fo:margin-bottom="0cm" loext:contextual-spacing="false" fo:line-height="100%" fo:text-align="justify" style:justify-single-word="false">
        <style:tab-stops>
          <style:tab-stop style:position="8.44cm"/>
        </style:tab-stops>
      </style:paragraph-properties>
      <style:text-properties style:font-name="Verdana" fo:language="zxx" fo:country="none" style:font-name-complex="Verdana"/>
    </style:style>
    <style:style style:name="P69" style:family="paragraph" style:parent-style-name="Standard">
      <style:paragraph-properties fo:margin-top="0cm" fo:margin-bottom="0cm" loext:contextual-spacing="false" fo:line-height="100%" fo:text-align="justify" style:justify-single-word="false"/>
      <style:text-properties style:font-name="Verdana" fo:language="zxx" fo:country="none" fo:font-style="italic" style:font-style-asian="italic" style:font-name-complex="Verdana"/>
    </style:style>
    <style:style style:name="P70" style:family="paragraph" style:parent-style-name="Standard">
      <style:paragraph-properties fo:margin-top="0cm" fo:margin-bottom="0cm" loext:contextual-spacing="false" fo:line-height="100%" fo:text-align="justify" style:justify-single-word="false"/>
      <style:text-properties style:font-name="Verdana" fo:language="zxx" fo:country="none" fo:font-style="italic" style:font-style-asian="italic" style:font-name-complex="Verdana" style:font-style-complex="italic"/>
    </style:style>
    <style:style style:name="P71" style:family="paragraph" style:parent-style-name="Standard">
      <style:paragraph-properties fo:margin-top="0cm" fo:margin-bottom="0cm" loext:contextual-spacing="false" fo:line-height="100%" fo:text-align="justify" style:justify-single-word="false"/>
      <style:text-properties style:font-name="Verdana" fo:language="zxx" fo:country="none" fo:font-style="italic" fo:font-weight="bold" style:font-style-asian="italic" style:font-weight-asian="bold" style:font-name-complex="Verdana" style:font-style-complex="italic" style:font-weight-complex="bold"/>
    </style:style>
    <style:style style:name="P72" style:family="paragraph" style:parent-style-name="Standard">
      <style:paragraph-properties fo:margin-top="0cm" fo:margin-bottom="0cm" loext:contextual-spacing="false" fo:text-align="justify" style:justify-single-word="false"/>
      <style:text-properties style:font-name="Verdana" fo:language="zxx" fo:country="none" style:font-name-complex="Arial"/>
    </style:style>
    <style:style style:name="P73" style:family="paragraph" style:parent-style-name="Standard">
      <style:paragraph-properties fo:margin-top="0cm" fo:margin-bottom="0cm" loext:contextual-spacing="false" fo:line-height="100%" fo:text-align="justify" style:justify-single-word="false" style:text-autospace="none"/>
      <style:text-properties style:font-name="Verdana" fo:language="zxx" fo:country="none" style:font-name-asian="TimesNewRomanPSMT" style:font-name-complex="Verdana"/>
    </style:style>
    <style:style style:name="P74" style:family="paragraph" style:parent-style-name="Standard">
      <style:paragraph-properties fo:margin-top="0cm" fo:margin-bottom="0cm" loext:contextual-spacing="false" fo:line-height="100%" fo:text-align="justify" style:justify-single-word="false"/>
      <style:text-properties style:font-name="Verdana" fo:language="es" fo:country="ES" style:font-name-complex="Verdana"/>
    </style:style>
    <style:style style:name="P75"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language="es" fo:country="ES" style:font-name-complex="Verdana"/>
    </style:style>
    <style:style style:name="P76" style:family="paragraph" style:parent-style-name="Standard">
      <style:paragraph-properties fo:margin-top="0cm" fo:margin-bottom="0cm" loext:contextual-spacing="false" fo:line-height="100%" fo:text-align="justify" style:justify-single-word="false"/>
      <style:text-properties style:font-name="Verdana" fo:language="es" fo:country="ES" fo:font-weight="bold" style:font-weight-asian="bold" style:font-name-complex="Verdana" style:font-weight-complex="bold"/>
    </style:style>
    <style:style style:name="P77"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language="es" fo:country="ES" fo:font-weight="bold" style:font-weight-asian="bold" style:font-name-complex="Verdana" style:font-weight-complex="bold"/>
    </style:style>
    <style:style style:name="P78" style:family="paragraph" style:parent-style-name="Standard">
      <style:paragraph-properties fo:margin-top="0cm" fo:margin-bottom="0cm" loext:contextual-spacing="false" fo:line-height="100%" fo:text-align="justify" style:justify-single-word="false"/>
      <style:text-properties style:font-name="Verdana" fo:language="es" fo:country="ES" fo:font-style="italic" style:font-style-asian="italic" style:font-name-complex="Verdana" style:font-style-complex="italic"/>
    </style:style>
    <style:style style:name="P79" style:family="paragraph" style:parent-style-name="Standard">
      <style:paragraph-properties fo:margin-top="0cm" fo:margin-bottom="0cm" loext:contextual-spacing="false" fo:line-height="100%" fo:text-align="justify" style:justify-single-word="false"/>
      <style:text-properties style:font-name="Verdana" fo:font-style="italic" style:font-style-asian="italic" style:font-name-complex="Verdana" style:font-style-complex="italic"/>
    </style:style>
    <style:style style:name="P80" style:family="paragraph" style:parent-style-name="Standard">
      <style:paragraph-properties fo:margin-top="0cm" fo:margin-bottom="0cm" loext:contextual-spacing="false" fo:line-height="100%" fo:text-align="justify" style:justify-single-word="false"/>
      <style:text-properties style:font-name="Verdana" fo:font-style="italic" style:font-style-asian="italic" style:font-name-complex="Verdana"/>
    </style:style>
    <style:style style:name="P81" style:family="paragraph" style:parent-style-name="Standard">
      <style:paragraph-properties fo:margin-top="0cm" fo:margin-bottom="0cm" loext:contextual-spacing="false" fo:line-height="100%" fo:text-align="justify" style:justify-single-word="false"/>
      <style:text-properties style:font-name="Verdana" fo:font-size="11pt" fo:language="zxx" fo:country="none" fo:font-style="italic" style:font-size-asian="11pt" style:font-style-asian="italic" style:font-name-complex="Verdana" style:font-size-complex="11pt" style:font-style-complex="italic"/>
    </style:style>
    <style:style style:name="P82" style:family="paragraph" style:parent-style-name="Standard">
      <style:paragraph-properties fo:margin-top="0cm" fo:margin-bottom="0cm" loext:contextual-spacing="false" fo:line-height="100%" fo:text-align="justify" style:justify-single-word="false"/>
      <style:text-properties style:font-name="Verdana" fo:font-size="11pt" fo:language="zxx" fo:country="none" fo:font-style="italic" style:font-size-asian="11pt" style:font-style-asian="italic" style:font-name-complex="Verdana" style:font-size-complex="11pt"/>
    </style:style>
    <style:style style:name="P83" style:family="paragraph" style:parent-style-name="Standard">
      <style:paragraph-properties fo:margin-top="0cm" fo:margin-bottom="0cm" loext:contextual-spacing="false" fo:line-height="100%" fo:text-align="justify" style:justify-single-word="false"/>
      <style:text-properties style:font-name="Verdana" fo:language="es" fo:country="AR" style:font-name-asian="Verdana" style:font-name-complex="Verdana" style:font-weight-complex="bold"/>
    </style:style>
    <style:style style:name="P84" style:family="paragraph" style:parent-style-name="Standard">
      <style:paragraph-properties fo:margin-top="0cm" fo:margin-bottom="0cm" loext:contextual-spacing="false" fo:line-height="100%" fo:text-align="justify" style:justify-single-word="false"/>
      <style:text-properties style:font-name="Verdana" fo:language="none" fo:country="none" style:font-name-complex="Verdana"/>
    </style:style>
    <style:style style:name="P85" style:family="paragraph" style:parent-style-name="Standard">
      <style:paragraph-properties fo:margin-top="0cm" fo:margin-bottom="0cm" loext:contextual-spacing="false" fo:line-height="100%" style:text-autospace="none"/>
      <style:text-properties style:font-name="Verdana" style:font-name-asian="TimesNewRomanPSMT" style:font-name-complex="Verdana"/>
    </style:style>
    <style:style style:name="P86" style:family="paragraph" style:parent-style-name="Standard">
      <style:paragraph-properties fo:margin-top="0cm" fo:margin-bottom="0cm" loext:contextual-spacing="false" fo:line-height="100%" fo:text-align="justify" style:justify-single-word="false" style:text-autospace="none"/>
      <style:text-properties style:font-name="Verdana" style:font-name-asian="TimesNewRomanPSMT" style:font-name-complex="Verdana"/>
    </style:style>
    <style:style style:name="P87" style:family="paragraph" style:parent-style-name="Standard">
      <style:paragraph-properties fo:margin-top="0cm" fo:margin-bottom="0cm" loext:contextual-spacing="false" fo:line-height="100%" fo:text-align="justify" style:justify-single-word="false" style:text-autospace="none"/>
      <style:text-properties style:font-name="Verdana" style:font-name-asian="ArialMT" style:font-name-complex="Verdana"/>
    </style:style>
    <style:style style:name="P88" style:family="paragraph" style:parent-style-name="Standard">
      <style:paragraph-properties fo:margin-top="0cm" fo:margin-bottom="0cm" loext:contextual-spacing="false" fo:line-height="100%" fo:text-align="justify" style:justify-single-word="false"/>
      <style:text-properties style:font-name="Verdana" style:font-name-asian="Arial Unicode MS" style:font-name-complex="Verdana"/>
    </style:style>
    <style:style style:name="P89" style:family="paragraph" style:parent-style-name="Standard">
      <style:paragraph-properties fo:margin-top="0cm" fo:margin-bottom="0cm" loext:contextual-spacing="false" fo:line-height="100%" fo:text-align="justify" style:justify-single-word="false"/>
      <style:text-properties style:font-name="Verdana" style:language-asian="zxx" style:country-asian="none" style:font-name-complex="Verdana" style:language-complex="zxx" style:country-complex="none"/>
    </style:style>
    <style:style style:name="P90" style:family="paragraph" style:parent-style-name="Standard">
      <style:paragraph-properties fo:margin-top="0cm" fo:margin-bottom="0cm" loext:contextual-spacing="false" fo:line-height="100%" fo:text-align="justify" style:justify-single-word="false"/>
      <style:text-properties style:font-name="Verdana" style:font-name-asian="Batang" style:font-name-complex="Verdana"/>
    </style:style>
    <style:style style:name="P91" style:family="paragraph" style:parent-style-name="Standard">
      <style:paragraph-properties fo:margin-top="0cm" fo:margin-bottom="0cm" loext:contextual-spacing="false" fo:line-height="100%" fo:text-align="center" style:justify-single-word="false" style:text-autospace="none"/>
      <style:text-properties style:font-name="Verdana" style:font-name-asian="Calluna-Regular" style:font-name-complex="Verdana"/>
    </style:style>
    <style:style style:name="P92" style:family="paragraph" style:parent-style-name="Standard">
      <style:paragraph-properties fo:margin-top="0cm" fo:margin-bottom="0cm" loext:contextual-spacing="false" fo:line-height="100%" fo:text-align="justify" style:justify-single-word="false"/>
      <style:text-properties style:font-name="Verdana" style:font-name-asian="Calluna-Regular" style:font-name-complex="Verdana"/>
    </style:style>
    <style:style style:name="P93" style:family="paragraph" style:parent-style-name="Standard">
      <style:paragraph-properties fo:margin-top="0cm" fo:margin-bottom="0cm" loext:contextual-spacing="false" fo:line-height="100%" fo:text-align="center" style:justify-single-word="false"/>
      <style:text-properties style:font-name="Verdana" fo:font-size="12pt" fo:font-weight="bold" style:font-size-asian="12pt" style:font-weight-asian="bold" style:font-name-complex="Verdana" style:font-weight-complex="bold"/>
    </style:style>
    <style:style style:name="P94" style:family="paragraph" style:parent-style-name="Standard">
      <style:paragraph-properties fo:margin-top="0cm" fo:margin-bottom="0cm" loext:contextual-spacing="false" fo:line-height="100%" fo:text-align="justify" style:justify-single-word="false"/>
      <style:text-properties style:font-name="Verdana" style:language-asian="es" style:country-asian="ES" style:font-name-complex="Verdana"/>
    </style:style>
    <style:style style:name="P95" style:family="paragraph" style:parent-style-name="Standard">
      <style:paragraph-properties fo:margin-top="0cm" fo:margin-bottom="0cm" loext:contextual-spacing="false" fo:line-height="100%" fo:text-align="justify" style:justify-single-word="false"/>
      <style:text-properties style:font-name="Verdana" officeooo:rsid="000321ed" officeooo:paragraph-rsid="000321ed" style:language-asian="es" style:country-asian="ES" style:font-name-complex="Verdana"/>
    </style:style>
    <style:style style:name="P96" style:family="paragraph" style:parent-style-name="Standard">
      <style:paragraph-properties fo:margin-top="0cm" fo:margin-bottom="0cm" loext:contextual-spacing="false" fo:text-align="justify" style:justify-single-word="false"/>
    </style:style>
    <style:style style:name="P97" style:family="paragraph" style:parent-style-name="Standard">
      <style:paragraph-properties fo:margin-top="0cm" fo:margin-bottom="0cm" loext:contextual-spacing="false" fo:line-height="100%" fo:text-align="justify" style:justify-single-word="false"/>
      <style:text-properties fo:font-variant="small-caps" style:font-name="Verdana" style:font-name-complex="Verdana"/>
    </style:style>
    <style:style style:name="P98" style:family="paragraph" style:parent-style-name="Standard">
      <style:paragraph-properties fo:margin-top="0cm" fo:margin-bottom="0cm" loext:contextual-spacing="false" fo:line-height="100%" fo:text-align="justify" style:justify-single-word="false"/>
      <style:text-properties fo:font-variant="small-caps" style:font-name="Verdana" style:font-name-complex="Verdana" style:font-weight-complex="bold"/>
    </style:style>
    <style:style style:name="P99" style:family="paragraph" style:parent-style-name="Standard">
      <style:paragraph-properties fo:margin-top="0cm" fo:margin-bottom="0cm" loext:contextual-spacing="false" fo:line-height="100%" fo:text-align="center" style:justify-single-word="false"/>
      <style:text-properties fo:font-variant="small-caps" style:font-name="Verdana" fo:font-weight="bold" style:font-weight-asian="bold" style:font-name-complex="Verdana" style:font-weight-complex="bold"/>
    </style:style>
    <style:style style:name="P100" style:family="paragraph" style:parent-style-name="Standard">
      <style:paragraph-properties fo:margin-top="0cm" fo:margin-bottom="0cm" loext:contextual-spacing="false" fo:line-height="100%" fo:text-align="justify" style:justify-single-word="false"/>
      <style:text-properties fo:color="#000000" style:font-name="Verdana" style:font-name-complex="Verdana"/>
    </style:style>
    <style:style style:name="P101"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Verdana" style:font-name-complex="Verdana"/>
    </style:style>
    <style:style style:name="P102" style:family="paragraph" style:parent-style-name="Standard">
      <style:paragraph-properties fo:margin-top="0cm" fo:margin-bottom="0cm" loext:contextual-spacing="false" fo:line-height="100%" fo:text-align="justify" style:justify-single-word="false" fo:orphans="0" fo:widows="0" style:text-autospace="none"/>
      <style:text-properties style:text-line-through-style="solid" style:text-line-through-type="single" style:font-name="Verdana" style:font-name-complex="Verdana"/>
    </style:style>
    <style:style style:name="P103" style:family="paragraph" style:parent-style-name="EXPEDIENTE">
      <style:paragraph-properties fo:margin-top="0cm" fo:margin-bottom="0cm" loext:contextual-spacing="false" fo:line-height="100%"/>
    </style:style>
    <style:style style:name="P104" style:family="paragraph" style:parent-style-name="EXPEDIENTE">
      <style:paragraph-properties fo:margin-top="0cm" fo:margin-bottom="0cm" loext:contextual-spacing="false" fo:line-height="100%" fo:text-align="center" style:justify-single-word="false"/>
    </style:style>
    <style:style style:name="P105" style:family="paragraph" style:parent-style-name="EXPEDIENTE">
      <style:paragraph-properties fo:margin-top="0cm" fo:margin-bottom="0cm" loext:contextual-spacing="false" fo:line-height="100%"/>
      <style:text-properties fo:font-weight="bold" style:font-weight-asian="bold"/>
    </style:style>
    <style:style style:name="P106" style:family="paragraph" style:parent-style-name="EXPEDIENTE">
      <style:paragraph-properties fo:margin-top="0cm" fo:margin-bottom="0cm" loext:contextual-spacing="false" fo:line-height="100%"/>
      <style:text-properties fo:font-weight="bold" style:font-weight-asian="bold" style:font-weight-complex="bold"/>
    </style:style>
    <style:style style:name="P107" style:family="paragraph" style:parent-style-name="Normal_20__28_Web_29_">
      <style:paragraph-properties fo:margin-top="0cm" fo:margin-bottom="0cm" loext:contextual-spacing="false" fo:line-height="100%" fo:text-align="justify" style:justify-single-word="false"/>
    </style:style>
    <style:style style:name="P108" style:family="paragraph" style:parent-style-name="Normal_20__28_Web_29_">
      <style:paragraph-properties fo:margin-top="0cm" fo:margin-bottom="0cm" loext:contextual-spacing="false" fo:line-height="100%" fo:text-align="justify" style:justify-single-word="false">
        <style:tab-stops>
          <style:tab-stop style:position="8.804cm"/>
        </style:tab-stops>
      </style:paragraph-properties>
    </style:style>
    <style:style style:name="P109" style:family="paragraph" style:parent-style-name="Normal_20__28_Web_29_">
      <style:paragraph-properties fo:margin-top="0cm" fo:margin-bottom="0cm" loext:contextual-spacing="false" fo:line-height="100%" fo:text-align="center" style:justify-single-word="false"/>
    </style:style>
    <style:style style:name="P110" style:family="paragraph" style:parent-style-name="Normal_20__28_Web_29_">
      <style:paragraph-properties fo:margin-top="0cm" fo:margin-bottom="0cm" loext:contextual-spacing="false" fo:line-height="100%"/>
      <style:text-properties style:font-name="Verdana" style:font-name-complex="Verdana"/>
    </style:style>
    <style:style style:name="P111" style:family="paragraph" style:parent-style-name="Normal_20__28_Web_29_">
      <style:paragraph-properties fo:margin-top="0cm" fo:margin-bottom="0cm" loext:contextual-spacing="false" fo:line-height="100%" fo:text-align="justify" style:justify-single-word="false"/>
      <style:text-properties style:font-name="Verdana" style:font-name-complex="Verdana"/>
    </style:style>
    <style:style style:name="P112" style:family="paragraph" style:parent-style-name="Normal_20__28_Web_29_">
      <style:paragraph-properties fo:margin-top="0cm" fo:margin-bottom="0cm" loext:contextual-spacing="false" fo:line-height="100%" fo:text-align="justify" style:justify-single-word="false">
        <style:tab-stops>
          <style:tab-stop style:position="10.636cm"/>
        </style:tab-stops>
      </style:paragraph-properties>
      <style:text-properties style:font-name="Verdana" style:font-name-complex="Verdana"/>
    </style:style>
    <style:style style:name="P113" style:family="paragraph" style:parent-style-name="Normal_20__28_Web_29_">
      <style:paragraph-properties fo:margin-top="0cm" fo:margin-bottom="0cm" loext:contextual-spacing="false" fo:line-height="100%" fo:text-align="center" style:justify-single-word="false"/>
      <style:text-properties style:font-name="Verdana" style:font-name-complex="Verdana"/>
    </style:style>
    <style:style style:name="P114" style:family="paragraph" style:parent-style-name="Normal_20__28_Web_29_">
      <style:paragraph-properties fo:margin-top="0cm" fo:margin-bottom="0cm" loext:contextual-spacing="false" fo:line-height="100%" fo:text-align="justify" style:justify-single-word="false"/>
      <style:text-properties style:font-name="Verdana" style:font-name-complex="Verdana" style:font-weight-complex="bold"/>
    </style:style>
    <style:style style:name="P115" style:family="paragraph" style:parent-style-name="Normal_20__28_Web_29_">
      <style:paragraph-properties fo:margin-top="0cm" fo:margin-bottom="0cm" loext:contextual-spacing="false" fo:line-height="100%" fo:text-align="justify" style:justify-single-word="false"/>
      <style:text-properties style:font-name="Verdana" fo:font-weight="bold" style:font-weight-asian="bold" style:font-name-complex="Verdana"/>
    </style:style>
    <style:style style:name="P116" style:family="paragraph" style:parent-style-name="Normal_20__28_Web_29_">
      <style:paragraph-properties fo:margin-top="0cm" fo:margin-bottom="0cm" loext:contextual-spacing="false" fo:line-height="100%" fo:text-align="center" style:justify-single-word="false"/>
      <style:text-properties style:font-name="Verdana" fo:font-weight="bold" style:font-weight-asian="bold" style:font-name-complex="Verdana"/>
    </style:style>
    <style:style style:name="P117" style:family="paragraph" style:parent-style-name="Normal_20__28_Web_29_">
      <style:paragraph-properties fo:margin-top="0cm" fo:margin-bottom="0cm" loext:contextual-spacing="false" fo:line-height="100%" fo:text-align="center" style:justify-single-word="false">
        <style:tab-stops>
          <style:tab-stop style:position="8.804cm"/>
        </style:tab-stops>
      </style:paragraph-properties>
      <style:text-properties style:font-name="Verdana" fo:font-weight="bold" style:font-weight-asian="bold" style:font-name-complex="Verdana"/>
    </style:style>
    <style:style style:name="P118" style:family="paragraph" style:parent-style-name="Normal_20__28_Web_29_">
      <style:paragraph-properties fo:margin-top="0cm" fo:margin-bottom="0cm" loext:contextual-spacing="false" fo:line-height="100%" fo:text-align="center" style:justify-single-word="false"/>
      <style:text-properties style:font-name="Verdana" fo:font-weight="bold" style:font-weight-asian="bold" style:font-name-complex="Verdana" style:font-weight-complex="bold"/>
    </style:style>
    <style:style style:name="P119" style:family="paragraph" style:parent-style-name="Normal_20__28_Web_29_">
      <style:paragraph-properties fo:margin-top="0cm" fo:margin-bottom="0cm" loext:contextual-spacing="false" fo:line-height="100%" fo:text-align="justify" style:justify-single-word="false"/>
      <style:text-properties style:font-name="Verdana" fo:font-weight="bold" style:font-weight-asian="bold" style:font-name-complex="Verdana" style:font-weight-complex="bold"/>
    </style:style>
    <style:style style:name="P120" style:family="paragraph" style:parent-style-name="Normal_20__28_Web_29_">
      <style:paragraph-properties fo:margin-top="0cm" fo:margin-bottom="0cm" loext:contextual-spacing="false" fo:line-height="100%" fo:text-align="center" style:justify-single-word="false"/>
      <style:text-properties style:font-name="Verdana" style:text-underline-style="solid" style:text-underline-width="auto" style:text-underline-color="font-color" fo:font-weight="bold" style:font-weight-asian="bold" style:font-name-complex="Verdana"/>
    </style:style>
    <style:style style:name="P121" style:family="paragraph" style:parent-style-name="Normal_20__28_Web_29_">
      <style:paragraph-properties fo:margin-top="0cm" fo:margin-bottom="0cm" loext:contextual-spacing="false" fo:line-height="100%" fo:text-align="center" style:justify-single-word="false">
        <style:tab-stops>
          <style:tab-stop style:position="8.804cm"/>
        </style:tab-stops>
      </style:paragraph-properties>
      <style:text-properties style:font-name="Verdana" style:text-underline-style="solid" style:text-underline-width="auto" style:text-underline-color="font-color" fo:font-weight="bold" style:font-weight-asian="bold" style:font-name-complex="Verdana"/>
    </style:style>
    <style:style style:name="P122" style:family="paragraph" style:parent-style-name="Normal_20__28_Web_29_">
      <style:paragraph-properties fo:margin-top="0cm" fo:margin-bottom="0cm" loext:contextual-spacing="false" fo:line-height="100%" fo:text-align="justify" style:justify-single-word="false"/>
      <style:text-properties style:font-name="Verdana" style:font-name-asian="Verdana" style:font-name-complex="Verdana"/>
    </style:style>
    <style:style style:name="P123" style:family="paragraph" style:parent-style-name="Normal_20__28_Web_29_">
      <style:paragraph-properties fo:margin-top="0cm" fo:margin-bottom="0cm" loext:contextual-spacing="false" fo:line-height="100%" fo:text-align="justify" style:justify-single-word="false"/>
      <style:text-properties style:font-name="Verdana" fo:language="es" fo:country="AR" style:font-name-complex="Verdana"/>
    </style:style>
    <style:style style:name="P124" style:family="paragraph" style:parent-style-name="Normal_20__28_Web_29_">
      <style:paragraph-properties fo:margin-top="0cm" fo:margin-bottom="0cm" loext:contextual-spacing="false" fo:line-height="100%" fo:text-align="justify" style:justify-single-word="false"/>
      <style:text-properties style:font-name="Verdana" fo:language="none" fo:country="none" style:font-name-complex="Verdana"/>
    </style:style>
    <style:style style:name="P125"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color="#000000" style:font-name="Verdana" style:font-name-complex="Verdana"/>
    </style:style>
    <style:style style:name="P126" style:family="paragraph" style:parent-style-name="Normal_20__28_Web_29_">
      <style:paragraph-properties fo:margin-top="0cm" fo:margin-bottom="0cm" loext:contextual-spacing="false" fo:line-height="100%" fo:text-align="justify" style:justify-single-word="false"/>
      <style:text-properties fo:color="#000000" style:font-name="Verdana" style:font-name-complex="Verdana"/>
    </style:style>
    <style:style style:name="P127" style:family="paragraph" style:parent-style-name="Normal_20__28_Web_29_">
      <style:paragraph-properties fo:margin-top="0cm" fo:margin-bottom="0cm" loext:contextual-spacing="false" fo:line-height="100%" fo:text-align="justify" style:justify-single-word="false"/>
      <style:text-properties fo:color="#000000" style:font-name="Verdana" style:font-name-complex="Arial"/>
    </style:style>
    <style:style style:name="P128" style:family="paragraph" style:parent-style-name="Normal_20__28_Web_29_">
      <style:paragraph-properties fo:margin-top="0cm" fo:margin-bottom="0cm" loext:contextual-spacing="false" fo:line-height="100%" fo:text-align="justify" style:justify-single-word="false"/>
      <style:text-properties fo:font-variant="small-caps" style:font-name="Verdana" style:font-name-complex="Verdana" style:font-style-complex="italic" style:font-weight-complex="bold"/>
    </style:style>
    <style:style style:name="P129" style:family="paragraph" style:parent-style-name="Body_20_text_20__28_11_29_">
      <style:paragraph-properties fo:margin-top="0cm" fo:margin-bottom="0cm" loext:contextual-spacing="false" fo:line-height="100%" fo:text-align="justify" style:justify-single-word="false"/>
    </style:style>
    <style:style style:name="P130" style:family="paragraph" style:parent-style-name="Body_20_text_20__28_11_29_">
      <style:paragraph-properties fo:margin-top="0cm" fo:margin-bottom="0cm" loext:contextual-spacing="false" fo:line-height="100%" fo:text-align="justify" style:justify-single-word="false" style:text-autospace="none"/>
    </style:style>
    <style:style style:name="P131" style:family="paragraph" style:parent-style-name="Body_20_text_20__28_11_29_">
      <style:paragraph-properties fo:margin-top="0cm" fo:margin-bottom="0cm" loext:contextual-spacing="false" fo:line-height="100%"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P132" style:family="paragraph" style:parent-style-name="Body_20_text_20__28_11_29_">
      <style:paragraph-properties fo:margin-top="0cm" fo:margin-bottom="0cm" loext:contextual-spacing="false" fo:line-height="100%" fo:text-align="center" style:justify-single-word="false"/>
      <style:text-properties style:font-name="Verdana" fo:font-size="11pt" style:font-size-asian="11pt" style:font-name-complex="Verdana" style:font-size-complex="11pt"/>
    </style:style>
    <style:style style:name="P133" style:family="paragraph" style:parent-style-name="Heading_20__23_4">
      <style:paragraph-properties fo:margin-top="0cm" fo:margin-bottom="0cm" loext:contextual-spacing="false" fo:line-height="100%"/>
    </style:style>
    <style:style style:name="P134" style:family="paragraph" style:parent-style-name="Heading_20__23_4">
      <style:paragraph-properties fo:margin-top="0cm" fo:margin-bottom="0cm" loext:contextual-spacing="false" fo:line-height="100%" style:text-autospace="none"/>
    </style:style>
    <style:style style:name="P135" style:family="paragraph" style:parent-style-name="Heading_20__23_4">
      <style:paragraph-properties fo:margin-top="0cm" fo:margin-bottom="0cm" loext:contextual-spacing="false" fo:line-height="100%"/>
      <style:text-properties style:font-name="Verdana" fo:font-size="11pt" style:font-size-asian="11pt" style:font-name-complex="Verdana" style:font-size-complex="11pt"/>
    </style:style>
    <style:style style:name="P136" style:family="paragraph" style:parent-style-name="Heading_20__23_4">
      <style:paragraph-properties fo:margin-top="0cm" fo:margin-bottom="0cm" loext:contextual-spacing="false" fo:line-height="100%" fo:text-align="center" style:justify-single-word="false"/>
      <style:text-properties style:font-name="Verdana" fo:font-size="11pt" style:font-size-asian="11pt" style:font-name-complex="Verdana" style:font-size-complex="11pt"/>
    </style:style>
    <style:style style:name="P137" style:family="paragraph" style:parent-style-name="Heading_20__23_4">
      <style:paragraph-properties fo:margin-top="0cm" fo:margin-bottom="0cm" loext:contextual-spacing="false" fo:line-height="100%"/>
      <style:text-properties style:font-name="Verdana" fo:font-size="11pt" style:text-underline-style="solid" style:text-underline-width="auto" style:text-underline-color="font-color" style:font-size-asian="11pt" style:font-name-complex="Verdana" style:font-size-complex="11pt"/>
    </style:style>
    <style:style style:name="P138" style:family="paragraph" style:parent-style-name="Heading_20__23_4">
      <style:paragraph-properties fo:margin-top="0cm" fo:margin-bottom="0cm" loext:contextual-spacing="false" fo:line-height="100%"/>
      <style:text-properties style:font-name="Verdana" fo:font-size="11pt" style:font-name-asian="Calluna-Regular" style:font-size-asian="11pt" style:font-name-complex="Verdana" style:font-size-complex="11pt"/>
    </style:style>
    <style:style style:name="P139" style:family="paragraph" style:parent-style-name="Heading_20__23_4">
      <style:paragraph-properties fo:margin-top="0cm" fo:margin-bottom="0cm" loext:contextual-spacing="false" fo:line-height="10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140" style:family="paragraph" style:parent-style-name="Heading_20__23_4">
      <style:paragraph-properties fo:margin-top="0cm" fo:margin-bottom="0cm" loext:contextual-spacing="false" fo:line-height="100%" fo:keep-together="always" fo:keep-with-next="always"/>
      <style:text-properties style:font-name="Verdana" fo:font-size="11pt" style:font-size-asian="11pt" style:font-name-complex="Verdana" style:font-size-complex="11pt"/>
    </style:style>
    <style:style style:name="P141" style:family="paragraph" style:parent-style-name="Heading_20__23_4">
      <style:paragraph-properties fo:margin-top="0cm" fo:margin-bottom="0cm" loext:contextual-spacing="false" fo:line-height="100%" fo:text-align="center" style:justify-single-word="false" fo:keep-together="always" fo:keep-with-next="always"/>
      <style:text-properties style:font-name="Verdana" fo:font-size="11pt" fo:font-weight="bold" style:font-size-asian="11pt" style:font-weight-asian="bold" style:font-name-complex="Verdana" style:font-size-complex="11pt" style:font-weight-complex="bold"/>
    </style:style>
    <style:style style:name="P142" style:family="paragraph" style:parent-style-name="Heading_20__23_4">
      <style:paragraph-properties fo:margin-top="0cm" fo:margin-bottom="0cm" loext:contextual-spacing="false" fo:line-height="100%" fo:keep-together="always" fo:keep-with-next="always"/>
    </style:style>
    <style:style style:name="P143" style:family="paragraph" style:parent-style-name="Texto_20_independiente_20_22">
      <style:paragraph-properties fo:margin-top="0cm" fo:margin-bottom="0cm" loext:contextual-spacing="false" fo:line-height="100%"/>
    </style:style>
    <style:style style:name="P144" style:family="paragraph" style:parent-style-name="Texto_20_independiente_20_22">
      <style:paragraph-properties fo:margin-top="0cm" fo:margin-bottom="0cm" loext:contextual-spacing="false" fo:line-height="100%"/>
      <style:text-properties style:font-name="Verdana" fo:font-size="11pt" fo:font-style="normal" style:font-size-asian="11pt" style:font-style-asian="normal" style:font-name-complex="Verdana" style:font-size-complex="11pt" style:font-style-complex="normal"/>
    </style:style>
    <style:style style:name="P145" style:family="paragraph" style:parent-style-name="Texto_20_independiente_20_22">
      <style:paragraph-properties fo:margin-top="0cm" fo:margin-bottom="0cm" loext:contextual-spacing="false" fo:line-height="100%"/>
      <style:text-properties style:font-name="Verdana" fo:font-size="11pt" fo:font-style="normal" style:font-size-asian="11pt" style:font-style-asian="normal" style:font-name-complex="Verdana" style:font-size-complex="11pt"/>
    </style:style>
    <style:style style:name="P146" style:family="paragraph" style:parent-style-name="Texto_20_independiente_20_22">
      <style:paragraph-properties fo:margin-top="0cm" fo:margin-bottom="0cm" loext:contextual-spacing="false" fo:line-height="100%"/>
      <style:text-properties style:font-name="Verdana" fo:font-size="11pt" fo:font-style="normal" style:font-size-asian="11pt" style:font-style-asian="normal" style:font-name-complex="Arial" style:font-size-complex="11pt" style:font-style-complex="normal"/>
    </style:style>
    <style:style style:name="P147" style:family="paragraph" style:parent-style-name="Texto_20_independiente_20_22">
      <style:paragraph-properties fo:margin-top="0cm" fo:margin-bottom="0cm" loext:contextual-spacing="false" fo:line-height="100%"/>
      <style:text-properties style:font-name="Verdana" fo:font-size="11pt" fo:language="zxx" fo:country="none" fo:font-style="normal" fo:font-weight="bold" style:font-size-asian="11pt" style:font-style-asian="normal" style:font-weight-asian="bold" style:font-name-complex="Verdana" style:font-size-complex="11pt" style:font-style-complex="normal" style:font-weight-complex="bold"/>
    </style:style>
    <style:style style:name="P148" style:family="paragraph" style:parent-style-name="Texto_20_independiente_20_22">
      <style:paragraph-properties fo:margin-top="0cm" fo:margin-bottom="0cm" loext:contextual-spacing="false" fo:line-height="100%"/>
      <style:text-properties style:font-name="Verdana" fo:font-size="11pt" fo:language="zxx" fo:country="none" fo:font-style="normal" fo:font-weight="bold" style:font-size-asian="11pt" style:font-style-asian="normal" style:font-weight-asian="bold" style:font-name-complex="Verdana" style:font-size-complex="11pt" style:font-weight-complex="bold"/>
    </style:style>
    <style:style style:name="P149" style:family="paragraph" style:parent-style-name="Texto_20_independiente_20_22">
      <style:paragraph-properties fo:margin-top="0cm" fo:margin-bottom="0cm" loext:contextual-spacing="false" fo:line-height="100%"/>
      <style:text-properties style:font-name="Verdana" fo:font-size="11pt" fo:language="zxx" fo:country="none" fo:font-style="normal" style:font-size-asian="11pt" style:font-style-asian="normal" style:font-name-complex="Verdana" style:font-size-complex="11pt"/>
    </style:style>
    <style:style style:name="P150" style:family="paragraph" style:parent-style-name="Texto_20_independiente_20_22">
      <style:paragraph-properties fo:margin-top="0cm" fo:margin-bottom="0cm" loext:contextual-spacing="false" fo:line-height="100%"/>
      <style:text-properties style:font-name="Verdana" fo:font-size="11pt" fo:language="zxx" fo:country="none" fo:font-style="normal" style:font-size-asian="11pt" style:font-style-asian="normal" style:font-name-complex="Verdana" style:font-size-complex="11pt" style:font-style-complex="normal"/>
    </style:style>
    <style:style style:name="P151" style:family="paragraph" style:parent-style-name="Texto_20_independiente_20_22">
      <style:paragraph-properties fo:margin-top="0cm" fo:margin-bottom="0cm" loext:contextual-spacing="false" fo:line-height="100%"/>
      <style:text-properties style:font-name="Verdana" fo:font-size="11pt" fo:language="zxx" fo:country="none" fo:font-style="normal" style:font-size-asian="11pt" style:font-style-asian="normal" style:font-name-complex="Verdana" style:font-size-complex="11pt" style:font-style-complex="normal" style:font-weight-complex="bold"/>
    </style:style>
    <style:style style:name="P152" style:family="paragraph" style:parent-style-name="Texto_20_independiente_20_22">
      <style:paragraph-properties fo:margin-top="0cm" fo:margin-bottom="0cm" loext:contextual-spacing="false" fo:line-height="100%"/>
      <style:text-properties style:font-name="Verdana" fo:language="zxx" fo:country="none" fo:font-style="normal" style:font-style-asian="normal" style:font-name-complex="Verdana"/>
    </style:style>
    <style:style style:name="P153" style:family="paragraph" style:parent-style-name="Texto_20_independiente_20_22">
      <style:paragraph-properties fo:margin-top="0cm" fo:margin-bottom="0cm" loext:contextual-spacing="false" fo:line-height="100%"/>
      <style:text-properties style:font-name="Verdana" fo:language="zxx" fo:country="none" fo:font-style="normal" style:text-underline-style="solid" style:text-underline-width="auto" style:text-underline-color="font-color" fo:font-weight="bold" style:font-style-asian="normal" style:font-weight-asian="bold" style:font-name-complex="Verdana" style:font-style-complex="normal" style:font-weight-complex="bold"/>
    </style:style>
    <style:style style:name="P154" style:family="paragraph" style:parent-style-name="Texto_20_independiente_20_21">
      <style:paragraph-properties fo:margin-top="0cm" fo:margin-bottom="0cm" loext:contextual-spacing="false" fo:line-height="100%"/>
    </style:style>
    <style:style style:name="P155" style:family="paragraph" style:parent-style-name="Texto_20_independiente_20_31">
      <style:paragraph-properties fo:margin-top="0cm" fo:margin-bottom="0cm" loext:contextual-spacing="false" fo:line-height="100%"/>
      <style:text-properties style:font-name="Verdana" fo:font-size="11pt" style:font-size-asian="11pt" style:font-name-complex="Verdana" style:font-size-complex="11pt"/>
    </style:style>
    <style:style style:name="P156" style:family="paragraph" style:parent-style-name="Texto_20_independiente_20_31">
      <style:paragraph-properties fo:margin-top="0cm" fo:margin-bottom="0cm" loext:contextual-spacing="false" fo:line-height="100%"/>
    </style:style>
    <style:style style:name="P157" style:family="paragraph" style:parent-style-name="Standard">
      <style:paragraph-properties fo:text-align="justify" style:justify-single-word="false"/>
      <style:text-properties style:font-name="Verdana" fo:font-weight="bold" style:font-weight-asian="bold" style:font-name-complex="Verdana"/>
    </style:style>
    <style:style style:name="P158" style:family="paragraph" style:parent-style-name="Standard">
      <style:paragraph-properties fo:text-align="justify" style:justify-single-word="false"/>
      <style:text-properties style:font-name="Verdana" fo:font-weight="bold" officeooo:rsid="000274f8" officeooo:paragraph-rsid="000274f8" style:font-weight-asian="bold" style:font-name-complex="Verdana" style:font-weight-complex="bold"/>
    </style:style>
    <style:style style:name="P159" style:family="paragraph" style:parent-style-name="Standard">
      <style:paragraph-properties fo:text-align="justify" style:justify-single-word="false"/>
      <style:text-properties style:font-name="Verdana" style:font-name-complex="Verdana"/>
    </style:style>
    <style:style style:name="P160" style:family="paragraph" style:parent-style-name="Standard">
      <style:paragraph-properties fo:text-align="justify" style:justify-single-word="false" style:text-autospace="none"/>
      <style:text-properties style:font-name="Verdana" style:font-name-complex="Verdana"/>
    </style:style>
    <style:style style:name="P161" style:family="paragraph" style:parent-style-name="Standard">
      <style:paragraph-properties fo:text-align="justify" style:justify-single-word="false"/>
      <style:text-properties style:font-name="Verdana" officeooo:rsid="000274f8" officeooo:paragraph-rsid="000274f8" style:font-name-complex="Verdana"/>
    </style:style>
    <style:style style:name="P162" style:family="paragraph" style:parent-style-name="Standard">
      <style:paragraph-properties fo:text-align="justify" style:justify-single-word="false"/>
      <style:text-properties style:font-name="Verdana" fo:font-style="italic" fo:font-weight="bold" style:font-style-asian="italic" style:font-weight-asian="bold" style:font-name-complex="Verdana"/>
    </style:style>
    <style:style style:name="P163" style:family="paragraph" style:parent-style-name="Standard">
      <style:paragraph-properties style:line-height-at-least="0.353cm" fo:text-align="center" style:justify-single-word="false"/>
      <style:text-properties fo:color="#000000" style:font-name="Verdana" fo:font-weight="bold" style:language-asian="es" style:country-asian="ES" style:font-weight-asian="bold" style:font-name-complex="Verdana"/>
    </style:style>
    <style:style style:name="P164" style:family="paragraph" style:parent-style-name="Standard">
      <style:paragraph-properties fo:text-align="justify" style:justify-single-word="false"/>
      <style:text-properties fo:color="#000000" style:font-name="Verdana" style:font-name-complex="Arial"/>
    </style:style>
    <style:style style:name="P165" style:family="paragraph" style:parent-style-name="Standard">
      <style:paragraph-properties fo:text-align="justify" style:justify-single-word="false"/>
    </style:style>
    <style:style style:name="P166" style:family="paragraph" style:parent-style-name="Standard">
      <style:paragraph-properties fo:text-align="justify" style:justify-single-word="false" style:text-autospace="none"/>
    </style:style>
    <style:style style:name="P167" style:family="paragraph" style:parent-style-name="Standard">
      <style:paragraph-properties fo:margin-left="0.026cm" fo:margin-right="0cm" fo:margin-top="0cm" fo:margin-bottom="0cm" loext:contextual-spacing="false" fo:line-height="100%" fo:text-align="center" style:justify-single-word="false" fo:text-indent="0cm" style:auto-text-indent="false"/>
      <style:text-properties style:font-name="Verdana" fo:font-size="12pt" fo:font-weight="bold" style:font-size-asian="12pt" style:font-weight-asian="bold" style:font-name-complex="Verdana" style:font-weight-complex="bold"/>
    </style:style>
    <style:style style:name="P168" style:family="paragraph" style:parent-style-name="Standard">
      <style:paragraph-properties fo:margin-left="0cm" fo:margin-right="0cm" fo:text-align="justify" style:justify-single-word="false" fo:text-indent="1.249cm" style:auto-text-indent="false"/>
    </style:style>
    <style:style style:name="P169" style:family="paragraph" style:parent-style-name="Standard">
      <style:paragraph-properties fo:margin-left="0cm" fo:margin-right="0cm" fo:text-align="justify" style:justify-single-word="false" fo:text-indent="1.249cm" style:auto-text-indent="false"/>
      <style:text-properties style:font-name="Verdana" style:font-name-complex="Verdana"/>
    </style:style>
    <style:style style:name="P17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171"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style>
    <style:style style:name="P17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Verdana" style:font-name-complex="Verdana"/>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Verdana" fo:language="zxx" fo:country="none" style:font-name-complex="Verdana" style:font-weight-complex="bold"/>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style:font-name="Verdana" style:font-name-asian="Batang" style:font-name-complex="Verdana"/>
    </style:style>
    <style:style style:name="P175" style:family="paragraph" style:parent-style-name="Cuerpo_20_del_20_texto_20__28_9_29_1">
      <style:paragraph-properties fo:margin-left="0cm" fo:margin-right="0cm" fo:margin-top="0cm" fo:margin-bottom="0cm" loext:contextual-spacing="false" fo:line-height="100%" fo:text-align="start" style:justify-single-word="false" fo:text-indent="1.249cm" style:auto-text-indent="false"/>
    </style:style>
    <style:style style:name="P176" style:family="paragraph" style:parent-style-name="Cuerpo_20_del_20_texto_20__28_2_29_1">
      <style:paragraph-properties fo:margin-left="0cm" fo:margin-right="0cm" fo:margin-top="0cm" fo:margin-bottom="0cm" loext:contextual-spacing="false" fo:line-height="100%" fo:text-align="justify" style:justify-single-word="false" fo:text-indent="1.249cm" style:auto-text-indent="false"/>
    </style:style>
    <style:style style:name="P177" style:family="paragraph" style:parent-style-name="Normal_20__28_Web_29_">
      <style:paragraph-properties fo:margin-left="0cm" fo:margin-right="0cm" fo:margin-top="0cm" fo:margin-bottom="0cm" loext:contextual-spacing="false" fo:line-height="100%" fo:text-align="justify" style:justify-single-word="false" fo:text-indent="1.249cm" style:auto-text-indent="false"/>
      <style:text-properties style:font-name="Verdana" style:font-name-complex="Verdana"/>
    </style:style>
    <style:style style:name="P178" style:family="paragraph" style:parent-style-name="Texto_20_independiente_20_22">
      <style:paragraph-properties fo:margin-left="0cm" fo:margin-right="0cm" fo:margin-top="0cm" fo:margin-bottom="0cm" loext:contextual-spacing="false" fo:line-height="100%" fo:text-indent="1.249cm" style:auto-text-indent="false"/>
    </style:style>
    <style:style style:name="P179" style:family="paragraph" style:parent-style-name="Texto_20_independiente_20_22">
      <style:paragraph-properties fo:margin-left="0cm" fo:margin-right="0cm" fo:margin-top="0cm" fo:margin-bottom="0cm" loext:contextual-spacing="false" fo:line-height="100%" fo:text-indent="1.249cm" style:auto-text-indent="false"/>
      <style:text-properties style:font-name="Verdana" fo:font-size="11pt" fo:language="zxx" fo:country="none" fo:font-style="normal" style:font-size-asian="11pt" style:font-style-asian="normal" style:font-name-complex="Verdana" style:font-size-complex="11pt" style:font-style-complex="normal"/>
    </style:style>
    <style:style style:name="P180" style:family="paragraph" style:parent-style-name="Body_20_text_20__28_2_29_">
      <style:paragraph-properties fo:margin-left="0cm" fo:margin-right="0cm" fo:margin-top="0cm" fo:margin-bottom="0cm" loext:contextual-spacing="false" fo:line-height="100%" fo:text-indent="0cm" style:auto-text-indent="false"/>
    </style:style>
    <style:style style:name="P181" style:family="paragraph" style:parent-style-name="Body_20_text_20__28_2_29_">
      <style:paragraph-properties fo:margin-left="0cm" fo:margin-right="0cm" fo:margin-top="0cm" fo:margin-bottom="0cm" loext:contextual-spacing="false" fo:line-height="100%" fo:text-align="justify" style:justify-single-word="false" fo:text-indent="0cm" style:auto-text-indent="false"/>
    </style:style>
    <style:style style:name="P182" style:family="paragraph" style:parent-style-name="Body_20_text_20__28_2_29_">
      <style:paragraph-properties fo:margin-left="0cm" fo:margin-right="0cm" fo:margin-top="0cm" fo:margin-bottom="0cm" loext:contextual-spacing="false" fo:line-height="100%" fo:text-align="justify" style:justify-single-word="false" fo:text-indent="0cm" style:auto-text-indent="false" style:text-autospace="none"/>
    </style:style>
    <style:style style:name="P183" style:family="paragraph" style:parent-style-name="Body_20_text_20__28_2_29_">
      <style:paragraph-properties fo:margin-left="0cm" fo:margin-right="0cm" fo:margin-top="0cm" fo:margin-bottom="0cm" loext:contextual-spacing="false" fo:line-height="100%" fo:text-indent="0cm" style:auto-text-indent="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184" style:family="paragraph" style:parent-style-name="Body_20_text_20__28_2_29_">
      <style:paragraph-properties fo:margin-left="0cm" fo:margin-right="0cm" fo:margin-top="0cm" fo:margin-bottom="0cm" loext:contextual-spacing="false" fo:line-height="100%" fo:text-indent="0cm" style:auto-text-indent="false"/>
      <style:text-properties style:font-name="Verdana" fo:font-size="11pt" fo:font-weight="bold" style:font-size-asian="11pt" style:font-weight-asian="bold" style:font-name-complex="Verdana" style:font-size-complex="11pt" style:font-weight-complex="bold"/>
    </style:style>
    <style:style style:name="P185" style:family="paragraph" style:parent-style-name="Body_20_text_20__28_2_29_">
      <style:paragraph-properties fo:margin-left="0cm" fo:margin-right="0cm" fo:margin-top="0cm" fo:margin-bottom="0cm" loext:contextual-spacing="false" fo:line-height="100%" fo:text-indent="0cm" style:auto-text-indent="false"/>
      <style:text-properties style:font-name="Verdana" fo:font-size="11pt" style:font-size-asian="11pt" style:font-name-complex="Verdana" style:font-size-complex="11pt"/>
    </style:style>
    <style:style style:name="P186" style:family="paragraph" style:parent-style-name="Body_20_text_20__28_2_29_">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style:font-size-asian="11pt" style:font-name-complex="Verdana" style:font-size-complex="11pt"/>
    </style:style>
    <style:style style:name="P187" style:family="paragraph" style:parent-style-name="Body_20_text_20__28_2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Verdana" fo:font-size="11pt" style:font-name-asian="TimesNewRomanPSMT" style:font-size-asian="11pt" style:font-name-complex="Verdana" style:font-size-complex="11pt"/>
    </style:style>
    <style:style style:name="P188" style:family="paragraph" style:parent-style-name="Cuerpo_20_del_20_texto_20__28_9_29_1">
      <style:paragraph-properties fo:margin-left="0cm" fo:margin-right="0cm" fo:margin-top="0cm" fo:margin-bottom="0cm" loext:contextual-spacing="false" fo:line-height="100%" fo:text-indent="0cm" style:auto-text-indent="false"/>
    </style:style>
    <style:style style:name="P189" style:family="paragraph" style:parent-style-name="Cuerpo_20_del_20_texto_20__28_2_29_1">
      <style:paragraph-properties fo:margin-left="0cm" fo:margin-right="0cm" fo:margin-top="0cm" fo:margin-bottom="0cm" loext:contextual-spacing="false" fo:line-height="100%" fo:text-align="justify" style:justify-single-word="false" fo:text-indent="0cm" style:auto-text-indent="false"/>
    </style:style>
    <style:style style:name="P190" style:family="paragraph" style:parent-style-name="Cuerpo_20_del_20_texto_20__28_2_29_1">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style>
    <style:style style:name="P191" style:family="paragraph" style:parent-style-name="Cuerpo_20_del_20_texto_20__28_2_29_1">
      <style:paragraph-properties fo:margin-left="0cm" fo:margin-right="0cm" fo:margin-top="0cm" fo:margin-bottom="0cm" loext:contextual-spacing="false" fo:line-height="100%" fo:text-align="justify" style:justify-single-word="false" fo:text-indent="0cm" style:auto-text-indent="false">
        <style:tab-stops>
          <style:tab-stop style:position="4.202cm"/>
        </style:tab-stops>
      </style:paragraph-properties>
    </style:style>
    <style:style style:name="P192" style:family="paragraph" style:parent-style-name="Cuerpo_20_del_20_texto_20__28_2_29_1">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Verdana" fo:language="es" fo:country="ES" style:font-name-complex="Verdana"/>
    </style:style>
    <style:style style:name="P193" style:family="paragraph" style:parent-style-name="Standard">
      <style:paragraph-properties fo:margin-left="0cm" fo:margin-right="0cm" fo:margin-top="0cm" fo:margin-bottom="0cm" loext:contextual-spacing="false" fo:text-align="justify" style:justify-single-word="false" fo:orphans="0" fo:widows="0" fo:text-indent="1.312cm" style:auto-text-indent="false" style:text-autospace="none">
        <style:tab-stops>
          <style:tab-stop style:position="9.525cm"/>
        </style:tab-stops>
      </style:paragraph-properties>
    </style:style>
    <style:style style:name="P194" style:family="paragraph" style:parent-style-name="Standard">
      <style:paragraph-properties fo:margin-left="0cm" fo:margin-right="0cm" fo:text-align="justify" style:justify-single-word="false" fo:text-indent="-0.004cm" style:auto-text-indent="false"/>
      <style:text-properties fo:color="#000000"/>
    </style:style>
    <style:style style:name="P195"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0.004cm" style:auto-text-indent="false" fo:background-color="#ffffff"/>
    </style:style>
    <style:style style:name="P196"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0.004cm" style:auto-text-indent="false" fo:background-color="#ffffff"/>
      <style:text-properties fo:color="#000000" style:font-name="Verdana" style:font-name-complex="Verdana"/>
    </style:style>
    <style:style style:name="P197" style:family="paragraph" style:parent-style-name="Footer">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Verdana" fo:font-weight="bold" style:font-weight-asian="bold" style:font-name-complex="Verdana"/>
    </style:style>
    <style:style style:name="P198" style:family="paragraph" style:parent-style-name="Normal_20__28_Web_29_">
      <style:paragraph-properties fo:text-align="justify" style:justify-single-word="false"/>
    </style:style>
    <style:style style:name="P199" style:family="paragraph" style:parent-style-name="Texto_20_independiente_20_22">
      <style:paragraph-properties fo:line-height="100%"/>
      <style:text-properties style:font-name="Verdana" fo:font-size="11pt" fo:font-style="normal" style:font-size-asian="11pt" style:font-style-asian="normal" style:font-name-complex="Arial" style:font-size-complex="11pt" style:font-style-complex="normal"/>
    </style:style>
    <style:style style:name="P200" style:family="paragraph" style:parent-style-name="Standard" style:list-style-name="WW8Num1">
      <style:paragraph-properties fo:margin-left="0cm" fo:margin-right="0cm" fo:margin-top="0cm" fo:margin-bottom="0cm" loext:contextual-spacing="false" fo:line-height="100%" fo:text-align="justify" style:justify-single-word="false" fo:orphans="0" fo:widows="0" fo:text-indent="1.27cm" style:auto-text-indent="false">
        <style:tab-stops>
          <style:tab-stop style:position="3.81cm"/>
        </style:tab-stops>
      </style:paragraph-properties>
      <style:text-properties style:font-name="Verdana" fo:font-style="italic" style:font-style-asian="italic" style:font-name-complex="Verdana" style:font-style-complex="italic"/>
    </style:style>
    <style:style style:name="P201" style:family="paragraph" style:parent-style-name="Standard">
      <style:paragraph-properties fo:margin-top="0cm" fo:margin-bottom="0cm" loext:contextual-spacing="false" fo:line-height="100%" fo:text-align="justify" style:justify-single-word="false"/>
      <style:text-properties style:font-name="Verdana" fo:font-weight="bold" officeooo:rsid="000321ed" officeooo:paragraph-rsid="000416ed" style:language-asian="es" style:country-asian="ES" style:font-weight-asian="bold" style:font-name-complex="Verdana" style:font-weight-complex="bold"/>
    </style:style>
    <style:style style:name="P202" style:family="paragraph" style:parent-style-name="Standard" style:list-style-name="WW8Num5">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language="zxx" fo:country="none" style:font-name-complex="Verdana"/>
    </style:style>
    <style:style style:name="P203" style:family="paragraph" style:parent-style-name="Standard" style:list-style-name="WW8Num6">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language="zxx" fo:country="none" style:font-name-complex="Verdana"/>
    </style:style>
    <style:style style:name="P204" style:family="paragraph" style:parent-style-name="Standard" style:list-style-name="WW8Num7">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language="zxx" fo:country="none" style:font-name-complex="Verdana"/>
    </style:style>
    <style:style style:name="P205"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language="zxx" fo:country="none" style:font-name-complex="Verdana"/>
    </style:style>
    <style:style style:name="P206" style:family="paragraph" style:parent-style-name="Standard" style:list-style-name="WW8Num9">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language="zxx" fo:country="none" style:font-name-complex="Verdana"/>
    </style:style>
    <style:style style:name="P207" style:family="paragraph" style:parent-style-name="Standard" style:list-style-name="WW8Num37">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language="zxx" fo:country="none" style:font-name-complex="Verdana"/>
    </style:style>
    <style:style style:name="P208" style:family="paragraph" style:parent-style-name="Standard" style:list-style-name="WW8Num38">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language="zxx" fo:country="none" style:font-name-complex="Verdana"/>
    </style:style>
    <style:style style:name="P209" style:family="paragraph" style:parent-style-name="Standard" style:list-style-name="WW8Num39">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language="zxx" fo:country="none" style:font-name-complex="Verdana"/>
    </style:style>
    <style:style style:name="P210" style:family="paragraph" style:parent-style-name="Standard" style:list-style-name="WW8Num5">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11"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12" style:family="paragraph" style:parent-style-name="Standard" style:list-style-name="WW8Num14">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13" style:family="paragraph" style:parent-style-name="Standard" style:list-style-name="WW8Num16">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14" style:family="paragraph" style:parent-style-name="Standard" style:list-style-name="WW8Num18">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15" style:family="paragraph" style:parent-style-name="Standard" style:list-style-name="WW8Num23">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16" style:family="paragraph" style:parent-style-name="Standard" style:list-style-name="WW8Num30">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17" style:family="paragraph" style:parent-style-name="Standard" style:list-style-name="WW8Num31">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18" style:family="paragraph" style:parent-style-name="Standard" style:list-style-name="WW8Num32">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19" style:family="paragraph" style:parent-style-name="Standard" style:list-style-name="WW8Num33">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20" style:family="paragraph" style:parent-style-name="Standard" style:list-style-name="WW8Num34">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21" style:family="paragraph" style:parent-style-name="Standard" style:list-style-name="WW8Num40">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22" style:family="paragraph" style:parent-style-name="Standard" style:list-style-name="WW8Num41">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23" style:family="paragraph" style:parent-style-name="Standard" style:list-style-name="WW8Num44">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24" style:family="paragraph" style:parent-style-name="Standard" style:list-style-name="WW8Num45">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25" style:family="paragraph" style:parent-style-name="Standard" style:list-style-name="WW8Num46">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complex="Verdana"/>
    </style:style>
    <style:style style:name="P226" style:family="paragraph" style:parent-style-name="Standard" style:list-style-name="WW8Num13">
      <style:paragraph-properties fo:margin-left="0cm" fo:margin-right="0cm" fo:margin-top="0cm" fo:margin-bottom="0cm" loext:contextual-spacing="false" fo:line-height="100%" fo:text-align="justify" style:justify-single-word="false" fo:text-indent="0cm" style:auto-text-indent="false"/>
      <style:text-properties style:font-name="Verdana" style:font-name-complex="Verdana"/>
    </style:style>
    <style:style style:name="P227" style:family="paragraph" style:parent-style-name="Standard" style:list-style-name="WW8Num35">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style:font-name-asian="Batang" style:font-name-complex="Verdana"/>
    </style:style>
    <style:style style:name="P228" style:family="paragraph" style:parent-style-name="Standard" style:list-style-name="WW8Num5">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29" style:family="paragraph" style:parent-style-name="Standard" style:list-style-name="WW8Num6">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30" style:family="paragraph" style:parent-style-name="Standard" style:list-style-name="WW8Num8">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31" style:family="paragraph" style:parent-style-name="Standard" style:list-style-name="WW8Num16">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32" style:family="paragraph" style:parent-style-name="Standard" style:list-style-name="WW8Num22">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33" style:family="paragraph" style:parent-style-name="Standard" style:list-style-name="WW8Num23">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34" style:family="paragraph" style:parent-style-name="Standard" style:list-style-name="WW8Num26">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35" style:family="paragraph" style:parent-style-name="Standard" style:list-style-name="WW8Num27">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27cm"/>
        </style:tab-stops>
      </style:paragraph-properties>
    </style:style>
    <style:style style:name="P236" style:family="paragraph" style:parent-style-name="Standard" style:list-style-name="WW8Num28">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27cm"/>
        </style:tab-stops>
      </style:paragraph-properties>
    </style:style>
    <style:style style:name="P237" style:family="paragraph" style:parent-style-name="Standard" style:list-style-name="WW8Num29">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27cm"/>
        </style:tab-stops>
      </style:paragraph-properties>
    </style:style>
    <style:style style:name="P238" style:family="paragraph" style:parent-style-name="Standard" style:list-style-name="WW8Num33">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39" style:family="paragraph" style:parent-style-name="Standard" style:list-style-name="WW8Num36">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40" style:family="paragraph" style:parent-style-name="Standard" style:list-style-name="WW8Num38">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41" style:family="paragraph" style:parent-style-name="Standard" style:list-style-name="WW8Num39">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42" style:family="paragraph" style:parent-style-name="Standard" style:list-style-name="WW8Num13">
      <style:paragraph-properties fo:margin-left="0cm" fo:margin-right="0cm" fo:margin-top="0cm" fo:margin-bottom="0cm" loext:contextual-spacing="false" fo:line-height="100%" fo:text-align="justify" style:justify-single-word="false" fo:text-indent="0cm" style:auto-text-indent="false"/>
    </style:style>
    <style:style style:name="P243" style:family="paragraph" style:parent-style-name="Heading_20_2">
      <style:paragraph-properties fo:margin-left="0cm" fo:margin-right="0cm" fo:margin-top="0cm" fo:margin-bottom="0cm" loext:contextual-spacing="false" fo:line-height="100%" fo:text-align="justify" style:justify-single-word="false" fo:text-indent="0cm" style:auto-text-indent="false"/>
    </style:style>
    <style:style style:name="P244" style:family="paragraph" style:parent-style-name="Heading_20_2">
      <style:paragraph-properties fo:margin-top="0cm" fo:margin-bottom="0cm" loext:contextual-spacing="false" fo:line-height="100%" fo:text-align="center" style:justify-single-word="false"/>
    </style:style>
    <style:style style:name="P245" style:family="paragraph" style:parent-style-name="Heading_20_3">
      <style:paragraph-properties fo:margin-top="0cm" fo:margin-bottom="0cm" loext:contextual-spacing="false" fo:line-height="100%" fo:text-align="center" style:justify-single-word="false"/>
      <style:text-properties style:font-name="Verdana" fo:font-size="11pt" style:font-size-asian="11pt" style:font-name-complex="Verdana" style:font-size-complex="11pt"/>
    </style:style>
    <style:style style:name="P246" style:family="paragraph" style:parent-style-name="Heading_20_3">
      <style:paragraph-properties fo:margin-top="0cm" fo:margin-bottom="0cm" loext:contextual-spacing="false" fo:line-height="100%" fo:text-align="center" style:justify-single-word="false"/>
    </style:style>
    <style:style style:name="P247" style:family="paragraph" style:parent-style-name="Heading_20_4">
      <style:paragraph-properties fo:margin-top="0cm" fo:margin-bottom="0cm" loext:contextual-spacing="false" fo:line-height="100%" fo:text-align="center" style:justify-single-word="false"/>
    </style:style>
    <style:style style:name="P248" style:family="paragraph" style:parent-style-name="EXPEDIENTE" style:master-page-name="Standard">
      <style:paragraph-properties fo:margin-top="0cm" fo:margin-bottom="0cm" loext:contextual-spacing="false" fo:line-height="100%" style:page-number="auto"/>
      <style:text-properties fo:font-weight="bold" style:font-weight-asian="bold" style:font-weight-complex="bold"/>
    </style:style>
    <style:style style:name="P249" style:family="paragraph" style:parent-style-name="Normal_20__28_Web_29_" style:list-style-name="WW8Num40">
      <style:paragraph-properties fo:margin-left="0cm" fo:margin-right="0cm" fo:margin-top="0cm" fo:margin-bottom="0cm" loext:contextual-spacing="false" fo:line-height="100%" fo:text-align="justify" style:justify-single-word="false" fo:text-indent="0cm" style:auto-text-indent="false"/>
      <style:text-properties style:font-name="Verdana" style:font-name-complex="Verdana"/>
    </style:style>
    <style:style style:name="P250" style:family="paragraph" style:parent-style-name="Normal_20__28_Web_29_" style:list-style-name="WW8Num11">
      <style:paragraph-properties fo:margin-left="0cm" fo:margin-right="0cm" fo:margin-top="0cm" fo:margin-bottom="0cm" loext:contextual-spacing="false" fo:line-height="100%" fo:text-align="justify" style:justify-single-word="false" fo:text-indent="0cm" style:auto-text-indent="false"/>
      <style:text-properties style:font-name="Verdana" style:font-name-complex="Verdana"/>
    </style:style>
    <style:style style:name="P251" style:family="paragraph" style:parent-style-name="Normal_20__28_Web_29_" style:list-style-name="WW8Num55">
      <style:paragraph-properties fo:margin-left="0cm" fo:margin-right="0cm" fo:margin-top="0cm" fo:margin-bottom="0cm" loext:contextual-spacing="false" fo:line-height="100%" fo:text-align="justify" style:justify-single-word="false" fo:text-indent="0cm" style:auto-text-indent="false"/>
      <style:text-properties style:font-name="Verdana" style:font-name-complex="Verdana"/>
    </style:style>
    <style:style style:name="P252" style:family="paragraph" style:parent-style-name="Normal_20__28_Web_29_" style:list-style-name="WW8Num12">
      <style:paragraph-properties fo:margin-left="0cm" fo:margin-right="0cm" fo:margin-top="0cm" fo:margin-bottom="0cm" loext:contextual-spacing="false" fo:line-height="100%" fo:text-align="justify" style:justify-single-word="false" fo:text-indent="0cm" style:auto-text-indent="false"/>
      <style:text-properties style:font-name="Verdana" style:font-name-complex="Verdana"/>
    </style:style>
    <style:style style:name="P253" style:family="paragraph" style:parent-style-name="Normal_20__28_Web_29_" style:list-style-name="WW8Num17">
      <style:paragraph-properties fo:margin-left="0cm" fo:margin-right="0cm" fo:margin-top="0cm" fo:margin-bottom="0cm" loext:contextual-spacing="false" fo:line-height="100%" fo:text-align="justify" style:justify-single-word="false" fo:text-indent="0cm" style:auto-text-indent="false"/>
      <style:text-properties style:font-name="Verdana" style:font-name-complex="Verdana"/>
    </style:style>
    <style:style style:name="P254" style:family="paragraph" style:parent-style-name="Normal_20__28_Web_29_" style:list-style-name="WW8Num19">
      <style:paragraph-properties fo:margin-left="0cm" fo:margin-right="0cm" fo:margin-top="0cm" fo:margin-bottom="0cm" loext:contextual-spacing="false" fo:line-height="100%" fo:text-align="justify" style:justify-single-word="false" fo:text-indent="0cm" style:auto-text-indent="false"/>
      <style:text-properties style:font-name="Verdana" style:font-name-complex="Verdana"/>
    </style:style>
    <style:style style:name="P255" style:family="paragraph" style:parent-style-name="Normal_20__28_Web_29_" style:list-style-name="WW8Num20">
      <style:paragraph-properties fo:margin-left="0cm" fo:margin-right="0cm" fo:margin-top="0cm" fo:margin-bottom="0cm" loext:contextual-spacing="false" fo:line-height="100%" fo:text-align="justify" style:justify-single-word="false" fo:text-indent="0cm" style:auto-text-indent="false"/>
      <style:text-properties style:font-name="Verdana" style:font-name-complex="Verdana"/>
    </style:style>
    <style:style style:name="P256" style:family="paragraph" style:parent-style-name="Normal_20__28_Web_29_" style:list-style-name="WW8Num24">
      <style:paragraph-properties fo:margin-left="0cm" fo:margin-right="0cm" fo:margin-top="0cm" fo:margin-bottom="0cm" loext:contextual-spacing="false" fo:line-height="100%" fo:text-align="justify" style:justify-single-word="false" fo:text-indent="0cm" style:auto-text-indent="false"/>
      <style:text-properties style:font-name="Verdana" style:font-name-complex="Verdana"/>
    </style:style>
    <style:style style:name="P257" style:family="paragraph" style:parent-style-name="Normal_20__28_Web_29_" style:list-style-name="WW8Num24">
      <style:paragraph-properties fo:margin-left="0cm" fo:margin-right="0cm" fo:margin-top="0cm" fo:margin-bottom="0cm" loext:contextual-spacing="false" fo:line-height="100%" fo:text-align="justify" style:justify-single-word="false" fo:text-indent="0cm" style:auto-text-indent="false"/>
    </style:style>
    <style:style style:name="P258" style:family="paragraph" style:parent-style-name="Normal_20__28_Web_29_" style:list-style-name="WW8Num25">
      <style:paragraph-properties fo:margin-left="0cm" fo:margin-right="0cm" fo:margin-top="0cm" fo:margin-bottom="0cm" loext:contextual-spacing="false" fo:line-height="100%" fo:text-align="justify" style:justify-single-word="false" fo:text-indent="0cm" style:auto-text-indent="false"/>
    </style:style>
    <style:style style:name="P259" style:family="paragraph" style:parent-style-name="Heading_20__23_4" style:list-style-name="WW8Num42">
      <style:paragraph-properties fo:margin-left="0cm" fo:margin-right="0cm" fo:margin-top="0cm" fo:margin-bottom="0cm" loext:contextual-spacing="false" fo:line-height="100%" fo:orphans="0" fo:widows="0" fo:text-indent="0cm" style:auto-text-indent="false" style:text-autospace="none"/>
      <style:text-properties style:font-name="Verdana" fo:font-size="11pt" style:font-size-asian="11pt" style:font-name-complex="Verdana" style:font-size-complex="11pt"/>
    </style:style>
    <style:style style:name="P260" style:family="paragraph" style:parent-style-name="Heading_20__23_4" style:list-style-name="WW8Num43">
      <style:paragraph-properties fo:margin-left="0cm" fo:margin-right="0cm" fo:margin-top="0cm" fo:margin-bottom="0cm" loext:contextual-spacing="false" fo:line-height="100%" fo:orphans="0" fo:widows="0" fo:text-indent="0cm" style:auto-text-indent="false" style:text-autospace="none"/>
      <style:text-properties style:font-name="Verdana" fo:font-size="11pt" style:font-name-asian="Calluna-Regular" style:font-size-asian="11pt" style:font-name-complex="Verdana" style:font-size-complex="11pt"/>
    </style:style>
    <style:style style:name="T1" style:family="text">
      <style:text-properties fo:font-weight="bold" style:font-weight-asian="bold" style:font-weight-complex="bold"/>
    </style:style>
    <style:style style:name="T2" style:family="text">
      <style:text-properties fo:font-weight="bold" style:font-name-asian="Times New Roman" style:language-asian="es" style:country-asian="AR" style:font-weight-asian="bold"/>
    </style:style>
    <style:style style:name="T3" style:family="text">
      <style:text-properties fo:font-weight="bold" style:font-name-asian="Times New Roman" style:language-asian="es" style:country-asian="AR" style:font-weight-asian="bold" style:font-weight-complex="bold"/>
    </style:style>
    <style:style style:name="T4" style:family="text">
      <style:text-properties style:font-name-asian="Times New Roman" style:language-asian="es" style:country-asian="AR"/>
    </style:style>
    <style:style style:name="T5" style:family="text">
      <style:text-properties style:font-name="Verdana" style:font-name-complex="Verdana"/>
    </style:style>
    <style:style style:name="T6" style:family="text">
      <style:text-properties style:font-name="Verdana" style:font-name-complex="Verdana" style:font-style-complex="italic"/>
    </style:style>
    <style:style style:name="T7" style:family="text">
      <style:text-properties style:font-name="Verdana" style:font-name-complex="Verdana" style:font-weight-complex="bold"/>
    </style:style>
    <style:style style:name="T8" style:family="text">
      <style:text-properties style:font-name="Verdana" fo:font-weight="bold" style:font-weight-asian="bold" style:font-name-complex="Verdana"/>
    </style:style>
    <style:style style:name="T9" style:family="text">
      <style:text-properties style:font-name="Verdana" fo:font-weight="bold" style:font-weight-asian="bold" style:font-name-complex="Verdana" style:font-weight-complex="bold"/>
    </style:style>
    <style:style style:name="T10" style:family="text">
      <style:text-properties style:font-name="Verdana" fo:font-weight="bold" style:language-asian="es" style:country-asian="AR" style:font-weight-asian="bold" style:font-name-complex="Verdana" style:font-weight-complex="bold"/>
    </style:style>
    <style:style style:name="T11" style:family="text">
      <style:text-properties style:font-name="Verdana" fo:font-weight="bold" style:language-asian="es" style:country-asian="ES" style:font-weight-asian="bold" style:font-name-complex="Verdana" style:font-weight-complex="bold"/>
    </style:style>
    <style:style style:name="T12" style:family="text">
      <style:text-properties style:font-name="Verdana" fo:font-weight="bold" style:font-name-asian="Verdana" style:font-weight-asian="bold" style:font-name-complex="Verdana" style:font-weight-complex="bold"/>
    </style:style>
    <style:style style:name="T13" style:family="text">
      <style:text-properties style:font-name="Verdana" fo:font-weight="bold" style:font-name-asian="Arial Unicode MS" style:font-weight-asian="bold" style:font-name-complex="Verdana" style:font-weight-complex="bold"/>
    </style:style>
    <style:style style:name="T14" style:family="text">
      <style:text-properties style:font-name="Verdana" fo:font-weight="bold" style:font-name-asian="TimesNewRomanPSMT" style:font-weight-asian="bold" style:font-name-complex="Verdana" style:font-weight-complex="bold"/>
    </style:style>
    <style:style style:name="T15" style:family="text">
      <style:text-properties style:font-name="Verdana" fo:font-weight="bold" style:language-asian="zxx" style:country-asian="none" style:font-weight-asian="bold" style:font-name-complex="Verdana" style:language-complex="zxx" style:country-complex="none"/>
    </style:style>
    <style:style style:name="T16" style:family="text">
      <style:text-properties style:font-name="Verdana" fo:font-weight="bold" style:language-asian="zxx" style:country-asian="none" style:font-weight-asian="bold" style:font-name-complex="Verdana" style:language-complex="zxx" style:country-complex="none" style:font-weight-complex="bold"/>
    </style:style>
    <style:style style:name="T17" style:family="text">
      <style:text-properties style:font-name="Verdana" fo:font-weight="bold" style:font-name-asian="ArialMT" style:font-weight-asian="bold" style:font-name-complex="Verdana" style:font-weight-complex="bold"/>
    </style:style>
    <style:style style:name="T18" style:family="text">
      <style:text-properties style:font-name="Verdana" fo:font-weight="bold" style:font-name-asian="Batang" style:font-weight-asian="bold" style:font-name-complex="Verdana" style:font-weight-complex="bold"/>
    </style:style>
    <style:style style:name="T19" style:family="text">
      <style:text-properties style:font-name="Verdana" fo:font-weight="bold" style:font-name-asian="Calluna-Regular" style:font-weight-asian="bold" style:font-name-complex="Verdana" style:font-weight-complex="bold"/>
    </style:style>
    <style:style style:name="T20" style:family="text">
      <style:text-properties style:font-name="Verdana" style:rfc-language-tag-asian="es-ES-u-co-trad" style:language-asian="es" style:country-asian="ES" style:font-name-complex="Verdana"/>
    </style:style>
    <style:style style:name="T21" style:family="text">
      <style:text-properties style:font-name="Verdana" fo:font-style="italic" style:font-style-asian="italic" style:font-name-complex="Verdana"/>
    </style:style>
    <style:style style:name="T22" style:family="text">
      <style:text-properties style:font-name="Verdana" fo:font-style="italic" style:font-style-asian="italic" style:font-name-complex="Verdana" style:font-style-complex="italic"/>
    </style:style>
    <style:style style:name="T23" style:family="text">
      <style:text-properties style:font-name="Verdana" fo:font-style="italic" fo:font-weight="bold" style:font-style-asian="italic" style:font-weight-asian="bold" style:font-name-complex="Verdana"/>
    </style:style>
    <style:style style:name="T24" style:family="text">
      <style:text-properties style:font-name="Verdana" style:language-asian="es" style:country-asian="ES" style:font-name-complex="Verdana"/>
    </style:style>
    <style:style style:name="T25" style:family="text">
      <style:text-properties style:font-name="Verdana" fo:language="zxx" fo:country="none" fo:font-weight="bold" style:font-weight-asian="bold" style:font-name-complex="Verdana"/>
    </style:style>
    <style:style style:name="T26" style:family="text">
      <style:text-properties style:font-name="Verdana" fo:language="zxx" fo:country="none" fo:font-weight="bold" style:font-weight-asian="bold" style:font-name-complex="Verdana" style:font-weight-complex="bold"/>
    </style:style>
    <style:style style:name="T27" style:family="text">
      <style:text-properties style:font-name="Verdana" fo:language="zxx" fo:country="none" fo:font-weight="bold" style:font-weight-asian="bold" style:font-name-complex="Verdana" style:font-style-complex="italic" style:font-weight-complex="bold"/>
    </style:style>
    <style:style style:name="T28" style:family="text">
      <style:text-properties style:font-name="Verdana" fo:language="zxx" fo:country="none" fo:font-weight="bold" style:font-name-asian="Arial Unicode MS" style:font-weight-asian="bold" style:font-name-complex="Verdana"/>
    </style:style>
    <style:style style:name="T29" style:family="text">
      <style:text-properties style:font-name="Verdana" fo:language="zxx" fo:country="none" fo:font-weight="bold" style:font-name-asian="Arial Unicode MS" style:font-weight-asian="bold" style:font-name-complex="Verdana" style:font-weight-complex="bold"/>
    </style:style>
    <style:style style:name="T30" style:family="text">
      <style:text-properties style:font-name="Verdana" fo:language="zxx" fo:country="none" fo:font-weight="bold" style:font-name-asian="TimesNewRomanPSMT" style:font-weight-asian="bold" style:font-name-complex="Verdana" style:font-weight-complex="bold"/>
    </style:style>
    <style:style style:name="T31" style:family="text">
      <style:text-properties style:font-name="Verdana" fo:language="zxx" fo:country="none" style:font-name-complex="Verdana"/>
    </style:style>
    <style:style style:name="T32" style:family="text">
      <style:text-properties style:font-name="Verdana" fo:language="zxx" fo:country="none" style:font-name-complex="Verdana" style:font-weight-complex="bold"/>
    </style:style>
    <style:style style:name="T33" style:family="text">
      <style:text-properties style:font-name="Verdana" fo:language="zxx" fo:country="none" style:font-name-complex="Verdana" style:font-style-complex="italic"/>
    </style:style>
    <style:style style:name="T34" style:family="text">
      <style:text-properties style:font-name="Verdana" fo:language="zxx" fo:country="none" style:font-name-asian="Arial Unicode MS" style:font-name-complex="Verdana"/>
    </style:style>
    <style:style style:name="T35" style:family="text">
      <style:text-properties style:font-name="Verdana" fo:language="zxx" fo:country="none" style:font-name-asian="TimesNewRomanPSMT" style:font-name-complex="Verdana"/>
    </style:style>
    <style:style style:name="T36" style:family="text">
      <style:text-properties style:font-name="Verdana" fo:language="zxx" fo:country="none" fo:font-style="italic" style:font-style-asian="italic" style:font-name-complex="Verdana"/>
    </style:style>
    <style:style style:name="T37" style:family="text">
      <style:text-properties style:font-name="Verdana" fo:language="zxx" fo:country="none" fo:font-style="italic" style:font-style-asian="italic" style:font-name-complex="Verdana" style:font-style-complex="italic"/>
    </style:style>
    <style:style style:name="T38" style:family="text">
      <style:text-properties style:font-name="Verdana" fo:language="zxx" fo:country="none" fo:font-style="italic" fo:font-weight="bold" style:font-style-asian="italic" style:font-weight-asian="bold" style:font-name-complex="Verdana" style:font-style-complex="italic" style:font-weight-complex="bold"/>
    </style:style>
    <style:style style:name="T39" style:family="text">
      <style:text-properties style:font-name="Verdana" fo:language="zxx" fo:country="none" style:font-name-complex="Arial"/>
    </style:style>
    <style:style style:name="T40" style:family="text">
      <style:text-properties style:font-name="Verdana" fo:language="zxx" fo:country="none" style:text-underline-style="solid" style:text-underline-width="auto" style:text-underline-color="font-color" fo:font-weight="bold" style:font-name-asian="Verdana" style:font-weight-asian="bold" style:font-name-complex="Verdana" style:font-weight-complex="bold"/>
    </style:style>
    <style:style style:name="T41" style:family="text">
      <style:text-properties style:font-name="Verdana" fo:language="zxx" fo:country="none" style:text-underline-style="solid" style:text-underline-width="auto" style:text-underline-color="font-color" fo:font-weight="bold" style:font-name-asian="TimesNewRomanPSMT" style:font-weight-asian="bold" style:font-name-complex="Verdana" style:font-weight-complex="bold"/>
    </style:style>
    <style:style style:name="T42" style:family="text">
      <style:text-properties style:font-name="Verdana" fo:font-size="11pt" fo:font-style="italic" style:font-size-asian="11pt" style:font-style-asian="italic" style:font-name-complex="Verdana" style:font-size-complex="11pt"/>
    </style:style>
    <style:style style:name="T43" style:family="text">
      <style:text-properties style:font-name="Verdana" fo:font-size="11pt" fo:font-style="italic" style:text-underline-style="solid" style:text-underline-width="auto" style:text-underline-color="font-color" style:font-size-asian="11pt" style:font-style-asian="italic" style:font-name-complex="Verdana" style:font-size-complex="11pt"/>
    </style:style>
    <style:style style:name="T44" style:family="text">
      <style:text-properties style:font-name="Verdana" fo:font-size="11pt" style:font-size-asian="11pt" style:font-name-complex="Verdana" style:font-size-complex="11pt"/>
    </style:style>
    <style:style style:name="T45" style:family="text">
      <style:text-properties style:font-name="Verdana" fo:font-size="11pt" style:font-size-asian="11pt" style:font-name-complex="Verdana" style:font-size-complex="11pt" style:font-weight-complex="bold"/>
    </style:style>
    <style:style style:name="T46" style:family="text">
      <style:text-properties style:font-name="Verdana" fo:font-size="11pt" style:font-name-asian="Times New Roman" style:font-size-asian="11pt" style:font-name-complex="Verdana" style:font-size-complex="11pt"/>
    </style:style>
    <style:style style:name="T47" style:family="text">
      <style:text-properties style:font-name="Verdana" fo:font-size="11pt" fo:language="zxx" fo:country="none" style:font-name-asian="Times New Roman" style:font-size-asian="11pt" style:font-name-complex="Verdana" style:font-size-complex="11pt"/>
    </style:style>
    <style:style style:name="T48" style:family="text">
      <style:text-properties style:font-name="Verdana" fo:font-size="11pt" fo:language="zxx" fo:country="none" fo:font-weight="bold" style:font-size-asian="11pt" style:font-weight-asian="bold" style:font-name-complex="Verdana" style:font-size-complex="11pt" style:font-weight-complex="bold"/>
    </style:style>
    <style:style style:name="T49" style:family="text">
      <style:text-properties style:font-name="Verdana" fo:font-size="11pt" fo:language="zxx" fo:country="none" fo:font-weight="bold" style:font-size-asian="11pt" style:font-weight-asian="bold" style:font-name-complex="Verdana" style:font-size-complex="11pt" style:font-style-complex="normal"/>
    </style:style>
    <style:style style:name="T50" style:family="text">
      <style:text-properties style:font-name="Verdana" fo:font-size="11pt" fo:language="zxx" fo:country="none" style:font-size-asian="11pt" style:font-name-complex="Verdana" style:font-size-complex="11pt"/>
    </style:style>
    <style:style style:name="T51" style:family="text">
      <style:text-properties style:font-name="Verdana" fo:font-size="11pt" fo:language="zxx" fo:country="none" style:font-name-asian="TimesNewRomanPSMT" style:font-size-asian="11pt" style:font-name-complex="Verdana" style:font-size-complex="11pt"/>
    </style:style>
    <style:style style:name="T52" style:family="text">
      <style:text-properties style:font-name="Verdana" fo:font-size="11pt" fo:language="zxx" fo:country="none" fo:font-style="normal" fo:font-weight="bold" style:font-size-asian="11pt" style:font-style-asian="normal" style:font-weight-asian="bold" style:font-name-complex="Verdana" style:font-size-complex="11pt" style:font-style-complex="normal"/>
    </style:style>
    <style:style style:name="T53" style:family="text">
      <style:text-properties style:font-name="Verdana" fo:font-size="11pt" fo:language="zxx" fo:country="none" fo:font-style="normal" fo:font-weight="bold" style:font-size-asian="11pt" style:font-style-asian="normal" style:font-weight-asian="bold" style:font-name-complex="Verdana" style:font-size-complex="11pt" style:font-style-complex="normal" style:font-weight-complex="bold"/>
    </style:style>
    <style:style style:name="T54" style:family="text">
      <style:text-properties style:font-name="Verdana" fo:font-size="11pt" fo:language="zxx" fo:country="none" fo:font-style="normal" style:font-size-asian="11pt" style:font-style-asian="normal" style:font-name-complex="Verdana" style:font-size-complex="11pt"/>
    </style:style>
    <style:style style:name="T55" style:family="text">
      <style:text-properties style:font-name="Verdana" fo:font-size="11pt" fo:language="zxx" fo:country="none" fo:font-style="normal" style:font-size-asian="11pt" style:font-style-asian="normal" style:font-name-complex="Verdana" style:font-size-complex="11pt" style:font-style-complex="normal"/>
    </style:style>
    <style:style style:name="T56" style:family="text">
      <style:text-properties style:font-name="Verdana" fo:font-size="11pt" fo:language="zxx" fo:country="none" fo:font-style="normal" style:font-size-asian="11pt" style:font-style-asian="normal" style:font-name-complex="Verdana" style:font-size-complex="11pt" style:font-style-complex="normal" style:font-weight-complex="bold"/>
    </style:style>
    <style:style style:name="T57" style:family="text">
      <style:text-properties style:font-name="Verdana" fo:font-size="11pt" fo:font-weight="bold" style:font-size-asian="11pt" style:font-weight-asian="bold" style:font-name-complex="Verdana" style:font-size-complex="11pt" style:font-weight-complex="bold"/>
    </style:style>
    <style:style style:name="T58" style:family="text">
      <style:text-properties style:font-name="Verdana" fo:font-size="11pt" fo:font-weight="bold" style:font-name-asian="Times New Roman" style:font-size-asian="11pt" style:font-weight-asian="bold" style:font-name-complex="Verdana" style:font-size-complex="11pt" style:font-weight-complex="bold"/>
    </style:style>
    <style:style style:name="T59" style:family="text">
      <style:text-properties style:font-name="Verdana" fo:font-size="11pt" fo:font-weight="bold" style:font-name-asian="Verdana" style:font-size-asian="11pt" style:font-weight-asian="bold" style:font-name-complex="Verdana" style:font-size-complex="11pt" style:font-weight-complex="bold"/>
    </style:style>
    <style:style style:name="T60" style:family="text">
      <style:text-properties style:font-name="Verdana" fo:font-size="11pt" fo:font-weight="normal" style:font-size-asian="11pt" style:font-weight-asian="normal" style:font-name-complex="Verdana" style:font-size-complex="11pt" style:font-weight-complex="normal"/>
    </style:style>
    <style:style style:name="T61" style:family="text">
      <style:text-properties style:font-name="Verdana" fo:font-size="11pt" fo:font-weight="normal" style:font-name-asian="Calluna-Regular" style:font-size-asian="11pt" style:font-weight-asian="normal" style:font-name-complex="Verdana" style:font-size-complex="11pt" style:font-weight-complex="normal"/>
    </style:style>
    <style:style style:name="T62" style:family="text">
      <style:text-properties style:font-name="Verdana" fo:font-size="11pt" fo:font-style="normal" fo:font-weight="bold" style:font-size-asian="11pt" style:font-style-asian="normal" style:font-weight-asian="bold" style:font-name-complex="Verdana" style:font-size-complex="11pt" style:font-style-complex="normal" style:font-weight-complex="bold"/>
    </style:style>
    <style:style style:name="T63" style:family="text">
      <style:text-properties style:font-name="Verdana" fo:font-size="11pt" fo:font-style="normal" style:font-size-asian="11pt" style:font-style-asian="normal" style:font-name-complex="Verdana" style:font-size-complex="11pt"/>
    </style:style>
    <style:style style:name="T64" style:family="text">
      <style:text-properties style:font-name="Verdana" fo:font-size="11pt" fo:font-style="normal" style:font-size-asian="11pt" style:font-style-asian="normal" style:font-name-complex="Verdana" style:font-size-complex="11pt" style:font-style-complex="normal"/>
    </style:style>
    <style:style style:name="T65" style:family="text">
      <style:text-properties style:font-name="Verdana" fo:font-size="11pt" fo:font-style="normal" style:font-size-asian="11pt" style:font-style-asian="normal" style:font-name-complex="Verdana" style:font-size-complex="11pt" style:font-style-complex="normal" style:font-weight-complex="bold"/>
    </style:style>
    <style:style style:name="T66" style:family="text">
      <style:text-properties style:font-name="Verdana" fo:font-size="11pt" fo:font-style="normal" style:font-size-asian="11pt" style:font-style-asian="normal" style:font-name-complex="Arial" style:font-size-complex="11pt" style:font-style-complex="normal"/>
    </style:style>
    <style:style style:name="T67" style:family="text">
      <style:text-properties style:font-name="Verdana" fo:font-size="11pt" fo:language="es" fo:country="AR" fo:font-style="normal" style:font-size-asian="11pt" style:font-style-asian="normal" style:font-name-complex="Verdana" style:font-size-complex="11pt" style:font-style-complex="normal"/>
    </style:style>
    <style:style style:name="T68" style:family="text">
      <style:text-properties style:font-name="Verdana" fo:font-size="11pt" fo:language="es" fo:country="AR" fo:font-style="normal" style:font-size-asian="11pt" style:font-style-asian="normal" style:font-name-complex="Verdana" style:font-size-complex="11pt" style:font-style-complex="normal" style:font-weight-complex="bold"/>
    </style:style>
    <style:style style:name="T69" style:family="text">
      <style:text-properties style:font-name="Verdana" fo:font-size="11pt" style:text-underline-style="solid" style:text-underline-width="auto" style:text-underline-color="font-color" style:font-size-asian="11pt" style:font-name-complex="Verdana" style:font-size-complex="11pt"/>
    </style:style>
    <style:style style:name="T70" style:family="text">
      <style:text-properties style:font-name="Verdana" fo:font-size="11pt" style:font-name-asian="Calluna-Regular" style:font-size-asian="11pt" style:font-name-complex="Verdana" style:font-size-complex="11pt"/>
    </style:style>
    <style:style style:name="T71" style:family="text">
      <style:text-properties style:font-name="Verdana" fo:font-style="normal" style:font-style-asian="normal" style:font-name-complex="Verdana" style:font-style-complex="normal" style:font-weight-complex="bold"/>
    </style:style>
    <style:style style:name="T72" style:family="text">
      <style:text-properties style:font-name="Verdana" style:font-name-asian="Arial Unicode MS" style:font-name-complex="Verdana"/>
    </style:style>
    <style:style style:name="T73" style:family="text">
      <style:text-properties style:font-name="Verdana" style:font-name-asian="TimesNewRomanPSMT" style:font-name-complex="Verdana"/>
    </style:style>
    <style:style style:name="T74" style:family="text">
      <style:text-properties style:font-name="Verdana" style:font-name-asian="TimesNewRomanPSMT" style:font-name-complex="Verdana" style:font-weight-complex="bold"/>
    </style:style>
    <style:style style:name="T75" style:family="text">
      <style:text-properties style:font-name="Verdana" fo:language="es" fo:country="ES" style:font-name-complex="Verdana"/>
    </style:style>
    <style:style style:name="T76" style:family="text">
      <style:text-properties style:font-name="Verdana" fo:language="es" fo:country="ES" style:font-name-complex="Verdana" style:font-weight-complex="bold"/>
    </style:style>
    <style:style style:name="T77" style:family="text">
      <style:text-properties style:font-name="Verdana" fo:language="es" fo:country="ES" fo:font-weight="bold" style:font-weight-asian="bold" style:font-name-complex="Verdana" style:font-weight-complex="bold"/>
    </style:style>
    <style:style style:name="T78" style:family="text">
      <style:text-properties style:font-name="Verdana" style:font-name-asian="Calluna-Regular" style:font-name-complex="Verdana"/>
    </style:style>
    <style:style style:name="T79" style:family="text">
      <style:text-properties style:font-name="Verdana" fo:language="es" fo:country="AR" style:font-name-complex="Verdana"/>
    </style:style>
    <style:style style:name="T80" style:family="text">
      <style:text-properties style:font-name="Verdana" fo:language="es" fo:country="AR" style:font-name-complex="Verdana" style:font-weight-complex="bold"/>
    </style:style>
    <style:style style:name="T81" style:family="text">
      <style:text-properties style:font-name="Verdana" fo:language="es" fo:country="AR" style:rfc-language-tag-asian="es-ES-u-co-trad" style:language-asian="es" style:country-asian="ES" style:font-name-complex="Verdana"/>
    </style:style>
    <style:style style:name="T82" style:family="text">
      <style:text-properties style:font-name="Verdana" fo:language="es" fo:country="AR" style:font-name-asian="TimesNewRomanPSMT" style:font-name-complex="Verdana"/>
    </style:style>
    <style:style style:name="T83" style:family="text">
      <style:text-properties style:font-name="Verdana" style:font-name-complex="Arial"/>
    </style:style>
    <style:style style:name="T84" style:family="text">
      <style:text-properties style:font-name="Verdana" style:font-name-complex="Arial" style:font-weight-complex="bold"/>
    </style:style>
    <style:style style:name="T85" style:family="text">
      <style:text-properties style:font-name="Verdana" style:text-underline-style="solid" style:text-underline-width="auto" style:text-underline-color="font-color" fo:font-weight="bold" style:font-weight-asian="bold" style:font-name-complex="Verdana"/>
    </style:style>
    <style:style style:name="T86" style:family="text">
      <style:text-properties style:font-name="Verdana" style:text-underline-style="solid" style:text-underline-width="auto" style:text-underline-color="font-color" fo:font-weight="bold" style:font-weight-asian="bold" style:font-name-complex="Verdana" style:font-weight-complex="bold"/>
    </style:style>
    <style:style style:name="T87" style:family="text">
      <style:text-properties style:font-name="Verdana" style:font-name-asian="Verdana" style:font-name-complex="Verdana"/>
    </style:style>
    <style:style style:name="T88" style:family="text">
      <style:text-properties style:font-name="Verdana" fo:background-color="#ffffff" loext:char-shading-value="0" style:font-name-complex="Verdana"/>
    </style:style>
    <style:style style:name="T89" style:family="text">
      <style:text-properties style:font-name="Verdana" style:language-asian="zxx" style:country-asian="none" style:font-name-complex="Verdana" style:language-complex="zxx" style:country-complex="none"/>
    </style:style>
    <style:style style:name="T90" style:family="text">
      <style:text-properties style:font-name="Verdana" style:language-asian="zxx" style:country-asian="none" style:font-name-complex="Verdana" style:language-complex="zxx" style:country-complex="none" style:font-weight-complex="bold"/>
    </style:style>
    <style:style style:name="T91" style:family="text">
      <style:text-properties style:font-name="Verdana" style:font-name-asian="ArialMT" style:font-name-complex="Verdana"/>
    </style:style>
    <style:style style:name="T92" style:family="text">
      <style:text-properties style:font-name="Verdana" style:font-name-asian="ArialMT" style:font-name-complex="Verdana" style:font-weight-complex="bold"/>
    </style:style>
    <style:style style:name="T93" style:family="text">
      <style:text-properties style:font-name="Verdana" style:font-name-asian="Batang" style:font-name-complex="Verdana"/>
    </style:style>
    <style:style style:name="T94" style:family="text">
      <style:text-properties style:font-name="Verdana" style:font-name-asian="Batang" style:font-name-complex="Verdana" style:font-weight-complex="bold"/>
    </style:style>
    <style:style style:name="T95" style:family="text">
      <style:text-properties style:font-name="Verdana" fo:font-weight="normal" style:font-weight-asian="normal" style:font-name-complex="Verdana"/>
    </style:style>
    <style:style style:name="T96" style:family="text">
      <style:text-properties fo:color="#000000" style:font-name="Verdana" style:rfc-language-tag-asian="es-ES-u-co-trad" style:language-asian="es" style:country-asian="ES" style:font-name-complex="Verdana"/>
    </style:style>
    <style:style style:name="T97" style:family="text">
      <style:text-properties fo:color="#000000" style:font-name="Verdana" fo:language="es" fo:country="AR" style:rfc-language-tag-asian="es-ES-u-co-trad" style:language-asian="es" style:country-asian="ES" style:font-name-complex="Verdana"/>
    </style:style>
    <style:style style:name="T98" style:family="text">
      <style:text-properties fo:color="#000000" style:font-name="Verdana" fo:language="es" fo:country="ES" style:rfc-language-tag-asian="es-ES-u-co-trad" style:language-asian="es" style:country-asian="ES" style:font-name-complex="Verdana"/>
    </style:style>
    <style:style style:name="T99" style:family="text">
      <style:text-properties fo:color="#000000" style:font-name="Verdana" style:font-name-complex="Verdana"/>
    </style:style>
    <style:style style:name="T100" style:family="text">
      <style:text-properties fo:color="#000000" style:font-name="Verdana" style:font-name-complex="Arial"/>
    </style:style>
    <style:style style:name="T101" style:family="text">
      <style:text-properties fo:color="#000000" style:font-name="Verdana" style:font-name-complex="Arial" style:font-weight-complex="bold"/>
    </style:style>
    <style:style style:name="T102" style:family="text">
      <style:text-properties fo:color="#000000" style:font-name="Verdana" fo:language="zxx" fo:country="none" fo:font-weight="bold" style:font-weight-asian="bold" style:font-name-complex="Verdana" style:font-weight-complex="bold"/>
    </style:style>
    <style:style style:name="T103" style:family="text">
      <style:text-properties fo:color="#000000" style:font-name="Verdana" fo:font-style="italic" style:font-style-asian="italic" style:font-name-complex="Arial" style:font-style-complex="italic"/>
    </style:style>
    <style:style style:name="T104" style:family="text">
      <style:text-properties fo:color="#000000" style:font-name="Verdana" style:font-name-asian="ArialMT" style:font-name-complex="Arial"/>
    </style:style>
    <style:style style:name="T105" style:family="text">
      <style:text-properties fo:color="#00000a" style:font-name="Verdana" style:language-asian="es" style:country-asian="ES" style:font-name-complex="Verdana"/>
    </style:style>
    <style:style style:name="T106" style:family="text">
      <style:text-properties style:font-name-asian="Verdana"/>
    </style:style>
    <style:style style:name="T107" style:family="text">
      <style:text-properties style:text-line-through-style="solid" style:text-line-through-type="single" style:font-name="Verdana" style:font-name-complex="Verdana"/>
    </style:style>
    <style:style style:name="T108" style:family="text">
      <style:text-properties style:text-line-through-style="solid" style:text-line-through-type="single" style:font-name="Verdana" fo:language="zxx" fo:country="none" style:font-name-complex="Verdana"/>
    </style:style>
    <style:style style:name="T109" style:family="text">
      <style:text-properties fo:color="#c9211e" style:font-name="Verdana" fo:font-size="11pt" fo:font-style="normal" fo:font-weight="bold" style:font-size-asian="11pt" style:font-style-asian="normal" style:font-weight-asian="bold" style:font-name-complex="Verdana" style:font-size-complex="11pt" style:font-style-complex="normal" style:font-weight-complex="bold"/>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Diputados de Santa Fe:</text:p>
      <text:p text:style-name="P106"/>
      <text:p text:style-name="P103">La Comisión de <text:span text:style-name="T1">Derechos y Garantías,</text:span> ha considerado los proyectos de ley <text:span text:style-name="Fuente_20_de_20_párrafo_20_predeter.1"><text:span text:style-name="T3">Nº 34413 CD <text:s/></text:span></text:span><text:span text:style-name="Fuente_20_de_20_párrafo_20_predeter.1"><text:span text:style-name="T4">de los diputados NICOTRA, ALVAREZ, MAS VARELA y MASTROCOLA y de las diputadas ARCANDO, VUCASOVICH y CINALLI, <text:s/>por el cual se implementa el Código General de Proceso para la Justicia Civil y Comercial de Santa Fe; <text:s/></text:span></text:span><text:span text:style-name="Fuente_20_de_20_párrafo_20_predeter.1"><text:span text:style-name="T3">N° 35042 P.E. Mensaje Nº 4704 <text:s/></text:span></text:span><text:span text:style-name="Fuente_20_de_20_párrafo_20_predeter.1"><text:span text:style-name="T4">por el cual se aprueba el Código de Procedimiento Civil y Comercial de la Provincia de Santa Fe; que por tratarse de materia afín, se ha dispuesto su tratamiento conjunto; que luego de un exhaustivo estudio de ambos textos, de los antecedentes que obran en el segundo cuerpo <text:s/>y por las razones expuestas en sus fundamentos y las que podrá dar el miembro informante, aconseja la aprobación del siguiente texto:</text:span></text:span></text:p>
      <text:p text:style-name="P103"/>
      <text:p text:style-name="P104"><text:span text:style-name="Fuente_20_de_20_párrafo_20_predeter.1"><text:span text:style-name="T2">PROYECTO DE LEY</text:span></text:span></text:p>
      <text:p text:style-name="P105"/>
      <text:p text:style-name="P167">LA LEGISLATURA DE LA PROVINCIA DE SANTA FE </text:p>
      <text:p text:style-name="P93">SANCIONA CON FUERZA DE </text:p>
      <text:p text:style-name="P18"><text:span text:style-name="Fuente_20_de_20_párrafo_20_predeter.1"><text:span text:style-name="T10">LEY:</text:span></text:span></text:p>
      <text:p text:style-name="P163">LA LEGISLATURA DE LA PROVINCIA SANCIONA CON FUERZA DE</text:p>
      <text:p text:style-name="P163">L E Y:</text:p>
      <text:p text:style-name="P159"><text:tab/></text:p>
      <text:p text:style-name="P165"><text:span text:style-name="T8">ARTICULO 1.- </text:span><text:span text:style-name="T5">Apruébase el Código de Procedimientos Civil y Comercial de la Provincia de Santa Fe que como Anexo Único forma parte integrante de la presente.</text:span></text:p>
      <text:p text:style-name="P159"/>
      <text:p text:style-name="P165"><text:span text:style-name="T8">ARTICULO 2.- </text:span><text:span text:style-name="T5">Transfórmense los Juzgados de Primera Instancia de Circuito del Circuito Judicial Nº 1 en Juzgados de Primera Instancia de Distrito en lo Civil y Comercial del Distrito Judicial Nº 1, y los Juzgados de Primera Instancia de Circuito del Circuito Judicial Nº 2 en dos Juzgados de Primera Instancia de Distrito en lo Civil y Comercial y un Tribunal Colegiado de Responsabilidad Extracontractual del Distrito Judicial Nº 2.</text:span></text:p>
      <text:p text:style-name="P159"><text:tab/>A efectos de la transformación dispuesta en el Distrito Judicial Nº 2, los jueces a cargo de los Juzgados de Primera Instancia de Circuito transformados podrán optar por ser designados en los Juzgados de Primera Instancia de Distrito en lo Civil y Comercial o en el Tribunal Colegiado de Responsabilidad Extracontractual, durante el período comprendido entre los treinta (30) y noventa (90) días posteriores a la sanción de la presente ley. Si ejercida la opción no pudieran ser cubiertos la totalidad de los cargos transformados, autorizase a la Corte Suprema de Justicia a efectuar un sorteo público para la distribución y asignación de éstos.</text:p>
      <text:p text:style-name="P159"/>
      <text:p text:style-name="P190"><text:soft-page-break/><text:span text:style-name="T8">ARTICULO 3.- </text:span><text:span text:style-name="Cuerpo_20_del_20_texto_20__28_2_29__5f_"><text:span text:style-name="T96">Transfórm</text:span></text:span><text:span text:style-name="Cuerpo_20_del_20_texto_20__28_2_29__5f_"><text:span text:style-name="T97">a</text:span></text:span><text:span text:style-name="Cuerpo_20_del_20_texto_20__28_2_29__5f_"><text:span text:style-name="T96">nse las Cámaras de Apelaciones de Circuito en Salas de las Cámaras de Apelaciones en lo Civil y Comercial de la circunscripción a la cual corresponden.</text:span></text:span></text:p>
      <text:p text:style-name="P190"><text:span text:style-name="Cuerpo_20_del_20_texto_20__28_2_29__5f_"><text:span text:style-name="T96"/></text:span></text:p>
      <text:p text:style-name="P190"><text:span text:style-name="T8">ARTICULO 4.- </text:span><text:span text:style-name="T5">Autorízase al Poder Ejecutivo a efectuar las modificaciones presupuestarias que fueren necesarias para el cumplimiento de lo dispuesto en los artículos 2 y 3.<text:tab/></text:span></text:p>
      <text:p text:style-name="P192"><text:span text:style-name="Cuerpo_20_del_20_texto_20__28_2_29__5f_"><text:span text:style-name="T98"/></text:span></text:p>
      <text:p text:style-name="P165"><text:span text:style-name="T8">ARTICULO 5.- La</text:span><text:span text:style-name="T5"> Corte Suprema de Justicia de la Provincia de Santa Fe, dentro de los ciento ochenta (180) días de sancionada la presente ley, asignará las causas en trámite a los juzgados transformados según sea su competencia funcional, material y territorial, asegurando una distribución equitativa de la carga de trabajo y de acuerdo a las necesidades del servicio de justicia.</text:span></text:p>
      <text:p text:style-name="P159"/>
      <text:p text:style-name="P165"><text:span text:style-name="T8">ARTICULO 6.- </text:span><text:span text:style-name="T5">Modifícanse los artículos 42, 109 y 323 de la Ley N° 10.160, los que quedarán redactados de la siguiente manera:</text:span></text:p>
      <text:p text:style-name="P165"><text:span text:style-name="T5"><text:tab/></text:span><text:span text:style-name="T21">“Artículo 42.- </text:span><text:span text:style-name="T22">Sin perjuicio de la competencia que le corresponde en virtud del artículo 32, cada Cámara es alzada de los jueces de primera instancia de circuito en su respectiva circunscripción judicial, salvo en materia laboral y de faltas</text:span><text:span text:style-name="T21">”.</text:span></text:p>
      <text:p text:style-name="P168"><text:span text:style-name="T21">“Artículo 109.- </text:span><text:span text:style-name="T22">Tienen asiento en las sedes de todos los Circuitos Judiciales y ejercen su competencia material, cuantitativa y funcional dentro de sus respectivos territorios, excepto en los Circuitos Judiciales N° 1, 2, 8, 9, 32 y 35, donde son ejercidos por los Jueces de primera Instancia de Distrito correspondiente a los mismos.”</text:span></text:p>
      <text:p text:style-name="P165"><text:span text:style-name="T8"><text:tab/></text:span><text:span text:style-name="T21">“Artículo 323.-</text:span><text:span text:style-name="T5"> </text:span><text:span text:style-name="T22">Los procuradores podrán actuar sin firma de letrado:</text:span></text:p>
      <text:list xml:id="list3291311606" text:style-name="WW8Num1">
        <text:list-item>
          <text:list>
            <text:list-item>
              <text:list>
                <text:list-item>
                  <text:list>
                    <text:list-item>
                      <text:list>
                        <text:list-item>
                          <text:p text:style-name="P200">1) en los juicios de competencia de los jueces de primera instancia de circuito y de los jueces comunitarios de pequeñas causas; </text:p>
                        </text:list-item>
                        <text:list-item>
                          <text:p text:style-name="P200">2) en los juicios que correspondan a la competencia prevista por los artículos 111 y 112 de esta Ley, en los distritos judiciales donde no tengan asiento juzgados de primera instancia de circuito;</text:p>
                        </text:list-item>
                        <text:list-item>
                          <text:p text:style-name="P200">3) en los juicios ejecutivos, mientras no se opongan excepciones y en los desalojos. Quedan excluidas las ejecuciones hipotecarias.</text:p>
                        </text:list-item>
                      </text:list>
                    </text:list-item>
                  </text:list>
                </text:list-item>
              </text:list>
            </text:list-item>
          </text:list>
        </text:list-item>
      </text:list>
      <text:p text:style-name="P168"><text:span text:style-name="T22">El juez o tribunal podrá exigir en todos los casos la intervención de un letrado patrocinante cuando lo estime pertinente o lo exija la índole del asunto.</text:span><text:span text:style-name="T21">”</text:span></text:p>
      <text:p text:style-name="P162"/>
      <text:p text:style-name="P165"><text:span text:style-name="T8">ARTICULO 7.- </text:span><text:span text:style-name="T5">Deróganse los artículos 55, 56 y 57 de la Ley N° 10.160.</text:span></text:p>
      <text:p text:style-name="P159"/>
      <text:p text:style-name="P165"><text:soft-page-break/><text:span text:style-name="T8">ARTICULO 8.- </text:span><text:span text:style-name="T5">Autorízase a la Corte Suprema de Justicia a disponer la aplicación del trámite ordinario oral o escrito previsto en el código que por la presente ley se aprueba, en cada asiento judicial conforme a las disponibilidades materiales y tecnológicas u otras razones de servicio. </text:span></text:p>
      <text:p text:style-name="P165"><text:span text:style-name="T5"><text:tab/></text:span><text:span text:style-name="T99">La aplicación del trámite ordinario oral será gradual y progresiva y establecido ese procedimiento en una sede judicial no podrá retrotraerse al trámite escrito. </text:span></text:p>
      <text:p text:style-name="P169">La presente autorización tendrá un plazo máximo de seis (6) años a contar desde la fecha de la entrada en vigencia de la presente ley, cumplimentado el cual deberá encontrarse garantido en todos los asientos judiciales del fuero civil y comercial el trámite ordinario oral.</text:p>
      <text:p text:style-name="P169">Anualmente, la Corte Suprema de Justicia remitirá a la Legislatura un informe detallado y circunstanciado de los avances que se realicen en cada Distrito Judicial a efectos de garantizar lo establecido en el presente artículo.</text:p>
      <text:p text:style-name="P169">En los Distritos judiciales N.º 1 y 2 se aplicará el trámite oral desde la entrada en vigencia de la presente ley. <text:s/></text:p>
      <text:p text:style-name="P157"/>
      <text:p text:style-name="P165"><text:span text:style-name="T8">ARTICULO 9.- </text:span><text:span text:style-name="T5">Facúltase a la</text:span><text:span text:style-name="T8"> </text:span><text:span text:style-name="T5">Corte Suprema de Justicia a asignar en determinados Juzgados de Primera Instancia de Distrito en lo Civil y Comercial o en lo Civil, Comercial y Laboral el conocimiento de las causas que versen sobre concursos y quiebras, sociedades, locaciones de inmuebles, desalojos, sucesiones y ejecuciones, según las necesidades del servicio de justicia y de especialización, dando cuenta de las razones a la Legislatura con por lo menos ciento ochenta (180) días de antelación a su implementación, plazo dentro del cual ésta podrá dejar sin efecto la medida.</text:span></text:p>
      <text:p text:style-name="P159"><text:tab/>La asignación de competencia prevista en este artículo sólo podrá efectuarse para las causas que se inicien con posterioridad a la implementación de la facultad delegada.</text:p>
      <text:p text:style-name="P157"/>
      <text:p text:style-name="P165"><text:span text:style-name="T8">ARTICULO 10.- </text:span><text:span text:style-name="T5">Facúltase a la Corte Suprema de Justicia de la Provincia de Santa Fe a disponer la transformación de los restantes Juzgados de Primera Instancia de Circuito en Juzgados de Primera Instancia de Distrito en lo Civil y Comercial o en Juzgados de Distrito en lo Civil, Comercial y Laboral, según las necesidades del servicio de justicia.</text:span></text:p>
      <text:p text:style-name="P169">La Corte Suprema de Justicia deberá notificar las transformaciones dispuestas a la Legislatura con por lo menos ciento ochenta (180) días de antelación a su implementación, plazo dentro del cual ésta podrá dejar sin efecto la medida.</text:p>
      <text:p text:style-name="P159"><text:soft-page-break/></text:p>
      <text:p text:style-name="P165"><text:span text:style-name="T8">ARTICULO 11.- </text:span><text:span text:style-name="T105">La presente ley entrará en vigencia dentro de los </text:span><text:span text:style-name="T5">ochenta (180) días de su publicación, quedando facultada la Corte Suprema de Justicia a la implementación progresiva dentro del mencionado plazo.</text:span></text:p>
      <text:p text:style-name="P159"/>
      <text:p text:style-name="P165"><text:span text:style-name="T8">ARTICULO 12.- </text:span><text:span text:style-name="T5">Comuníquese al Poder Ejecutivo.</text:span></text:p>
      <text:p text:style-name="P158"/>
      <text:p text:style-name="P161"><text:span text:style-name="T1">SALA DE LA COMISIÓN</text:span>, 11 de Septiembre de 2019</text:p>
      <text:p text:style-name="P159"/>
      <text:p text:style-name="P34">FIRMANTES: GUTIERREZ – BERTERO – BUSATTO – BERTONE PIERONI </text:p>
      <text:p text:style-name="P34"/>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31"><text:soft-page-break/>ANEXO ÚNICO</text:p>
      <text:p text:style-name="P31"/>
      <text:p text:style-name="P20"><text:span text:style-name="T26">LIBRO PRIMERO:</text:span><text:span text:style-name="T31"> JUECES, PARTES, HECHOS Y ACTOS PROCESALES</text:span></text:p>
      <text:p text:style-name="P20"><text:span text:style-name="T31"><text:tab/><text:tab/></text:span><text:span text:style-name="T26">TÍTULO I:</text:span><text:span text:style-name="T31"> DE LOS JUECES</text:span></text:p>
      <text:p text:style-name="P20"><text:span text:style-name="T31"><text:tab/><text:tab/><text:tab/></text:span><text:span text:style-name="T26">SECCIÓN I:</text:span><text:span text:style-name="T31"> COMPETENCIA</text:span></text:p>
      <text:p text:style-name="P20"><text:span text:style-name="T31"><text:tab/><text:tab/><text:tab/></text:span><text:span text:style-name="T26">SECCIÓN II:</text:span><text:span text:style-name="T31"> CUESTIONES DE COMPETENCIA</text:span></text:p>
      <text:p text:style-name="P20"><text:span text:style-name="T31"><text:tab/><text:tab/><text:tab/></text:span><text:span text:style-name="T26">SECCIÓN III:</text:span><text:span text:style-name="T31"> RECUSACIONES Y EXCUSACIONES</text:span></text:p>
      <text:p text:style-name="P20"><text:span text:style-name="T31"><text:tab/><text:tab/><text:tab/></text:span><text:span text:style-name="T26">SECCIÓN IV:</text:span><text:span text:style-name="T31"> FACULTADES</text:span></text:p>
      <text:p text:style-name="P20"><text:span text:style-name="T31"><text:tab/><text:tab/></text:span><text:span text:style-name="T26">TÍTULO II:</text:span><text:span text:style-name="T31"> DE LAS PARTES Y SUS DEFENSORES</text:span></text:p>
      <text:p text:style-name="P20"><text:span text:style-name="T31"><text:tab/><text:tab/></text:span><text:span text:style-name="T26">TÍTULO III:</text:span><text:span text:style-name="T31"> ACTOS Y DILIGENCIAS PROCESALES Y SU DOCUMENTACION</text:span></text:p>
      <text:p text:style-name="P20"><text:span text:style-name="T31"><text:tab/><text:tab/><text:tab/></text:span><text:span text:style-name="T26">SECCIÓN I:</text:span><text:span text:style-name="T31"> DISPOSICIONES GENERALES</text:span></text:p>
      <text:p text:style-name="P20"><text:span text:style-name="T31"><text:tab/><text:tab/><text:tab/></text:span><text:span text:style-name="T26">SECCIÓN <text:s/>II:</text:span><text:span text:style-name="T31"> EXPEDIENTES</text:span></text:p>
      <text:p text:style-name="P20"><text:span text:style-name="T31"><text:tab/><text:tab/><text:tab/></text:span><text:span text:style-name="T26">SECCIÓN III:</text:span><text:span text:style-name="T31"> NOTIFICACIONES</text:span></text:p>
      <text:p text:style-name="P20"><text:span text:style-name="T31"><text:tab/><text:tab/><text:tab/></text:span><text:span text:style-name="T26">SECCIÓN IV:</text:span><text:span text:style-name="T31"> PLAZOS PROCESALES</text:span></text:p>
      <text:p text:style-name="P20"><text:span text:style-name="T31"><text:tab/><text:tab/><text:tab/></text:span><text:span text:style-name="T26">SECCIÓN V:</text:span><text:span text:style-name="T31"> EMPLAZAMIENTO</text:span></text:p>
      <text:p text:style-name="P20"><text:span text:style-name="T31"><text:tab/><text:tab/><text:tab/></text:span><text:span text:style-name="T26">SECCIÓN VI:</text:span><text:span text:style-name="T31"> REBELDÍA</text:span></text:p>
      <text:p text:style-name="P20"><text:span text:style-name="T31"><text:tab/><text:tab/><text:tab/></text:span><text:span text:style-name="T26">SECCIÓN VII:</text:span><text:span text:style-name="T31"> TRASLADOS Y VISTAS</text:span></text:p>
      <text:p text:style-name="P20"><text:span text:style-name="T31"><text:tab/><text:tab/><text:tab/></text:span><text:span text:style-name="T26">SECCIÓN VIII:</text:span><text:span text:style-name="T31"> AUDIENCIAS</text:span></text:p>
      <text:p text:style-name="P20"><text:span text:style-name="T31"><text:tab/><text:tab/><text:tab/></text:span><text:span text:style-name="T26">SECCIÓN IX: </text:span><text:span text:style-name="T31">OFICIOS</text:span></text:p>
      <text:p text:style-name="P20"><text:span text:style-name="T31"><text:tab/><text:tab/><text:tab/></text:span><text:span text:style-name="T26">SECCIÓN X:</text:span><text:span text:style-name="T31"> RESOLUCIONES JUDICIALES</text:span></text:p>
      <text:p text:style-name="P20"><text:span text:style-name="T31"><text:tab/><text:tab/><text:tab/></text:span><text:span text:style-name="T26">SECCIÓN XI:</text:span><text:span text:style-name="T31"> RETRASO EN LA EMISIÓN DE RESOLUCIONES</text:span></text:p>
      <text:p text:style-name="P20"><text:span text:style-name="T31"><text:tab/><text:tab/></text:span><text:span text:style-name="T26">TÍTULO IV:</text:span><text:span text:style-name="T31"> INEFICACIA DE LOS ACTOS PROCESALES</text:span></text:p>
      <text:p text:style-name="P20"><text:span text:style-name="T9">LIBRO SEGUNDO:</text:span><text:span text:style-name="T5"> DEL PROCESO EN GENERAL</text:span></text:p>
      <text:p text:style-name="P20"><text:span text:style-name="T5"><text:tab/><text:tab/></text:span><text:span text:style-name="T9">TÍTULO I:</text:span><text:span text:style-name="T5"> CONSTITUCIÓN Y DESARROLLO DEL PROCESO</text:span></text:p>
      <text:p text:style-name="P20"><text:span text:style-name="T5"><text:tab/><text:tab/><text:tab/></text:span><text:span text:style-name="T9">SECCIÓN I:</text:span><text:span text:style-name="T5"> </text:span><text:span text:style-name="T31">DEMANDA, ACUMULACIÓN DE PRETENSIONES Y LITISCONSORCIO</text:span></text:p>
      <text:p text:style-name="P20"><text:span text:style-name="T5"><text:tab/><text:tab/><text:tab/></text:span><text:span text:style-name="T9">SECCIÓN II:</text:span><text:span text:style-name="T5"> </text:span><text:span text:style-name="T31">EXCEPCIONES PROCESALES</text:span></text:p>
      <text:p text:style-name="P20"><text:span text:style-name="T5"><text:tab/><text:tab/><text:tab/></text:span><text:span text:style-name="T9">SECCIÓN III:</text:span><text:span text:style-name="T5"> </text:span><text:span text:style-name="T31">CONTESTACIÓN DE LA DEMANDA</text:span></text:p>
      <text:p text:style-name="P20"><text:span text:style-name="T31"><text:tab/><text:tab/><text:tab/></text:span><text:span text:style-name="T26">SECCIÓN IV:</text:span><text:span text:style-name="T31"> PRUEBA EN GENERAL</text:span></text:p>
      <text:p text:style-name="P107"><text:span text:style-name="T31"><text:tab/><text:tab/><text:tab/></text:span><text:span text:style-name="T26">SECCIÓN V:</text:span><text:span text:style-name="T31"> DECLARACIÓN DE PARTE</text:span></text:p>
      <text:p text:style-name="P107"><text:span text:style-name="T5"><text:tab/><text:tab/><text:tab/></text:span><text:span text:style-name="T9">SECCIÓN VI:</text:span><text:span text:style-name="T5"> </text:span><text:span text:style-name="T31">DOCUMENTOS</text:span></text:p>
      <text:p text:style-name="P107"><text:span text:style-name="T31"><text:tab/><text:tab/><text:tab/></text:span><text:span text:style-name="T26">SECCIÓN VII:</text:span><text:span text:style-name="T31"> DICTAMEN PERICIAL</text:span></text:p>
      <text:p text:style-name="P107"><text:span text:style-name="T31"><text:tab/><text:tab/><text:tab/></text:span><text:span text:style-name="T26">SECCIÓN VIII:</text:span><text:span text:style-name="T31"> DECLARACIÓN DE TESTIGOS</text:span></text:p>
      <text:p text:style-name="P107"><text:span text:style-name="T31"><text:tab/><text:tab/><text:tab/></text:span><text:span text:style-name="T26">SECCIÓN IX:</text:span><text:span text:style-name="T31"> INDICIOS</text:span></text:p>
      <text:p text:style-name="P20"><text:span text:style-name="T5"><text:tab/><text:tab/><text:tab/></text:span><text:span text:style-name="T9">SECCIÓN X:</text:span><text:span text:style-name="T5"> </text:span><text:span text:style-name="T31">INSPECCIÓN JUDICIAL</text:span></text:p>
      <text:p text:style-name="P107"><text:span text:style-name="T31"><text:tab/><text:tab/><text:tab/></text:span><text:span text:style-name="T26">SECCIÓN XI:</text:span><text:span text:style-name="T31"> INFORMES</text:span></text:p>
      <text:p text:style-name="P107"><text:span text:style-name="T5"><text:tab/><text:tab/></text:span><text:span text:style-name="T9">TÍTULO II:</text:span><text:span text:style-name="T5"> EXTINCION DEL PROCESO</text:span></text:p>
      <text:p text:style-name="P20"><text:span text:style-name="T31"><text:tab/><text:tab/><text:tab/></text:span><text:span text:style-name="T26">SECCIÓN I:</text:span><text:span text:style-name="T31"> DESISTIMIENTO, ALLANAMIENTO Y TRANSACCIÓN</text:span></text:p>
      <text:p text:style-name="P20"><text:span text:style-name="T5"><text:tab/><text:tab/><text:tab/></text:span><text:span text:style-name="T9">SECCIÓN II:</text:span><text:span text:style-name="T5"> </text:span><text:span text:style-name="T31">CADUCIDAD DE INSTANCIA</text:span></text:p>
      <text:p text:style-name="P107"><text:span text:style-name="T31"><text:tab/><text:tab/><text:tab/></text:span><text:span text:style-name="T26">SECCIÓN III:</text:span><text:span text:style-name="T31"> SENTENCIA</text:span></text:p>
      <text:p text:style-name="P107"><text:span text:style-name="T31"><text:tab/><text:tab/></text:span><text:span text:style-name="T26">TÍTULO III:</text:span><text:span text:style-name="T31"> COSTAS</text:span></text:p>
      <text:p text:style-name="P107"><text:span text:style-name="T5"><text:tab/><text:tab/></text:span><text:span text:style-name="T9">TÍTULO IV:</text:span><text:span text:style-name="T5"> EJECUCIÓN DE SENTENCIAS</text:span></text:p>
      <text:p text:style-name="P107"><text:span text:style-name="T31"><text:tab/><text:tab/><text:tab/></text:span><text:span text:style-name="T26">SECCIÓN I:</text:span><text:span text:style-name="T31"> DISPOSICIONES GENERALES</text:span></text:p>
      <text:p text:style-name="P107"><text:span text:style-name="T31"><text:tab/><text:tab/><text:tab/></text:span><text:span text:style-name="T26">SECCIÓN II:</text:span><text:span text:style-name="T31"> DICTADAS EN EL EXTRANJERO</text:span></text:p>
      <text:p text:style-name="P107"><text:span text:style-name="T31"><text:tab/><text:tab/></text:span><text:span text:style-name="T9">TÍTULO V:</text:span><text:span text:style-name="T5"> MEDIDAS CAUTELARES</text:span></text:p>
      <text:p text:style-name="P107"><text:soft-page-break/><text:span text:style-name="T31"><text:tab/><text:tab/><text:tab/></text:span><text:span text:style-name="T26">SECCIÓN I:</text:span><text:span text:style-name="T31"> ASEGURAMIENTO DE PRUEBAS</text:span></text:p>
      <text:p text:style-name="P107"><text:span text:style-name="T31"><text:tab/><text:tab/><text:tab/></text:span><text:span text:style-name="T26">SECCIÓN II:</text:span><text:span text:style-name="T31"> ASEGURAMIENTO DE BIENES</text:span></text:p>
      <text:p text:style-name="P107"><text:span text:style-name="T31"><text:tab/><text:tab/><text:tab/></text:span><text:span text:style-name="T9">SECCIÓN III:</text:span><text:span text:style-name="T5"> </text:span><text:span text:style-name="T31">DEPÓSITO DE COSAS</text:span></text:p>
      <text:p text:style-name="P107"><text:span text:style-name="T31"><text:tab/><text:tab/></text:span><text:span text:style-name="T9">TÍTULO VI:</text:span><text:span text:style-name="T5"> INTERVENCIÓN DE TERCEROS</text:span></text:p>
      <text:p text:style-name="P107"><text:span text:style-name="T5"><text:tab/><text:tab/><text:tab/></text:span><text:span text:style-name="T9">SECCIÓN I:</text:span><text:span text:style-name="T5"> INTERVENCIÓN EXCLUYENTE</text:span></text:p>
      <text:p text:style-name="P107"><text:span text:style-name="T31"><text:tab/><text:tab/><text:tab/></text:span><text:span text:style-name="T26">SECCIÓN II: </text:span><text:span text:style-name="T31">OTRAS INTERVENCIONES VOLUNTARIAS</text:span></text:p>
      <text:p text:style-name="P107"><text:span text:style-name="T5"><text:tab/><text:tab/><text:tab/></text:span><text:span text:style-name="T9">SECCIÓN III:</text:span><text:span text:style-name="T5"> INTERVENCIONES PROVOCADAS: CITACIÓN EN GARANTÍA, CITACIÓN AL COLEGITIMADO Y DENUNCIA DE LITIS</text:span></text:p>
      <text:p text:style-name="P107"><text:span text:style-name="T5"><text:tab/><text:tab/><text:tab/></text:span><text:span text:style-name="T9">SECCIÓN IV:</text:span><text:span text:style-name="T5"> INTERVENCIÓN NECESARIA</text:span></text:p>
      <text:p text:style-name="P107"><text:span text:style-name="T5"><text:tab/><text:tab/><text:tab/></text:span><text:span text:style-name="T9">SECCIÓN V:</text:span><text:span text:style-name="T5"> ACCIÓN SUBROGATORIA</text:span></text:p>
      <text:p text:style-name="P108"><text:span text:style-name="T12"><text:s/></text:span><text:span text:style-name="T9">SECCIÓN VI:</text:span><text:span text:style-name="T5"> </text:span><text:span text:style-name="T31">TERCERÍAS</text:span></text:p>
      <text:p text:style-name="P107"><text:span text:style-name="T5"><text:tab/><text:tab/></text:span><text:span text:style-name="T9">TÍTULO VII:</text:span><text:span text:style-name="T5"> INCIDENTES</text:span></text:p>
      <text:p text:style-name="P107"><text:span text:style-name="T5"><text:tab/><text:tab/><text:tab/></text:span><text:span text:style-name="T9">SECCIÓN I:</text:span><text:span text:style-name="T5"> </text:span><text:span text:style-name="T31">DISPOSICIONES GENERALES</text:span></text:p>
      <text:p text:style-name="P107"><text:span text:style-name="T31"><text:tab/><text:tab/><text:tab/></text:span><text:span text:style-name="T9">SECCIÓN II:</text:span><text:span text:style-name="T5"> </text:span><text:span text:style-name="T31">BENEFICIO DE LITIGAR SIN GASTOS</text:span></text:p>
      <text:p text:style-name="P107"><text:span text:style-name="T31"><text:tab/><text:tab/><text:tab/></text:span><text:span text:style-name="T9">SECCIÓN III:</text:span><text:span text:style-name="T5"> </text:span><text:span text:style-name="T31">ACUMULACIÓN DE PROCESOS</text:span></text:p>
      <text:p text:style-name="P107"><text:span text:style-name="T31"><text:tab/><text:tab/></text:span><text:span text:style-name="T9">TÍTULO VIII:</text:span><text:span text:style-name="T5"> DE LAS IMPUGNACIONES</text:span></text:p>
      <text:p text:style-name="P107"><text:span text:style-name="T5"><text:tab/><text:tab/><text:tab/></text:span><text:span text:style-name="T9">SECCIÓN I:</text:span><text:span text:style-name="T5"> </text:span><text:span text:style-name="T31">REVOCATORIA</text:span></text:p>
      <text:p text:style-name="P107"><text:span text:style-name="T31"><text:tab/><text:tab/><text:tab/></text:span><text:span text:style-name="T9">SECCIÓN II:</text:span><text:span text:style-name="T5"> </text:span><text:span text:style-name="T31">APELACIÓN</text:span></text:p>
      <text:p text:style-name="P107"><text:span text:style-name="T31"><text:tab/><text:tab/><text:tab/></text:span><text:span text:style-name="T26">SECCIÓN III:</text:span><text:span text:style-name="T31"> NULIDAD</text:span></text:p>
      <text:p text:style-name="P107"><text:span text:style-name="T31"><text:tab/><text:tab/><text:tab/></text:span><text:span text:style-name="T26">SECCIÓN IV:</text:span><text:span text:style-name="T31"> DEL MODO LIBRE</text:span></text:p>
      <text:p text:style-name="P107"><text:span text:style-name="T31"><text:tab/><text:tab/><text:tab/></text:span><text:span text:style-name="T26">SECCIÓN V:</text:span><text:span text:style-name="T31"> DEL MODO EN RELACIÓN</text:span></text:p>
      <text:p text:style-name="P107"><text:span text:style-name="T31"><text:tab/><text:tab/><text:tab/></text:span><text:span text:style-name="T26">SECCIÓN VI:</text:span><text:span text:style-name="T31"> SENTENCIA DE CÁMARA</text:span></text:p>
      <text:h text:style-name="P243" text:outline-level="2"><text:span text:style-name="WW-Default_20_Paragraph_20_Font"><text:span text:style-name="T42">LIBRO TERCERO: DE LOS PROCEDIMIENTOS EN PARTICULAR</text:span></text:span></text:h>
      <text:p text:style-name="P20"><text:span text:style-name="T5"><text:tab/></text:span><text:span text:style-name="WW-Default_20_Paragraph_20_Font"><text:span text:style-name="T9">CAPÍTULO I:</text:span></text:span><text:span text:style-name="WW-Default_20_Paragraph_20_Font"><text:span text:style-name="T5"> PROCEDIMIENTOS DECLARATIVOS</text:span></text:span></text:p>
      <text:p text:style-name="P20"><text:span text:style-name="WW-Default_20_Paragraph_20_Font"><text:span text:style-name="T5"><text:tab/><text:tab/></text:span></text:span><text:span text:style-name="WW-Default_20_Paragraph_20_Font"><text:span text:style-name="T9">TÍTULO I:</text:span></text:span><text:span text:style-name="WW-Default_20_Paragraph_20_Font"><text:span text:style-name="T5"> </text:span></text:span><text:span text:style-name="WW-Default_20_Paragraph_20_Font"><text:span text:style-name="T31">DISPOSICIONES GENERALES</text:span></text:span></text:p>
      <text:p text:style-name="P20"><text:span text:style-name="WW-Default_20_Paragraph_20_Font"><text:span text:style-name="T31"><text:tab/><text:tab/></text:span></text:span><text:span text:style-name="WW-Default_20_Paragraph_20_Font"><text:span text:style-name="T9">TÍTULO II:</text:span></text:span><text:span text:style-name="WW-Default_20_Paragraph_20_Font"><text:span text:style-name="T5"> </text:span></text:span><text:span text:style-name="WW-Default_20_Paragraph_20_Font"><text:span text:style-name="T31">MEDIDAS PREPARATORIAS</text:span></text:span></text:p>
      <text:p text:style-name="P20"><text:span text:style-name="WW-Default_20_Paragraph_20_Font"><text:span text:style-name="T31"><text:tab/><text:tab/></text:span></text:span><text:span text:style-name="WW-Default_20_Paragraph_20_Font"><text:span text:style-name="T9">TÍTULO III:</text:span></text:span><text:span text:style-name="WW-Default_20_Paragraph_20_Font"><text:span text:style-name="T5"> PROCEDIMIENTO ORDINARIO</text:span></text:span></text:p>
      <text:p text:style-name="P20"><text:span text:style-name="T5"><text:tab/><text:tab/><text:tab/></text:span><text:span text:style-name="WW-Default_20_Paragraph_20_Font"><text:span text:style-name="T26">SECCIÓN I:</text:span></text:span><text:span text:style-name="WW-Default_20_Paragraph_20_Font"><text:span text:style-name="T31"> DISPOSICIONES GENERALES</text:span></text:span></text:p>
      <text:p text:style-name="P107"><text:span text:style-name="WW-Default_20_Paragraph_20_Font"><text:span text:style-name="T31"><text:tab/><text:tab/><text:tab/></text:span></text:span><text:span text:style-name="WW-Default_20_Paragraph_20_Font"><text:span text:style-name="T26">SECCIÓN II:</text:span></text:span><text:span text:style-name="WW-Default_20_Paragraph_20_Font"><text:span text:style-name="T31"> TRÁMITE ORAL</text:span></text:span></text:p>
      <text:p text:style-name="P107"><text:span text:style-name="WW-Default_20_Paragraph_20_Font"><text:span text:style-name="T31"><text:tab/><text:tab/><text:tab/></text:span></text:span><text:span text:style-name="WW-Default_20_Paragraph_20_Font"><text:span text:style-name="T26">SECCIÓN III:</text:span></text:span><text:span text:style-name="WW-Default_20_Paragraph_20_Font"><text:span text:style-name="T31"> TRÁMITE ESCRITO</text:span></text:span></text:p>
      <text:p text:style-name="P107"><text:span text:style-name="WW-Default_20_Paragraph_20_Font"><text:span text:style-name="T31"><text:tab/><text:tab/></text:span></text:span><text:span text:style-name="WW-Default_20_Paragraph_20_Font"><text:span text:style-name="T9">TÍTULO IV:</text:span></text:span><text:span text:style-name="WW-Default_20_Paragraph_20_Font"><text:span text:style-name="T5"> PROCEDIMIENTO</text:span></text:span><text:span text:style-name="WW-Default_20_Paragraph_20_Font"><text:span text:style-name="T31"> SUMARÍSIMO</text:span></text:span></text:p>
      <text:p text:style-name="P20"><text:span text:style-name="WW-Default_20_Paragraph_20_Font"><text:span text:style-name="T31"><text:tab/><text:tab/></text:span></text:span><text:span text:style-name="WW-Default_20_Paragraph_20_Font"><text:span text:style-name="T9">TÍTULO V:</text:span></text:span><text:span text:style-name="WW-Default_20_Paragraph_20_Font"><text:span text:style-name="T5"> PROCEDIMIENTO</text:span></text:span><text:span text:style-name="WW-Default_20_Paragraph_20_Font"><text:span text:style-name="T31"> MONITORIO</text:span></text:span></text:p>
      <text:p text:style-name="P20"><text:span text:style-name="WW-Default_20_Paragraph_20_Font"><text:span text:style-name="T31"><text:tab/><text:tab/></text:span></text:span><text:span text:style-name="WW-Default_20_Paragraph_20_Font"><text:span text:style-name="T9">TÍTULO VI:</text:span></text:span><text:span text:style-name="WW-Default_20_Paragraph_20_Font"><text:span text:style-name="T5"> PROCEDIMIENTO</text:span></text:span><text:span text:style-name="WW-Default_20_Paragraph_20_Font"><text:span text:style-name="T31"> ARBITRAL</text:span></text:span></text:p>
      <text:p text:style-name="P20"><text:span text:style-name="WW-Default_20_Paragraph_20_Font"><text:span text:style-name="T31"><text:tab/></text:span></text:span><text:span text:style-name="WW-Default_20_Paragraph_20_Font"><text:span text:style-name="T9">CAPÍTULO II:</text:span></text:span><text:span text:style-name="WW-Default_20_Paragraph_20_Font"><text:span text:style-name="T5"> PROCEDIMIENTOS DE EJECUCIÓN</text:span></text:span></text:p>
      <text:p text:style-name="P20"><text:span text:style-name="WW-Default_20_Paragraph_20_Font"><text:span text:style-name="T5"><text:tab/><text:tab/></text:span></text:span><text:span text:style-name="WW-Default_20_Paragraph_20_Font"><text:span text:style-name="T9">TÍTULO I:</text:span></text:span><text:span text:style-name="WW-Default_20_Paragraph_20_Font"><text:span text:style-name="T5"> PROCEDIMIENTO EJECUTIVO</text:span></text:span></text:p>
      <text:p text:style-name="P20"><text:span text:style-name="T5"><text:tab/><text:tab/><text:tab/></text:span><text:span text:style-name="WW-Default_20_Paragraph_20_Font"><text:span text:style-name="T9">SECCIÓN I:</text:span></text:span><text:span text:style-name="WW-Default_20_Paragraph_20_Font"><text:span text:style-name="T5"> </text:span></text:span><text:span text:style-name="WW-Default_20_Paragraph_20_Font"><text:span text:style-name="T31">TÍTULOS EJECUTIVOS</text:span></text:span></text:p>
      <text:p text:style-name="P20"><text:span text:style-name="WW-Default_20_Paragraph_20_Font"><text:span text:style-name="T31"><text:tab/><text:tab/><text:tab/></text:span></text:span><text:span text:style-name="WW-Default_20_Paragraph_20_Font"><text:span text:style-name="T9">SECCIÓN II:</text:span></text:span><text:span text:style-name="WW-Default_20_Paragraph_20_Font"><text:span text:style-name="T5"> </text:span></text:span><text:span text:style-name="WW-Default_20_Paragraph_20_Font"><text:span text:style-name="T31">DEMANDA, SENTENCIA Y EMBARGO</text:span></text:span></text:p>
      <text:p text:style-name="P20"><text:span text:style-name="WW-Default_20_Paragraph_20_Font"><text:span text:style-name="T31"><text:tab/><text:tab/><text:tab/></text:span></text:span><text:span text:style-name="T13">SECCIÓN III:</text:span><text:span text:style-name="T72"> </text:span><text:span text:style-name="WW-Default_20_Paragraph_20_Font"><text:span text:style-name="T34">SUSTANCIACIÓN</text:span></text:span></text:p>
      <text:p text:style-name="P20"><text:span text:style-name="WW-Default_20_Paragraph_20_Font"><text:span text:style-name="T34"><text:tab/><text:tab/><text:tab/></text:span></text:span><text:span text:style-name="T9">SECCIÓN IV:</text:span><text:span text:style-name="T5"> </text:span><text:span text:style-name="WW-Default_20_Paragraph_20_Font"><text:span text:style-name="T34">AUTO DE RESOLUCIÓN DE LAS OPOSICIONES</text:span></text:span></text:p>
      <text:p text:style-name="P20"><text:span text:style-name="WW-Default_20_Paragraph_20_Font"><text:span text:style-name="T34"><text:tab/><text:tab/><text:tab/></text:span></text:span><text:span text:style-name="WW-Default_20_Paragraph_20_Font"><text:span text:style-name="T28">SECCIÓN V:</text:span></text:span><text:span text:style-name="WW-Default_20_Paragraph_20_Font"><text:span text:style-name="T34"> JUICIO DECLARATIVO</text:span></text:span></text:p>
      <text:p text:style-name="P20"><text:span text:style-name="WW-Default_20_Paragraph_20_Font"><text:span text:style-name="T34"><text:tab/><text:tab/><text:tab/></text:span></text:span><text:span text:style-name="WW-Default_20_Paragraph_20_Font"><text:span text:style-name="T29">SECCIÓN VI:</text:span></text:span><text:span text:style-name="WW-Default_20_Paragraph_20_Font"><text:span text:style-name="T34"> CUMPLIMIENTO DE LA EJECUCIÓN</text:span></text:span></text:p>
      <text:p text:style-name="P20"><text:span text:style-name="WW-Default_20_Paragraph_20_Font"><text:span text:style-name="T34"><text:tab/><text:tab/></text:span></text:span><text:span text:style-name="WW-Default_20_Paragraph_20_Font"><text:span text:style-name="T9">TÍTULO II:</text:span></text:span><text:span text:style-name="WW-Default_20_Paragraph_20_Font"><text:span text:style-name="T5"> </text:span></text:span><text:span text:style-name="WW-Default_20_Paragraph_20_Font"><text:span text:style-name="T34">EJECUCIÓN HIPOTECARIA</text:span></text:span></text:p>
      <text:p text:style-name="P20"><text:span text:style-name="WW-Default_20_Paragraph_20_Font"><text:span text:style-name="T34"><text:tab/></text:span></text:span><text:span text:style-name="WW-Default_20_Paragraph_20_Font"><text:span text:style-name="T9">CAPÍTULO III:</text:span></text:span><text:span text:style-name="WW-Default_20_Paragraph_20_Font"><text:span text:style-name="T5"> PROCEDIMIENTOS ESPECIALES</text:span></text:span></text:p>
      <text:p text:style-name="P20"><text:span text:style-name="T5"><text:tab/><text:tab/></text:span><text:span text:style-name="WW-Default_20_Paragraph_20_Font"><text:span text:style-name="T9">TÍTULO I:</text:span></text:span><text:span text:style-name="WW-Default_20_Paragraph_20_Font"><text:span text:style-name="T5"> </text:span></text:span><text:span text:style-name="WW-Default_20_Paragraph_20_Font"><text:span text:style-name="T34">DESALOJO</text:span></text:span></text:p>
      <text:p text:style-name="P20"><text:span text:style-name="WW-Default_20_Paragraph_20_Font"><text:span text:style-name="T34"><text:tab/><text:tab/></text:span></text:span><text:span text:style-name="WW-Default_20_Paragraph_20_Font"><text:span text:style-name="T9">TÍTULO II:</text:span></text:span><text:span text:style-name="WW-Default_20_Paragraph_20_Font"><text:span text:style-name="T5"> </text:span></text:span><text:span text:style-name="WW-Default_20_Paragraph_20_Font"><text:span text:style-name="T34">RENDICIÓN DE CUENTAS</text:span></text:span></text:p>
      <text:p text:style-name="P20"><text:span text:style-name="WW-Default_20_Paragraph_20_Font"><text:span text:style-name="T34"><text:tab/><text:tab/></text:span></text:span><text:span text:style-name="WW-Default_20_Paragraph_20_Font"><text:span text:style-name="T9">TÍTULO III:</text:span></text:span><text:span text:style-name="WW-Default_20_Paragraph_20_Font"><text:span text:style-name="T5"> </text:span></text:span><text:span text:style-name="WW-Default_20_Paragraph_20_Font"><text:span text:style-name="T34">ACCIONES POSESORIAS</text:span></text:span></text:p>
      <text:p text:style-name="P20"><text:soft-page-break/><text:span text:style-name="WW-Default_20_Paragraph_20_Font"><text:span text:style-name="T34"><text:tab/><text:tab/></text:span></text:span><text:span text:style-name="WW-Default_20_Paragraph_20_Font"><text:span text:style-name="T9">TÍTULO IV:</text:span></text:span><text:span text:style-name="WW-Default_20_Paragraph_20_Font"><text:span text:style-name="T5"> </text:span></text:span><text:span text:style-name="WW-Default_20_Paragraph_20_Font"><text:span text:style-name="T34">DIVISIÓN DE COSAS COMUNES</text:span></text:span></text:p>
      <text:p text:style-name="P20"><text:span text:style-name="WW-Default_20_Paragraph_20_Font"><text:span text:style-name="T34"><text:tab/><text:tab/></text:span></text:span><text:span text:style-name="WW-Default_20_Paragraph_20_Font"><text:span text:style-name="T9">TÍTULO V:</text:span></text:span><text:span text:style-name="WW-Default_20_Paragraph_20_Font"><text:span text:style-name="T5"> </text:span></text:span><text:span text:style-name="WW-Default_20_Paragraph_20_Font"><text:span text:style-name="T34">DECLARATIVO DE PRESCRIPCIÓN</text:span></text:span></text:p>
      <text:p text:style-name="P20"><text:span text:style-name="WW-Default_20_Paragraph_20_Font"><text:span text:style-name="T34"><text:tab/><text:tab/></text:span></text:span><text:span text:style-name="T26">TÍTULO VI:</text:span><text:span text:style-name="T31"> </text:span><text:span text:style-name="WW-Default_20_Paragraph_20_Font"><text:span text:style-name="T34">PROCEDIMIENTO ANTE LOS TRIBUNALES COLEGIADOS</text:span></text:span></text:p>
      <text:p text:style-name="P20"><text:span text:style-name="WW-Default_20_Paragraph_20_Font"><text:span text:style-name="T34"><text:tab/><text:tab/></text:span></text:span><text:span text:style-name="T26">TÍTULO VII:</text:span><text:span text:style-name="T31"> PROCEDIMIENTO ANTE LOS JUECES COMUNITARIOS </text:span><text:span text:style-name="WW-Default_20_Paragraph_20_Font"><text:span text:style-name="T34">DE LAS PEQUEÑAS CAUSAS</text:span></text:span></text:p>
      <text:p text:style-name="P20"><text:span text:style-name="WW-Default_20_Paragraph_20_Font"><text:span text:style-name="T34"><text:tab/></text:span></text:span><text:span text:style-name="T14">CAPÍTULO IV:</text:span><text:span text:style-name="T73"> </text:span><text:span text:style-name="WW-Default_20_Paragraph_20_Font"><text:span text:style-name="T35">PROCEDIMIENTO ANTE LOS JUECES CON COMPETENCIA EN MATERIA DE FAMILIAS</text:span></text:span></text:p>
      <text:p text:style-name="P21"><text:span text:style-name="WW-Default_20_Paragraph_20_Font"><text:span text:style-name="T35"><text:tab/><text:tab/></text:span></text:span><text:span text:style-name="T9">TÍTULO I:</text:span><text:span text:style-name="T5"> SALUD MENTAL Y ADICCIONES</text:span></text:p>
      <text:p text:style-name="P20"><text:span text:style-name="T5"><text:tab/><text:tab/><text:tab/></text:span><text:span text:style-name="T9">SECCIÓN I:</text:span><text:span text:style-name="T5"> </text:span><text:span text:style-name="WW-Default_20_Paragraph_20_Font"><text:span text:style-name="T31">RESTRICCIONES A LA CAPACIDAD Y DECLARACIONES DE INCAPACIDAD</text:span></text:span></text:p>
      <text:p text:style-name="P21"><text:span text:style-name="WW-Default_20_Paragraph_20_Font"><text:span text:style-name="T31"><text:tab/><text:tab/><text:tab/></text:span></text:span><text:span text:style-name="T9">SECCIÓN II:</text:span><text:span text:style-name="T5"> </text:span><text:span text:style-name="WW-Default_20_Paragraph_20_Font"><text:span text:style-name="T31">INTERNACIONES INVOLUNTARIAS POR RAZONES DE SALUD MENTAL O ADICCIONES</text:span></text:span></text:p>
      <text:p text:style-name="P21"><text:span text:style-name="WW-Default_20_Paragraph_20_Font"><text:span text:style-name="T31"><text:tab/><text:tab/></text:span></text:span><text:span text:style-name="T9">TÍTULO II:</text:span><text:span text:style-name="T5"> </text:span><text:span text:style-name="WW-Default_20_Paragraph_20_Font"><text:span text:style-name="T31">TUTELA</text:span></text:span></text:p>
      <text:p text:style-name="P21"><text:span text:style-name="WW-Default_20_Paragraph_20_Font"><text:span text:style-name="T31"><text:tab/><text:tab/></text:span></text:span><text:span text:style-name="T9">TÍTULO III:</text:span><text:span text:style-name="T5"> </text:span><text:span text:style-name="WW-Default_20_Paragraph_20_Font"><text:span text:style-name="T31">ALIMENTOS</text:span></text:span></text:p>
      <text:p text:style-name="P182"><text:span text:style-name="WW-Default_20_Paragraph_20_Font"><text:span text:style-name="T47"><text:tab/><text:tab/></text:span></text:span><text:span text:style-name="T57">TÍTULO IV:</text:span><text:span text:style-name="T44"> </text:span><text:span text:style-name="WW-Default_20_Paragraph_20_Font"><text:span text:style-name="T47">ADOPCIÓN</text:span></text:span></text:p>
      <text:p text:style-name="P21"><text:span text:style-name="WW-Default_20_Paragraph_20_Font"><text:span text:style-name="T31"><text:tab/><text:tab/></text:span></text:span><text:span text:style-name="T9">TÍTULO V:</text:span><text:span text:style-name="T5"> </text:span><text:span text:style-name="WW-Default_20_Paragraph_20_Font"><text:span text:style-name="T31">EJERCICIO DE LA RESPONSABILIDAD PARENTAL</text:span></text:span></text:p>
      <text:p text:style-name="P21"><text:span text:style-name="WW-Default_20_Paragraph_20_Font"><text:span text:style-name="T31"><text:tab/><text:tab/></text:span></text:span><text:span text:style-name="T9">TÍTULO VI:</text:span><text:span text:style-name="T5"> </text:span><text:span text:style-name="WW-Default_20_Paragraph_20_Font"><text:span text:style-name="T31">DIVORCIO</text:span></text:span></text:p>
      <text:p text:style-name="P130"><text:span text:style-name="WW-Default_20_Paragraph_20_Font"><text:span text:style-name="T47"><text:tab/><text:tab/></text:span></text:span><text:span text:style-name="T44">TÍTULO VII:</text:span><text:span text:style-name="T60"> DISPENSAS Y AUTORIZACIONES JUDICIALES</text:span></text:p>
      <text:p text:style-name="P20"><text:span text:style-name="T5"><text:tab/><text:tab/><text:tab/></text:span><text:span text:style-name="T9">SECCIÓN I:</text:span><text:span text:style-name="T5"> </text:span><text:span text:style-name="WW-Default_20_Paragraph_20_Font"><text:span text:style-name="T31">DISPENSA JUDICIAL PARA CONTRAER MATRIMONIO</text:span></text:span></text:p>
      <text:p text:style-name="P21"><text:span text:style-name="WW-Default_20_Paragraph_20_Font"><text:span text:style-name="T31"><text:tab/><text:tab/><text:tab/></text:span></text:span><text:span text:style-name="T9">SECCIÓN II:</text:span><text:span text:style-name="T5"> </text:span><text:bookmark-start text:name="bookmark1282"/><text:span text:style-name="WW-Default_20_Paragraph_20_Font"><text:span text:style-name="T31">AUTORIZACIÓN PARA SALIR DEL PAÍS</text:span></text:span><text:bookmark-end text:name="bookmark1282"/></text:p>
      <text:p text:style-name="P134"><text:span text:style-name="WW-Default_20_Paragraph_20_Font"><text:span text:style-name="T47"><text:tab/><text:tab/><text:tab/></text:span></text:span><text:span text:style-name="T57">SECCIÓN III:</text:span><text:span text:style-name="T44"> MODIFICACIÓN SUSTANCIAL DEL CENTRO DE VIDA Y </text:span><text:span text:style-name="WW-Default_20_Paragraph_20_Font"><text:span text:style-name="T47">RADICACIÓN EN EL EXTRANJERO DE LOS HIJOS</text:span></text:span><text:bookmark-start text:name="bookmark12811"/><text:span text:style-name="WW-Default_20_Paragraph_20_Font"><text:span text:style-name="T47"> </text:span></text:span><text:bookmark-end text:name="bookmark12811"/><text:span text:style-name="WW-Default_20_Paragraph_20_Font"><text:span text:style-name="T47">MENORES DE EDAD</text:span></text:span></text:p>
      <text:p text:style-name="P134"><text:span text:style-name="WW-Default_20_Paragraph_20_Font"><text:span text:style-name="T47"><text:tab/><text:tab/><text:tab/></text:span></text:span><text:span text:style-name="T57">SECCIÓN IV:</text:span><text:span text:style-name="T44"> AUTORIZACIÓN PARA LA DISPOSICIÓN DE BIENES EN EL MATRIMONIO </text:span><text:span text:style-name="WW-Default_20_Paragraph_20_Font"><text:span text:style-name="T47">O EN LAS UNIONES CONVIVENCIALES</text:span></text:span></text:p>
      <text:p text:style-name="P182"><text:span text:style-name="WW-Default_20_Paragraph_20_Font"><text:span text:style-name="T47"><text:tab/><text:tab/><text:tab/></text:span></text:span><text:span text:style-name="T57">SECCIÓN V:</text:span><text:span text:style-name="T44"> </text:span><text:span text:style-name="WW-Default_20_Paragraph_20_Font"><text:span text:style-name="T47">AUTORIZACIÓN PARA INICIAR UNA ACCIÓN CIVIL</text:span></text:span></text:p>
      <text:p text:style-name="P182"><text:span text:style-name="WW-Default_20_Paragraph_20_Font"><text:span text:style-name="T47"><text:tab/><text:tab/><text:tab/></text:span></text:span><text:span text:style-name="T57">SECCIÓN VI:</text:span><text:span text:style-name="T44"> </text:span><text:span text:style-name="WW-Default_20_Paragraph_20_Font"><text:span text:style-name="T47">REGLAS COMUNES PARA DISPENSAS Y AUTORIZACIONES</text:span></text:span></text:p>
      <text:p text:style-name="P182"><text:span text:style-name="WW-Default_20_Paragraph_20_Font"><text:span text:style-name="T47"><text:tab/></text:span></text:span><text:span text:style-name="T48">CAPÍTULO V:</text:span><text:span text:style-name="T50"> PROCEDIMIENTO</text:span><text:span text:style-name="T51"> SUCESORIO</text:span></text:p>
      <text:p text:style-name="P21"><text:span text:style-name="T35"><text:tab/><text:tab/></text:span><text:span text:style-name="T9">TÍTULO I:</text:span><text:span text:style-name="T5"> </text:span><text:span text:style-name="WW-Default_20_Paragraph_20_Font"><text:span text:style-name="T31">MEDIDAS CONSERVATORIAS, PREVENTIVAS Y URGENTES</text:span></text:span></text:p>
      <text:p text:style-name="P21"><text:span text:style-name="WW-Default_20_Paragraph_20_Font"><text:span text:style-name="T31"><text:tab/><text:tab/></text:span></text:span><text:span text:style-name="T9">TÍTULO II:</text:span><text:span text:style-name="T5"> </text:span><text:span text:style-name="WW-Default_20_Paragraph_20_Font"><text:span text:style-name="T31">DISPOSICIONES GENERALES</text:span></text:span></text:p>
      <text:p text:style-name="P21"><text:span text:style-name="WW-Default_20_Paragraph_20_Font"><text:span text:style-name="T31"><text:tab/><text:tab/></text:span></text:span><text:span text:style-name="T9">TÍTULO III:</text:span><text:span text:style-name="T5"> </text:span><text:span text:style-name="WW-Default_20_Paragraph_20_Font"><text:span text:style-name="T31">SUCESIÓN</text:span></text:span><text:span text:style-name="WW-Default_20_Paragraph_20_Font"><text:span text:style-name="T36"> AB INTESTATO</text:span></text:span><text:span text:style-name="WW-Default_20_Paragraph_20_Font"><text:span text:style-name="T31">: DECLARATORIA DE HEREDEROS</text:span></text:span></text:p>
      <text:p text:style-name="P16"><text:span text:style-name="WW-Default_20_Paragraph_20_Font"><text:span text:style-name="T31"><text:tab/><text:tab/></text:span></text:span><text:span text:style-name="T9">TÍTULO IV:</text:span><text:span text:style-name="T5"> </text:span><text:span text:style-name="WW-Default_20_Paragraph_20_Font"><text:span text:style-name="T31">SUCESIÓN TESTAMENTARIA: AUTO APROBATORIO DE TESTAMENTO</text:span></text:span></text:p>
      <text:p text:style-name="P21"><text:span text:style-name="WW-Default_20_Paragraph_20_Font"><text:span text:style-name="T31"><text:tab/><text:tab/></text:span></text:span><text:span text:style-name="T9">TÍTULO V:</text:span><text:span text:style-name="T5"> </text:span><text:span text:style-name="WW-Default_20_Paragraph_20_Font"><text:span text:style-name="T31">DENUNCIA DE BIENES, INVENTARIO Y AVALÚO</text:span></text:span></text:p>
      <text:p text:style-name="P21"><text:span text:style-name="WW-Default_20_Paragraph_20_Font"><text:span text:style-name="T31"><text:tab/><text:tab/></text:span></text:span><text:span text:style-name="WW-Default_20_Paragraph_20_Font"><text:span text:style-name="T26">TÍTULO VI:</text:span></text:span><text:span text:style-name="WW-Default_20_Paragraph_20_Font"><text:span text:style-name="T31"> LICITACIÓN</text:span></text:span></text:p>
      <text:p text:style-name="P21"><text:span text:style-name="WW-Default_20_Paragraph_20_Font"><text:span text:style-name="T31"><text:tab/><text:tab/></text:span></text:span><text:span text:style-name="T9">TÍTULO VII:</text:span><text:span text:style-name="T5"> </text:span><text:span text:style-name="WW-Default_20_Paragraph_20_Font"><text:span text:style-name="T31">PARTICIÓN</text:span></text:span></text:p>
      <text:p text:style-name="P21"><text:span text:style-name="WW-Default_20_Paragraph_20_Font"><text:span text:style-name="T31"><text:tab/><text:tab/></text:span></text:span><text:span text:style-name="T9">TÍTULO VIII:</text:span><text:span text:style-name="T5"> </text:span><text:span text:style-name="WW-Default_20_Paragraph_20_Font"><text:span text:style-name="T31">ADMINISTRACIÓN</text:span></text:span></text:p>
      <text:p text:style-name="P21"><text:span text:style-name="WW-Default_20_Paragraph_20_Font"><text:span text:style-name="T31"><text:tab/><text:tab/></text:span></text:span><text:span text:style-name="T9">TÍTULO IX:</text:span><text:span text:style-name="T5"> </text:span><text:span text:style-name="WW-Default_20_Paragraph_20_Font"><text:span text:style-name="T31">PAGO DE DEUDAS Y LEGADOS Y CONCLUSIÓN DE LA ADMINISTRACIÓN</text:span></text:span></text:p>
      <text:p text:style-name="P21"><text:span text:style-name="WW-Default_20_Paragraph_20_Font"><text:span text:style-name="T31"><text:tab/><text:tab/></text:span></text:span><text:span text:style-name="T9">TÍTULO X:</text:span><text:span text:style-name="T5"> </text:span><text:span text:style-name="WW-Default_20_Paragraph_20_Font"><text:span text:style-name="T31">HERENCIA VACANTE</text:span></text:span></text:p>
      <text:p text:style-name="P21"><text:span text:style-name="WW-Default_20_Paragraph_20_Font"><text:span text:style-name="T25">LIBRO CUARTO:</text:span></text:span><text:span text:style-name="WW-Default_20_Paragraph_20_Font"><text:span text:style-name="T31"> ACTOS DE JURISDICCIÓN VOLUNTARIA</text:span></text:span></text:p>
      <text:p text:style-name="P21"><text:span text:style-name="WW-Default_20_Paragraph_20_Font"><text:span text:style-name="T31"><text:tab/><text:tab/></text:span></text:span><text:span text:style-name="WW-Default_20_Paragraph_20_Font"><text:span text:style-name="T25">TÍTULO I:</text:span></text:span><text:span text:style-name="WW-Default_20_Paragraph_20_Font"><text:span text:style-name="T31"> DISPOSICIONES GENERALES</text:span></text:span></text:p>
      <text:p text:style-name="P21"><text:soft-page-break/><text:span text:style-name="WW-Default_20_Paragraph_20_Font"><text:span text:style-name="T31"><text:tab/><text:tab/></text:span></text:span><text:span text:style-name="WW-Default_20_Paragraph_20_Font"><text:span text:style-name="T25">TÍTULO II:</text:span></text:span><text:span text:style-name="WW-Default_20_Paragraph_20_Font"><text:span text:style-name="T31"> PROTOCOLIZACIONES</text:span></text:span></text:p>
      <text:p text:style-name="P21"><text:span text:style-name="WW-Default_20_Paragraph_20_Font"><text:span text:style-name="T31"><text:tab/><text:tab/></text:span></text:span><text:span text:style-name="WW-Default_20_Paragraph_20_Font"><text:span text:style-name="T25">TÍTULO III:</text:span></text:span><text:span text:style-name="WW-Default_20_Paragraph_20_Font"><text:span text:style-name="T31"> REPOSICIÓN DE ESCRITURAS PÚBLICAS</text:span></text:span></text:p>
      <text:p text:style-name="P21"><text:span text:style-name="WW-Default_20_Paragraph_20_Font"><text:span text:style-name="T31"><text:tab/><text:tab/></text:span></text:span><text:span text:style-name="WW-Default_20_Paragraph_20_Font"><text:span text:style-name="T25">TÍTULO IV:</text:span></text:span><text:span text:style-name="WW-Default_20_Paragraph_20_Font"><text:span text:style-name="T31"> DECLARACION DE AUSENCIA SIMPLE Y DE PRESUNCIÓN DE FALLECIMIENTO</text:span></text:span></text:p>
      <text:p text:style-name="P21"><text:span text:style-name="WW-Default_20_Paragraph_20_Font"><text:span text:style-name="T31"><text:tab/><text:tab/></text:span></text:span><text:span text:style-name="WW-Default_20_Paragraph_20_Font"><text:span text:style-name="T26">TÍTULO V:</text:span></text:span><text:span text:style-name="WW-Default_20_Paragraph_20_Font"><text:span text:style-name="T31"> DISPOSICIONES COMPLEMENTARIAS</text:span></text:span></text:p>
      <text:p text:style-name="P40"/>
      <text:p text:style-name="P40"/>
      <text:p text:style-name="P55">LIBRO PRIMERO</text:p>
      <text:p text:style-name="P58">JUECES, PARTES, HECHOS Y ACTOS PROCESALES</text:p>
      <text:p text:style-name="P58"/>
      <text:p text:style-name="P55">TÍTULO I</text:p>
      <text:p text:style-name="P58">DE LOS JUECES</text:p>
      <text:p text:style-name="P58"/>
      <text:p text:style-name="P55">SECCIÓN I</text:p>
      <text:p text:style-name="P58">COMPETENCIA</text:p>
      <text:p text:style-name="P58"/>
      <text:p text:style-name="P20"><text:span text:style-name="T26">ARTÍCULO 1° - </text:span><text:span text:style-name="T5">El poder jurisdiccional en lo civil y comercial será ejercido por los jueces que establezca la Ley Orgánica del Poder Judicial, de acuerdo con sus normas y las disposiciones de este Código.</text:span></text:p>
      <text:p text:style-name="P20"><text:span text:style-name="T5"><text:tab/>Deberá actuar aun cuando no exista una lesión actual, cuando la incertidumbre respecto de una relación jurídica, de sus modalidades o de su interpretación cause un perjuicio a quien tenga interés legítimo en hacerla cesar, o cuando proceda la pretensión preventiva de daños que persigue evitar la producción, persistencia, agravamiento o repetición de daños posibles como derivación de acciones u omisiones antijurídicas.</text:span><text:span text:style-name="T31"> </text:span></text:p>
      <text:p text:style-name="P39"/>
      <text:p text:style-name="P20"><text:span text:style-name="T26">ARTÍCULO 2° - </text:span><text:span text:style-name="T5">Cuando la decisión de la demanda no corresponda en absoluto al Poder Judicial, el tribunal deberá declararlo así, en cualquier etapa o grado, de oficio o a pedido de parte.</text:span></text:p>
      <text:p text:style-name="P66"/>
      <text:p text:style-name="P20"><text:span text:style-name="T26">ARTÍCULO 3° - </text:span><text:span text:style-name="T5">La competencia por valor se determinará de acuerdo con las normas siguientes:</text:span></text:p>
      <text:p text:style-name="P41">1) por el capital y los intereses o frutos devengados hasta la fecha de la demanda, mas no las costas que hubieren de causarse en el juicio. En caso de acumulación la competencia estará dada por la suma de las demandas calculadas de la misma forma. A tales efectos, debe tenerse en cuenta lo dispuesto por la Ley Orgánica del Poder Judicial en materia de competencia cuantitativa; </text:p>
      <text:p text:style-name="P41">2) por el importe de la obligación total si se demandare una cuota, una parte o sólo los intereses; </text:p>
      <text:p text:style-name="P41">3) por el total del activo a dividirse, en las causas de división.</text:p>
      <text:p text:style-name="P39"><text:tab/>Cuando por efecto de ampliación o reducción de la pretensión, articulada antes de encontrarse consentida la competencia por valor en los términos del último párrafo del artículo 2° de la Ley Orgánica del Poder Judicial, correspondiere la actuación de otro tribunal, se remitirán las actuaciones al juez que resultare competente.</text:p>
      <text:p text:style-name="P39"/>
      <text:p text:style-name="P20"><text:soft-page-break/><text:span text:style-name="T26">ARTÍCULO 4° - </text:span><text:span text:style-name="T31">Sin perjuicio de los supuestos especiales regulados en la ley de fondo, en los juicios contenciosos será competente, a elección del actor, el juez del lugar en que deben cumplirse las obligaciones que se demandan, el del lugar en que se realizó el hecho, acto o contrato que las origina o el del domicilio del demandado o de cualesquiera de ellos si fueren varios y las obligaciones indivisibles o solidarias. El que no tuviere domicilio conocido podrá ser demandado donde se encuentre o en el lugar de su último domicilio o residencia.</text:span></text:p>
      <text:p text:style-name="P66"><text:tab/>En los actos de jurisdicción voluntaria, intervendrá el juez del domicilio de la persona en cuyo interés se promovieren.</text:p>
      <text:p text:style-name="P74"/>
      <text:p text:style-name="P20"><text:span text:style-name="T26">ARTÍCULO 5° -</text:span><text:span text:style-name="T5"> Sin perjuicio de lo dispuesto en el artículo 4°, en los siguientes casos la competencia se regirá además por las normas que a continuación se establecen:</text:span></text:p>
      <text:p text:style-name="P39">1) en la rendición de cuentas de los administradores de bienes ajenos, entenderá el juez del lugar donde aquéllas deben presentarse; de no estar determinado éste, el del domicilio del dueño de los bienes o del lugar donde se hubiera administrado el principal de éstos, a voluntad del actor;</text:p>
      <text:p text:style-name="P8">2) en los procesos que versen sobre derechos de niños, niñas y adolescentes, referidos a responsabilidad parental, guarda, cuidado, régimen de comunicación, alimentos, gestión de tutores, u otros de análoga naturaleza, el juez del lugar en el cual el niño, niña o adolescente tiene su centro de vida;</text:p>
      <text:p text:style-name="P8">3) en los procesos de emplazamiento de filiación, sea por naturaleza o técnicas de reproducción humana asistida, a elección del actor, el juez del centro de vida, el del domicilio de quien lo reclama, o el del domicilio del pretendido progenitor, y en los de desplazamiento, a elección del actor, el del centro de vida o el del domicilio del hijo;</text:p>
      <text:p text:style-name="P9">4) en los procesos que versen sobre restricción al ejercicio de la capacidad jurídica, declaración de incapacidad o gestión de apoyos o curadores, el juez del lugar en el cual la persona con capacidad restringida tiene su centro de vida; </text:p>
      <text:p text:style-name="P9">5) en la declaración de situación de adoptabilidad y otorgamiento de guarda con fines de adopción, cuando no haya mediado medida excepcional, el juez del centro de vida de la persona cuya adopción se pretende; cuando haya mediado medida excepcional, el que ejerció el control de legalidad de la misma;</text:p>
      <text:p text:style-name="P9">6) en el juicio de adopción, el juez que declaró la situación de adoptabilidad y otorgó la guarda con fines de adopción, o a elección de los pretensos adoptantes, el del centro de vida si en aquella decisión se hubiera dispuesto un traslado;</text:p>
      <text:p text:style-name="P9">7) en los procesos que versen sobre divorcio, nulidad de matrimonio, los conexos con ellos y los relativos a los efectos de la sentencia, así como en los derivados de uniones convivenciales, a opción del actor, el juez del último domicilio conyugal o convivencial, o el del domicilio de cualesquiera de los cónyuges o convivientes si la presentación es conjunta, o el del demandado;</text:p>
      <text:p text:style-name="P9">8) en los procesos de separación judicial de bienes, el juez del último <text:soft-page-break/>domicilio conyugal efectivo o el del demandado, a elección del actor;</text:p>
      <text:p text:style-name="P9">9) en los procesos de liquidación del régimen de bienes en el matrimonio, el juez que intervino en la causal de extinción, excepto en caso de concurso o quiebra en el que conocerá el juez que entienda en éste;</text:p>
      <text:p text:style-name="P9">10) en los procesos que versen sobre alimentos entre cónyuges, a opción del actor, el juez del último domicilio conyugal, o el del domicilio del beneficiario, o el del demandado, o el de aquél donde deba ser cumplida la obligación alimentaria;</text:p>
      <text:p text:style-name="P9">11) en las denuncias por violencia familiar, el juez del domicilio del denunciante, sin perjuicio de lo establecido en la ley especial respectiva;</text:p>
      <text:p text:style-name="P43">12) en la inscripción tardía de nacimiento, el juez del domicilio del peticionario. El mismo o el del lugar donde se encuentren las partidas conocerá de la enmienda o adición de las del registro civil;</text:p>
      <text:p text:style-name="P43">13) en las acciones reales y posesorias, gestiones relativas a títulos supletorios y protocolizaciones de títulos sobre inmuebles, procesos de mensura y deslinde, restricción y límites al dominio, medianería, juicio declarativo de prescripción, división de condominio, desalojo, ejecución hipotecaria y cancelación de créditos hipotecarios, el juez del lugar en que se encuentre situado el bien litigioso o cualesquiera de sus partes si se extendiera por diversas jurisdicciones o cualesquiera de los bienes cuando fueren varios los en litigio o los inmuebles, caso que la pretensión comprendiera muebles e inmuebles;</text:p>
      <text:p text:style-name="P43">14) en el pedido de reposición de títulos o rectificación de escrituras, el juez del lugar en que se encuentren o se hayan encontrado los originales;</text:p>
      <text:p text:style-name="P23"><text:span text:style-name="T75">15) </text:span><text:span text:style-name="T31">en las medidas preparatorias y cautelares, el juez a quien corresponda el conocimiento del proceso principal, sin perjuicio de los supuestos de urgencia en los que podrá actuar aun un juez incompetente. El procedimiento preparatorio o precautorio radica el principal</text:span><text:span text:style-name="T5"> con relación a la pauta de atribución de competencia prevencional;</text:span></text:p>
      <text:p text:style-name="P43">16) el juez del principal tiene competencia para conocer de todos sus incidentes, del cobro de las costas, del cumplimiento de la transacción, de la ejecución de la sentencia, del recurso de rescisión, de las demandas por repetición o contribución y del cumplimiento de las obligaciones otorgadas en garantía o emergentes de la evicción o nacidas con motivo del proceso.</text:p>
      <text:p text:style-name="P74"/>
      <text:p text:style-name="P55">SECCIÓN II</text:p>
      <text:p text:style-name="P58">CUESTIONES DE COMPETENCIA</text:p>
      <text:p text:style-name="P59"/>
      <text:p text:style-name="P20"><text:span text:style-name="T26">ARTÍCULO 6° - </text:span><text:span text:style-name="T31">Las cuestiones de competencia sólo pueden promoverse por vía declinatoria, con excepción de las que se susciten entre jueces de la provincia y otros de fuera de ella, en las que también procederá la inhibitoria.</text:span></text:p>
      <text:p text:style-name="P66"><text:tab/>En uno y otro caso, la cuestión sólo podrá promoverse antes de haberse consentido la competencia de que se reclama. Elegida una vía, no podrá usarse en lo sucesivo la otra.</text:p>
      <text:p text:style-name="P74"/>
      <text:p text:style-name="P20"><text:span text:style-name="T26">ARTÍCULO 7° - </text:span><text:span text:style-name="T5">La declinatoria se sustanciará como las demás excepciones procesales. La inhibitoria se resolverá sin tramitación y desde el primer </text:span><text:soft-page-break/><text:span text:style-name="T5">decreto se hará conocer el incidente al juez que entiende en el otro juicio para que suspenda los procedimientos, excepto alguna diligencia que sea necesaria y de cuya dilación pudiera resultar daño irreparable.</text:span></text:p>
      <text:p text:style-name="P39"><text:tab/>En uno y otro caso, la resolución será apelable. En el segundo, ejecutoriada la resolución que haga lugar a la inhibitoria, se procederá en la forma establecida en el artículo 8°.</text:p>
      <text:p text:style-name="P66"/>
      <text:p text:style-name="P143"><text:span text:style-name="T53">ARTÍCULO 8° - </text:span><text:span text:style-name="T64">Cuando dos jueces o tribunales se encuentren conociendo de la misma causa, cualesquiera de ellos podrá reclamar del otro que se abstenga de seguir entendiendo y le remita los autos o en su defecto los eleve al superior para que dirima la contienda.</text:span></text:p>
      <text:p text:style-name="P144"><text:tab/>La cuestión de competencia entre dos o más tribunales por rehusar todos entender en la causa será planteada y decidida en la misma forma.</text:p>
      <text:p text:style-name="P71"/>
      <text:p text:style-name="P55">SECCIÓN III</text:p>
      <text:p text:style-name="P58">RECUSACIONES Y EXCUSACIONES</text:p>
      <text:p text:style-name="P59"/>
      <text:p text:style-name="P165"><text:span text:style-name="T27">ARTÍCULO 9°</text:span><text:span text:style-name="T38"> - </text:span><text:span text:style-name="T5">El actor y el demandado pueden recusar sin expresión de causa a los jueces de primera instancia, en su primer escrito, actuación o diligencia. También podrán recusar sin expresión de causa al juez de trámite de los tribunales colegiados en su carácter de tal, o cuando a éste le corresponda actuar como tribunal unipersonal en los términos del artículo 540. El demandado podrá ejercer esta facultad hasta el vencimiento del plazo otorgado para contestar la demanda. Ambas partes podrán recusar sin expresión de causa a uno de los jueces de cámara, dentro de los cinco días de notificado el primer decreto de la segunda instancia. En iguales casos y oportunidades, pueden recusar a los jueces que intervengan por reemplazo, integración, suplencia, recusación o inhibición.</text:span></text:p>
      <text:p text:style-name="P199"><text:tab/>Este derecho podrá ejercerse una vez en cada instancia, siempre que no implique desplazamiento territorial de la causa. Cuando sean varios los actores o los demandados sólo uno de ellos podrá ejercerlo.</text:p>
      <text:p text:style-name="P199"><text:tab/>La facultad de recusar sin expresión de causa no podrá ejercitarse en los procedimientos de ejecución, desalojo, arbitraje o respecto de los jueces comunitarios de las pequeñas causas.</text:p>
      <text:p text:style-name="P147"/>
      <text:p text:style-name="P20"><text:span text:style-name="T26">ARTÍCULO 10 -</text:span><text:span text:style-name="T77"> </text:span><text:span text:style-name="T31">Todos los jueces pueden ser recusados con expresión de causa por encontrarse con el litigante, su abogado o su procurador en alguna de las situaciones siguientes:</text:span></text:p>
      <text:p text:style-name="P24"><text:span text:style-name="T75">1) <text:s/></text:span><text:span text:style-name="T31">ser el juez cónyuge, conviviente o pariente reconocido en cualquier grado de la línea recta y hasta el cuarto grado de consanguinidad y segundo de afinidad, en la colateral;</text:span></text:p>
      <text:p text:style-name="P24"><text:span text:style-name="T75">2) <text:s/></text:span><text:span text:style-name="T31">tener el juez o sus parientes, dentro de los grados expresados, interés en el pleito o en otro semejante, sociedad o comunidad, salvo que se trate de sociedad anónima o de pleito pendiente iniciado con anterioridad;</text:span><text:span text:style-name="T75"> </text:span></text:p>
      <text:p text:style-name="P24"><text:span text:style-name="T75">3) <text:s text:c="3"/></text:span><text:span text:style-name="T31">ser el juez, su cónyuge o su conviviente, acreedor, deudor o fiador, </text:span><text:soft-page-break/><text:span text:style-name="T31">salvo que se tratare de bancos oficiales, entes públicos o entidades análogas;</text:span><text:span text:style-name="T75"> </text:span></text:p>
      <text:p text:style-name="P24"><text:span text:style-name="T75">4) <text:s text:c="2"/></text:span><text:span text:style-name="T31">ser o haber sido el juez, denunciante o acusador fuera del juicio o antes de comenzado el mismo denunciado o acusado;</text:span></text:p>
      <text:p text:style-name="P24"><text:span text:style-name="T75">5) </text:span><text:span text:style-name="T31">haber intervenido como letrado, apoderado, fiscal o defensor; haber emitido opinión como juez o haber dado recomendaciones acerca del pleito u opinión extrajudicial sobre el mismo con conocimiento de los autos;</text:span></text:p>
      <text:p text:style-name="P24"><text:span text:style-name="T75">6) </text:span><text:span text:style-name="T31">haber dictado sentencia o sido recusado como juez de grado inferior;</text:span></text:p>
      <text:p text:style-name="P24"><text:span text:style-name="T75">7) </text:span><text:span text:style-name="T31">haber recibido el juez o sus parientes en los grados expresados, beneficio de importancia;</text:span></text:p>
      <text:p text:style-name="P24"><text:span text:style-name="T75">8) </text:span><text:span text:style-name="T31">tener amistad que se manifieste por gran familiaridad o frecuencia de trato;</text:span></text:p>
      <text:p text:style-name="P24"><text:span text:style-name="T75">9) </text:span><text:span text:style-name="T31">mediar enemistad, odio o resentimiento grave, a menos que provenga de ataques u ofensas inferidas contra el juez después de comenzada su intervención;</text:span></text:p>
      <text:p text:style-name="P24"><text:span text:style-name="T75">10) </text:span><text:span text:style-name="T31">ser o haber sido el juez, tutor, apoyo o curador, o haber estado asistido, bajo tutela o curatela, salvo que hayan transcurrido más de dos años y estén aprobadas las cuentas respectivas;</text:span></text:p>
      <text:p text:style-name="P24"><text:span text:style-name="T75">11) </text:span><text:span text:style-name="T31">tener el juez de segunda instancia parentesco, dentro de los grados expresados anteriormente, con el que dictó la sentencia de primera instancia;</text:span><text:span text:style-name="T75"> </text:span></text:p>
      <text:p text:style-name="P24"><text:span text:style-name="T75">12) </text:span><text:span text:style-name="T31">cualquier otra circunstancia debidamente comprobada que pudiera razonablemente influir sobre su imparcialidad.</text:span></text:p>
      <text:p text:style-name="P67"><text:tab/>Podrá recusarse con expresión de causa hasta el llamamiento de autos y aun después si la recusación se fundare en causa nacida con posterioridad.</text:p>
      <text:p text:style-name="P77"/>
      <text:p text:style-name="P20"><text:span text:style-name="T26">ARTÍCULO 11 - </text:span><text:span text:style-name="T31">Deberá excusarse el juez que se halle comprendido en alguna causa legal de recusación, pero el que hubiere podido invocarla puede solicitar que siga conociendo a menos que aquélla decorosamente no se lo permita.</text:span></text:p>
      <text:p text:style-name="P74"/>
      <text:p text:style-name="P20"><text:span text:style-name="T26">ARTÍCULO 12 - <text:s/></text:span><text:span text:style-name="T31">Los funcionarios del Ministerio Público o del Poder Judicial, los secretarios y demás empleados no son recusables. El juez o tribunal podrá separarlos del proceso cuando estén comprendidos en alguna de las causales del artículo 10. Los secretarios y empleados podrán serlo también por falta grave en el desempeño de sus funciones. Todo ello previa averiguación verbal de los hechos y sin ningún trámite ni recurso. Igual procedimiento se observará respecto del juez comisionado para alguna diligencia.</text:span></text:p>
      <text:p text:style-name="P74"/>
      <text:p text:style-name="P20"><text:span text:style-name="T26">ARTÍCULO 13 - <text:s/></text:span><text:span text:style-name="T31">La sustitución de abogado o procurador no producirá la separación del juez, salvo en el caso de parentesco previsto en el inciso 1 del artículo 10.</text:span></text:p>
      <text:p text:style-name="P74"/>
      <text:p text:style-name="P20"><text:span text:style-name="T26">ARTÍCULO 14 - <text:s/></text:span><text:span text:style-name="T31">La recusación deberá interponerse ante el juez recusado o tribunal al que pertenezca. No obstante, de tratarse de recusación sin expresión de causa, el actor podrá presentar su primer escrito ante el juez a </text:span><text:soft-page-break/><text:span text:style-name="T31">quien corresponda el reemplazo, manifestando que recusa al que debía entender en la causa, salvo que en el asiento territorial funcionen mesas de entradas únicas u oficinas de gestión, en cuyo caso podrá plantear la recusación sin expresión de causa ante dichas reparticiones.</text:span></text:p>
      <text:p text:style-name="P66"><text:tab/>Admitida la recusación sin expresión de causa o reconocida por el juez la causa invocada, se dispondrá la remisión de los autos o la integración en su caso, sin ningún trámite ni notificación previa. La tramitación continuará ante el reemplazante legal, sin perjuicio de que si éste considerara improcedente la recusación o las partes la objetaran, elevará el incidente al tribunal que deba decidirlo, en los términos del artículo siguiente. Igual procedimiento se observará en caso de excusación.</text:p>
      <text:p text:style-name="P20"><text:span text:style-name="T31"><text:tab/>De tratarse de una recusación o excusación de un juez de cámara, se aplicará el mismo procedimiento pero resolverá un tribunal </text:span><text:span text:style-name="T37">ad hoc</text:span><text:span text:style-name="T31"> que se constituirá con otros jueces de igual grado de conocimiento.</text:span></text:p>
      <text:p text:style-name="P66"/>
      <text:p text:style-name="P143"><text:span text:style-name="T53">ARTÍCULO 15 - <text:s/></text:span><text:span text:style-name="T64">Negada por el juez la causal de recusación invocada o denegada la recusación sin expresión de causa, éste elevará el incidente al superior para que la decida, sin otro trámite que la apertura a prueba por diez días si fuere necesaria.</text:span></text:p>
      <text:p text:style-name="P66"><text:tab/>De tratarse de negación de la causal invocada o denegación de la recusación sin expresión de causa de un juez de cámara, se seguirá el procedimiento indicado en el último párrafo del artículo 14.</text:p>
      <text:p text:style-name="P20"><text:span text:style-name="T31"><text:tab/>Cuando la recusación fue</text:span><text:span text:style-name="T79">r</text:span><text:span text:style-name="T31">e denegada conforme a lo normado en el tercer párrafo del artículo 9° o en el artículo 17, procederá su rechazo sin más trámite.</text:span></text:p>
      <text:p text:style-name="P149"/>
      <text:p text:style-name="P20"><text:span text:style-name="T26">ARTÍCULO 16 - </text:span><text:span text:style-name="T31"><text:s/>Salvo el caso previsto en el segundo párrafo del artículo 14, el incidente de recusación suspende el procedimiento pero no los términos para contestar traslados, oponer excepciones o cumplir intimaciones.</text:span></text:p>
      <text:p text:style-name="P66"><text:tab/>Recusado el presidente de los tribunales superiores, la tramitación continuará con el reemplazante legal. El presidente del tribunal que entiende en el incidente de recusación dictará las medidas urgentes cuya dilación pueda causar grave perjuicio. Admitida definitivamente la recusación o inhibición, el reemplazante legal continuará entendiendo aunque desaparezca la causa que la provocó.</text:p>
      <text:p text:style-name="P76"/>
      <text:p text:style-name="P20"><text:span text:style-name="T26">ARTÍCULO 17 .- .- </text:span><text:span text:style-name="T31">No son recusables los jueces:</text:span></text:p>
      <text:p text:style-name="P22"><text:span text:style-name="T75">1) </text:span><text:span text:style-name="T31">en las medidas preparatorias o cautelares, excepto para el actor;</text:span></text:p>
      <text:p text:style-name="P22"><text:span text:style-name="T75">2) </text:span><text:span text:style-name="T31">en la ejecución de las diligencias cometidas, sin perjuicio de lo que establece el artículo 12;</text:span></text:p>
      <text:p text:style-name="P22"><text:span text:style-name="T75">3) </text:span><text:span text:style-name="T31">durante el término de prueba en los procedimientos que lo tuviesen establecido y una vez proveída la prueba y hasta la celebración de la audiencia de vista de causa en los restantes;</text:span></text:p>
      <text:p text:style-name="P22"><text:span text:style-name="T75">4) </text:span><text:span text:style-name="T31">en las actuaciones relativas a la ejecución de la sentencia, a no ser por causas nacidas con posterioridad;</text:span></text:p>
      <text:p text:style-name="P22"><text:span text:style-name="T75">5) </text:span><text:span text:style-name="T31">en los procesos concursales, salvo que medie causa legítima con el síndico, el liquidador o el deudor;</text:span></text:p>
      <text:p text:style-name="P22"><text:soft-page-break/><text:span text:style-name="T75">6) </text:span><text:span text:style-name="T31">e</text:span><text:span text:style-name="T5">n los </text:span><text:span text:style-name="T31">juicios</text:span><text:span text:style-name="T5"> y actos de jurisdicción voluntaria a no ser con causa o que se trabe contienda, debiendo en este caso deducirse la recusación dentro de los cinco días de planteada la controversia;</text:span></text:p>
      <text:p text:style-name="P22"><text:span text:style-name="T75">7) </text:span><text:span text:style-name="T31">en los incidentes, salvo en segunda instancia si no han sido aun elevados los autos principales o en el incidente de recusación cuando se invoque causa legal y el juez la reconozca;</text:span></text:p>
      <text:p text:style-name="P22"><text:span text:style-name="T75">8) </text:span><text:span text:style-name="T31">e</text:span><text:span text:style-name="T5">n los </text:span><text:span text:style-name="T31">juicios </text:span><text:span text:style-name="T5">contra la sucesión</text:span><text:span text:style-name="T31">, salvo que medie causa legal con el demandante. En ningún caso esta recusación alterará la jurisdicción del juez sobre el sucesorio;</text:span></text:p>
      <text:p text:style-name="P22"><text:span text:style-name="T75">9) </text:span><text:span text:style-name="T31">en su carácter de integrantes del tribunal </text:span><text:span text:style-name="T37">ad hoc</text:span><text:span text:style-name="T31"> previsto en el tercer párrafo del artículo 14.</text:span></text:p>
      <text:p text:style-name="P66"/>
      <text:p text:style-name="P55">SECCIÓN IV</text:p>
      <text:p text:style-name="P58">FACULTADES</text:p>
      <text:p text:style-name="P59"/>
      <text:p text:style-name="P96"><text:span text:style-name="T26">ARTÍCULO 18 - </text:span><text:span text:style-name="T5">Los jueces, presidentes de tribunal o, en defecto de éstos, el juez de cámara que corresponda, presidirán todo acto en que deba intervenir la autoridad judicial. Esta suplencia tendrá lugar sin necesidad de decreto ni trámite alguno, por inasistencia o cualquier impedimento accidental del juez, presidente o juez de cámara.</text:span></text:p>
      <text:p text:style-name="P45"><text:tab/>Con acuerdo de partes, la recepción de audiencias podrá ser cometida al secretario, cuando se trate de asuntos de jurisdicción voluntaria.</text:p>
      <text:p text:style-name="P96"><text:span text:style-name="T5"><text:tab/></text:span><text:span text:style-name="T83">Sin perjuicio de las facultades otorgadas al secretario en el artículo 49, el juez podrá asumir la gestión del proceso cuando lo entienda necesario. </text:span></text:p>
      <text:p text:style-name="P143"><text:span text:style-name="T53">ARTÍCULO 19 - </text:span><text:span text:style-name="T66">Los jueces pueden disponer en cualquier momento la comparecencia personal de las partes para intentar una conciliación, requerir las explicaciones que estimen necesarias al objeto del proceso o producir alegato oral, no obstante su efectivización por escrito en los procedimientos en los que así correspondiere. Esta facultad se entenderá sin perjuicio de los términos fijados para dictar resolución o sentencia, salvo lo dispuesto en el artículo. 106. La mera proposición de fórmulas conciliatorias no importará prejuzgamiento.</text:span></text:p>
      <text:p text:style-name="P193"><text:span text:style-name="WW-Default_20_Paragraph_20_Font"><text:span text:style-name="T84">Si las circunstancias lo justifican, el juez podrá derivar a las partes a la Oficina de Mediación Judicial, por única vez y antes de la audiencia de vista de causa o del traslado a cada litigante para alegar, según corresponda. Los plazos procesales quedarán suspendidos por treinta días contados a partir de la notificación del mediador, plazo que podrá ser prorrogado por acuerdo expreso de partes</text:span></text:span><text:span text:style-name="WW-Default_20_Paragraph_20_Font"><text:span text:style-name="T101">. Esta disposición impide el llamamiento futuro a la audiencia prevista en el artículo 19.</text:span></text:span></text:p>
      <text:p text:style-name="P20"><text:span text:style-name="WW-Default_20_Paragraph_20_Font"><text:span text:style-name="T102"/></text:span></text:p>
      <text:p text:style-name="P20"><text:span text:style-name="T26">ARTÍCULO 20 - <text:s/></text:span><text:span text:style-name="T31">Pueden, también, para mejor proveer, ordenar que se practique cualquier diligencia que estimen conducente y que no sea prohibida por Derecho, y prescindir de la lista de peritos cuando fuer</text:span><text:span text:style-name="T79">e</text:span><text:span text:style-name="T31">n necesarios conocimientos especiales dentro de determinada profesión.</text:span></text:p>
      <text:p text:style-name="P66"/>
      <text:p text:style-name="P143"><text:soft-page-break/><text:span text:style-name="T53">ARTÍCULO 21 - </text:span><text:span text:style-name="T55"><text:s/></text:span><text:span text:style-name="T64">E</text:span><text:span text:style-name="T55">l debate judicial es dirigido por el juez, quien deberá adoptar todas las medidas que estime conducentes al esclarecimiento de los hechos, a mantener la igualdad entre las partes, a obtener la mayor rapidez y economía en el proceso </text:span><text:span text:style-name="T64">y a evitar toda forma de abuso procesal.</text:span></text:p>
      <text:p text:style-name="P66"><text:tab/>A tal efecto, podrá disponer de oficio, aun compulsivamente, en cualquier estado de la causa, la comparecencia de los peritos y de los terceros para interrogarlos con la amplitud que creyere necesaria y ordenar que se agreguen documentos existentes en poder de las partes o a los que las mismas se hayan referido, todo con las formalidades prescriptas en este Código.</text:p>
      <text:p text:style-name="P20"><text:span text:style-name="T31"><text:tab/>Puede también de oficio revocar sus propios decretos y resoluciones interlocutorias que no se hubie</text:span><text:span text:style-name="T79">r</text:span><text:span text:style-name="T31">en notificado a ninguna de las partes y disponer cualquier diligencia que fue</text:span><text:span text:style-name="T79">r</text:span><text:span text:style-name="T31">e necesaria para evitar la nulidad del procedimiento.</text:span></text:p>
      <text:p text:style-name="P10"><text:tab/>Deberá asimismo adoptar y promover la adopción de las medidas necesarias para garantizar las condiciones de acceso efectivo a la justicia de las personas en condición de vulnerabilidad, siendo aplicables, en cuanto resulte procedente, las Reglas de Brasilia sobre Acceso a la Justicia de las Personas en Condición de Vulnerabilidad.</text:p>
      <text:p text:style-name="P144"/>
      <text:p text:style-name="P96"><text:span text:style-name="T26">ARTÍCULO 22 - </text:span><text:span text:style-name="T39">Los jueces deben cuidar el decoro y orden en los juicios, el respeto a su autoridad e investidura y el recíproco que se deben las partes. Además de las facultades conferidas por la Ley Orgánica del Poder Judicial, tienen la de expulsar de las audiencias a quienes obstruyan su curso o infrinjan lo dispuesto al principio y la de mandar devolver todo escrito ofensivo o indecoroso, caso éste en el que deberá dejarse por secretaría nota sumaria del pedido.</text:span></text:p>
      <text:p text:style-name="P72"><text:tab/>Las correcciones disciplinarias no restrictivas de la libertad personal sólo serán apelables con efecto devolutivo.</text:p>
      <text:p text:style-name="P146"><text:tab/>Toda resolución judicial desobedecida puede originar la aplicación de sanciones conminatorias pecuniarias progresivas tendientes a obtener su cumplimiento y que serán en beneficio del litigante perjudicado por el incumplimiento o en favor de las bibliotecas de los tribunales, según fuere el caso.</text:p>
      <text:p text:style-name="P81"/>
      <text:p text:style-name="P20"><text:span text:style-name="T26">ARTÍCULO 23 - </text:span><text:span text:style-name="T31">El juez y el secretario podrán exigir en todo momento la comprobación documental de la identidad personal de los que intervinieren en los procesos, cualquiera fue</text:span><text:span text:style-name="T79">r</text:span><text:span text:style-name="T31">e su carácter.</text:span></text:p>
      <text:p text:style-name="P66"/>
      <text:p text:style-name="P55">TÍTULO II</text:p>
      <text:p text:style-name="P58">DE LAS PARTES Y SUS DEFENSORES</text:p>
      <text:p text:style-name="P59"/>
      <text:p text:style-name="P20"><text:span text:style-name="T26">ARTÍCULO 24 - <text:s/></text:span><text:span text:style-name="T31">Las partes y sus defensores tendrán el deber de conducirse en el proceso con lealtad, probidad y buena fe. </text:span></text:p>
      <text:p text:style-name="P67"><text:tab/>Sin perjuicio de las facultades establecidas en el artículo 223 de la Ley Orgánica del Poder Judicial, la transgresión de estos principios autorizará al juez o tribunal:</text:p>
      <text:p text:style-name="P22"><text:soft-page-break/><text:span text:style-name="T75">1) </text:span><text:span text:style-name="T31">al fallar, en definitiva, a imponer a las partes una sanción de hasta doscientos días multa, en favor de su contraria;</text:span></text:p>
      <text:p text:style-name="P22"><text:span text:style-name="T75">2) </text:span><text:span text:style-name="T31">si fueren los defensores quienes faltaren a esos deberes, el juzgador lo comunicará a los colegios profesionales que ejerzan sobre ellos la jurisdicción disciplinaria.</text:span></text:p>
      <text:p text:style-name="P59"/>
      <text:p text:style-name="P22"><text:span text:style-name="T26">ARTÍCULO 25 - <text:s/></text:span><text:span text:style-name="T31">Será también deber de los defensores como auxiliares de la justicia, colaborar en el desarrollo e impulso de los procesos en que intervengan. Con este objeto los abogados y procuradores podrán realizar los actos siguientes:</text:span></text:p>
      <text:p text:style-name="P22"><text:span text:style-name="T75">1) </text:span><text:span text:style-name="T31">firmar y diligenciar los oficios dirigidos a bancos, oficinas públicas o entes privados, sólo con respecto a pedidos de informes, saldos o estados de cuentas; así como solicitudes de certificados y liquidaciones;</text:span></text:p>
      <text:p text:style-name="P22"><text:span text:style-name="T75">2) </text:span><text:span text:style-name="T31">solicitar a los registros públicos, certificados, informes, y la inscripción de actos judiciales previamente autorizados;</text:span></text:p>
      <text:p text:style-name="P22"><text:span text:style-name="T75">3) </text:span><text:span text:style-name="T31">firmar las cédulas de notificación, con excepción de las que el juez expresamente ordene que sean firmadas por funcionario judicial.</text:span></text:p>
      <text:p text:style-name="P66"><text:tab/>Si se hiciera uso de la notificación por correo, la pieza respectiva podrá también ser expedida por el profesional firmante bajo las mismas condiciones.</text:p>
      <text:p text:style-name="P60"/>
      <text:p text:style-name="P20"><text:span text:style-name="T26">ARTÍCULO 26 - </text:span><text:span text:style-name="T31">Los oficios y demás actos a que se refiere el artículo anterior, sólo podrán ser firmados por los defensores en las causas en que intervengan mientras no conste en autos su sustitución. Será obligación de los mismos, según el caso, indicar el registro del expediente, juzgado y secretaría u oficina donde se tramita.</text:span></text:p>
      <text:p text:style-name="P66"><text:tab/>La firma será aclarada con el sello correspondiente, que contendrá además el domicilio del profesional actuante. Enseguida que éste obtenga los informes solicitados o el aviso de recibo de las cédulas que expida por correo, deberá presentarlos al juzgado y hacerlos agregar a las actuaciones que corresponda.</text:p>
      <text:p text:style-name="P74"/>
      <text:p text:style-name="P20"><text:span text:style-name="T26">ARTÍCULO 27 - <text:s/></text:span><text:span text:style-name="T31">El profesional que firme oficio o cédula haciendo mención de causa, actos o disposiciones inexistentes, alterándolas u omitiéndolas, será pasible de las sanciones disciplinarias previstas en el artículo 223 de la Ley Orgánica del Poder Judicial.</text:span></text:p>
      <text:p text:style-name="P66"><text:tab/>El juez además deberá comunicar la falta al colegio profesional respectivo, que ejercerá las facultades disciplinarias que por ley le competen.</text:p>
      <text:p text:style-name="P66"/>
      <text:p text:style-name="P20"><text:span text:style-name="T26">ARTÍCULO 28 - </text:span><text:span text:style-name="T31"><text:s/>Si durante la tramitación del proceso cambia la persona a la cual pertenece el interés en la causa por muerte o extinción, sus sucesores intervendrán en su reemplazo en calidad de parte.</text:span></text:p>
      <text:p text:style-name="P66"><text:tab/>Si el cambio obedece a otro motivo, la que intervino al comienzo conservará su calidad de parte y sus obligaciones en el pleito seguirán siendo las mismas, salvo conformidad expresa de la contraria.</text:p>
      <text:p text:style-name="P20"><text:soft-page-break/><text:span text:style-name="T31"><text:tab/>Cuando se trata</text:span><text:span text:style-name="T79">r</text:span><text:span text:style-name="T31">e del actor, la conformidad de la contraria podrá ser suplida por la prestación de fianza que garantice las obligaciones y cargas emergentes del proceso. El cesionario podrá actuar siempre como parte.</text:span></text:p>
      <text:p text:style-name="P66"/>
      <text:p text:style-name="P20"><text:span text:style-name="T26">ARTÍCULO 29 - <text:s/></text:span><text:span text:style-name="T31">Las partes pueden celebrar negocios jurídicos procesales que impliquen la modificación del procedimiento previsto en este Código, siempre que no se encuentre comprometido el orden público y se estén debatiendo derechos disponibles. Estos negocios requerirán aprobación judicial.</text:span></text:p>
      <text:p text:style-name="P66"><text:tab/>También pueden convenir la renuncia al derecho de apelar cuando el objeto de la controversia sea susceptible de enajenación o transacción. No podrá convenirse la renuncia al recurso de nulidad.</text:p>
      <text:p text:style-name="P66"/>
      <text:p text:style-name="P55">TÍTULO III</text:p>
      <text:p text:style-name="P58">ACTOS Y DILIGENCIAS PROCESALES Y SU DOCUMENTACION</text:p>
      <text:p text:style-name="P59"/>
      <text:p text:style-name="P55">SECCIÓN I</text:p>
      <text:p text:style-name="P58">DISPOSICIONES GENERALES</text:p>
      <text:p text:style-name="P59"/>
      <text:p text:style-name="P20"><text:span text:style-name="T26">ARTÍCULO <text:s/>30 - <text:s/></text:span><text:span text:style-name="T31">Toda persona puede comparecer por sí, por apoderado o por medio de sus representantes legales, con o sin patrocinio letrado, salvo lo dispuesto en la Ley Orgánica del Poder Judicial.</text:span></text:p>
      <text:p text:style-name="P74"/>
      <text:p text:style-name="P20"><text:span text:style-name="T26">ARTÍCULO <text:s/>31 - <text:s/></text:span><text:span text:style-name="T31">En los juicios universales y en los contenciosos, es obligatorio para los litigantes hacerse representar por abogado o procurador inscripto en la matrícula, salvo:</text:span></text:p>
      <text:list xml:id="list2105069283" text:style-name="WW8Num5">
        <text:list-item>
          <text:p text:style-name="P202">cuando se actúe con patrocinio letrado;</text:p>
        </text:list-item>
        <text:list-item>
          <text:p text:style-name="P202">para solicitar medidas precautorias o urgentes;</text:p>
        </text:list-item>
        <text:list-item>
          <text:p text:style-name="P202">cuando los abogados o procuradores actúen en causa propia;</text:p>
        </text:list-item>
        <text:list-item>
          <text:p text:style-name="P202">para contestar intimaciones o requerimientos de carácter personal;</text:p>
        </text:list-item>
        <text:list-item>
          <text:p text:style-name="P202">para la recepción de órdenes de pago;</text:p>
        </text:list-item>
        <text:list-item>
          <text:p text:style-name="P210">para solicitar el beneficio de litigar sin gastos;</text:p>
        </text:list-item>
        <text:list-item>
          <text:p text:style-name="P228"><text:span text:style-name="T31">en otros casos autorizados por este Código o la Ley Orgánica del Poder Judicial</text:span><text:span text:style-name="T5">.</text:span></text:p>
        </text:list-item>
      </text:list>
      <text:p text:style-name="P66"><text:tab/>En el supuesto previsto en el inciso 1, el patrocinado deberá indicar si autoriza por sí al patrocinante a notificarse y ser notificado, y a impulsar el proceso materializando pedidos de mero trámite.</text:p>
      <text:p text:style-name="P74"/>
      <text:p text:style-name="P20"><text:span text:style-name="T26">ARTÍCULO</text:span><text:span text:style-name="T77"> </text:span><text:span text:style-name="T26">32 -</text:span><text:span text:style-name="T77"> </text:span><text:span text:style-name="T31">Los actos procesales serán realizados por escrito u oralmente, según corresponda.</text:span></text:p>
      <text:p text:style-name="P66"><text:tab/>La acusación de rebeldía, la reiteración de pedidos, interposición de recursos que no requieran fundamentación conjunta, solicitud de entrega de documentos y de pronto despacho, expresiones de conformidad con pedidos contrarios y demás diligencias análogas, podrán también ser realizadas mediante nota en los autos, bajo la suscripción del peticionante y de funcionario judicial.</text:p>
      <text:p text:style-name="P66"><text:soft-page-break/><text:tab/>La Corte Suprema de Justicia, mediante acordada, podrá disponer la incorporación de medios y dispositivos tecnológicos para la realización y registración de los actos procesales.</text:p>
      <text:p text:style-name="P74"/>
      <text:p text:style-name="P20"><text:span text:style-name="T26">ARTÍCULO <text:s/>33 - <text:s/></text:span><text:span text:style-name="T31">No se proveerá escrito alguno ni se practicará ninguna diligencia a pedido de parte sin el pago de los tributos correspondientes. Sólo podrá prescindirse de este requisito, con cargo de inmediata reposición, en los casos de urgencia y cuando por razones de horario u otra causa no funcionen las oficinas expendedoras de valores fiscales.</text:span></text:p>
      <text:p text:style-name="P67"><text:tab/>Tampoco se proveerán presentaciones sin la indicación precisa de la representación que se ejerce, que no cumplan con los recaudos de forma fijados por la Corte Suprema de Justicia, que contengan claros, que no hubieran sido suscriptos o cuyas firmas no estén suficientemente aclaradas.</text:p>
      <text:p text:style-name="P67"><text:tab/>Si no se subsana el defecto dentro de los dos días de la intimación, se tendrá el escrito por no presentado y se procederá a su devolución sin más trámite ni recurso alguno.</text:p>
      <text:p text:style-name="P75"/>
      <text:p text:style-name="P143"><text:span text:style-name="T53">ARTÍCULO 34 - </text:span><text:span text:style-name="T64">Sin perjuicio de otras exenciones legales, quienes hayan obtenido el beneficio de litigar sin gastos, están eximidos del pago de los tributos y otras erogaciones judiciales. Serán obligados a pagar las costas en que fueren condenados si tuvieren bienes con que hacerlo.</text:span></text:p>
      <text:p text:style-name="P145"/>
      <text:p text:style-name="P20"><text:span text:style-name="T26">ARTÍCULO </text:span><text:span text:style-name="T25"><text:s/>35 - </text:span><text:span text:style-name="T31">De todo escrito que deba ser sustanciado deberán presentarse tantas copias cuantas sean las partes con quienes se litigue, bajo la firma del procurador o abogado interviniente. En su defecto, se intimará a que se subsane la omisión dentro de los dos días bajo apercibimiento de efectuarse el desglose y devolución del escrito sin más trámite ni recurso.</text:span></text:p>
      <text:p text:style-name="P22"><text:span text:style-name="T5"><text:tab/>De los documentos que sean ofrecidos deberá acompañarse copia bajo firma en las mismas condiciones, la que será agregada a los autos.</text:span><text:span text:style-name="T31"> El original, quedará en poder del secretario para ser exhibido a los interesados cada vez que lo soliciten a los fines de la tramitación de la causa</text:span><text:span text:style-name="T75">.</text:span></text:p>
      <text:p text:style-name="P67"><text:tab/>La Corte Suprema de Justicia podrá reglamentar las normas de este artículo, o reemplazar presentación, reserva de copias y documentos, por medios o soportes informáticos, sin perjuicio de las reglas dispuestas para la exhibición y reconocimiento de la documental.</text:p>
      <text:p text:style-name="P66"/>
      <text:p text:style-name="P20"><text:span text:style-name="T26">ARTÍCULO <text:s/>36 - <text:s/></text:span><text:span text:style-name="T31">Para que proceda el desglose de un instrumento público agregado al expediente, deberá presentarse copia del mismo, bajo la firma del procurador o abogado interviniente, la que se pondrá en su lugar.</text:span></text:p>
      <text:p text:style-name="P66"><text:tab/>Será aplicable a este caso lo previsto en el último párrafo del artículo anterior.</text:p>
      <text:p text:style-name="P66"/>
      <text:p text:style-name="P143"><text:span text:style-name="T53">ARTÍCULO 37 - <text:s/></text:span><text:span text:style-name="T64">Todo el que comparezca ante la autoridad judicial deberá constituir en el primer escrito su domicilio procesal dentro del radio urbano de la localidad que sea asiento del tribunal.</text:span></text:p>
      <text:p text:style-name="P144"><text:tab/>Si no lo hiciere o el domicilio no existiere o no subsistiere, se considerará que ha constituido domicilio procesal en la secretaría y se le <text:soft-page-break/>tendrá por notificado de cualquier decreto o resolución en la forma y oportunidad establecida por el primer párrafo del artículo 78.</text:p>
      <text:p text:style-name="P144"><text:tab/>En iguales términos deberá constituir también su domicilio electrónico. La reglamentación que al efecto dicte la Corte Suprema de Justicia establecerá la modalidad y los medios a emplear en la notificación en tal domicilio.</text:p>
      <text:p text:style-name="P144"><text:tab/>Asimismo, deberá denunciar número telefónico de contacto.</text:p>
      <text:p text:style-name="P144">.</text:p>
      <text:p text:style-name="P144"/>
      <text:p text:style-name="P20"><text:span text:style-name="T26">ARTÍCULO <text:s/>38 - <text:s/></text:span><text:span text:style-name="T31">Los domicilios procesal y electrónico producirán todos sus efectos desde la fecha del decreto que los tenga por aceptados. Se reputarán subsistentes mientras no se designen otros, salvo que el expediente se haya remitido al archivo por causa diversa a la prevista en el artículo 403, en cuyo caso la primera notificación posterior deberá cursarse también al domicilio real.</text:span></text:p>
      <text:p text:style-name="P66">.</text:p>
      <text:p text:style-name="P20"><text:span text:style-name="T26">ARTÍCULO <text:s/>39 - <text:s/></text:span><text:span text:style-name="T31">Antes que el demandado constituya domicilio, el actor puede denunciar como tal no sólo la casa en que vive sino también el lugar en que acostumbra pasar una parte del día, en el ejercicio de su industria, profesión o empleo.</text:span></text:p>
      <text:p text:style-name="P66"/>
      <text:p text:style-name="P20"><text:span text:style-name="T26">ARTÍCULO <text:s/>40 - <text:s/></text:span><text:span text:style-name="T31">En su primera presentación, las partes deberán denunciar su domicilio real. Si no lo hicieren o no denunciaren su cambio, las resoluciones que deban notificarse en el domicilio real se notificarán en el domicilio procesal o electrónico, y en defecto también de estos, se observará lo dispuesto en el artículo 37.</text:span></text:p>
      <text:p text:style-name="P74"/>
      <text:p text:style-name="P143"><text:span text:style-name="T53">ARTÍCULO</text:span><text:span text:style-name="T52"> 41 </text:span><text:span text:style-name="T49">- <text:s/></text:span><text:span text:style-name="T55">L</text:span><text:span text:style-name="T64">a representación voluntaria deberá ser acreditada mediante escritura pública o por poder especial que podrá autorizar el juez comunitario de las pequeñas causas o el secretario o el prosecretario en los términos dispuestos por la Ley Orgánica del Poder Judicial.</text:span></text:p>
      <text:p text:style-name="P39"><text:tab/>Cuando se invoque un poder general o especial para varios actos, otorgado ante escribano público, se lo acreditará con la agregación de una copia íntegra firmada por el letrado patrocinante o por el apoderado. De oficio o a petición de parte, podrá intimarse la presentación del testimonio auténtico, bajo apercibimiento de proceder conforme el segundo párrafo del artículo 42.</text:p>
      <text:p text:style-name="P46"/>
      <text:p text:style-name="P143"><text:span text:style-name="T53">ARTÍCULO </text:span><text:span text:style-name="T52"><text:s/>42 - <text:s/></text:span><text:span text:style-name="T64">La persona que se presente en juicio por un derecho que no sea propio, aunque le competa ejercerlo en virtud de representación legal u orgánica, deberá acompañar a su primer escrito los documentos que acrediten el carácter que invoca.</text:span></text:p>
      <text:p text:style-name="P144"><text:tab/>Si así no lo hiciere, de oficio o a petición de parte se lo intimará para que, en un plazo que no puede exceder de quince días, acompañe los instrumentos que acrediten la personería o la ratificación expresa de la gestión, bajo apercibimiento de declararse la nulidad de todo lo actuado e imponérsele las costas, sin perjuicio de su responsabilidad por el daño que hubiere producido.</text:p>
      <text:p text:style-name="P144"><text:soft-page-break/></text:p>
      <text:p text:style-name="P20"><text:span text:style-name="T26">ARTÍCULO <text:s/>43 - <text:s/></text:span><text:span text:style-name="T31">Podrá asumirse la representación de parientes ausentes del país, dentro del cuarto grado de consanguinidad y segundo de afinidad, sin necesidad de acompañar poder, prestando caución de que los actos serán ratificados. Si no lo fue</text:span><text:span text:style-name="T79">r</text:span><text:span text:style-name="T31">en dentro de tres meses, contados desde que comenzó la gestión, quedará anulado lo actuado por el gestor y éste pagará todas las costas causadas, sin perjuicio de su responsabilidad por el daño que hubiere producido.</text:span></text:p>
      <text:p text:style-name="P74"/>
      <text:p text:style-name="P143"><text:span text:style-name="T53">ARTÍCULO <text:s/>44 - <text:s/></text:span><text:span text:style-name="T64">La representación procesal, sea general o para un asunto determinado, </text:span><text:span text:style-name="T55">comprende las facultades necesarias para realizar todos los actos de procedimiento establecidos en este Código, salvo los expresamente exceptuados, y además, los de sustituir y prorrogar competencia, sin perjuicio de las limitaciones o reservas que se efectúen.</text:span></text:p>
      <text:p text:style-name="P150"/>
      <text:p text:style-name="P20"><text:span text:style-name="T26">ARTÍCULO 45 - <text:s/></text:span><text:span text:style-name="T31">La representación de los apoderados cesa:</text:span></text:p>
      <text:list xml:id="list2761132233" text:style-name="WW8Num6">
        <text:list-item>
          <text:p text:style-name="P203">por revocación expresa del poder, conocida que sea judicialmente;</text:p>
        </text:list-item>
        <text:list-item>
          <text:p text:style-name="P203">por renuncia;</text:p>
        </text:list-item>
        <text:list-item>
          <text:p text:style-name="P229"><text:span text:style-name="T31">por haber concluido el </text:span><text:span text:style-name="T5">juicio</text:span><text:span text:style-name="T31"> para el que se dio poder;</text:span></text:p>
        </text:list-item>
        <text:list-item>
          <text:p text:style-name="P203">por muerte o inhabilidad del mandante o mandatario.</text:p>
        </text:list-item>
      </text:list>
      <text:p text:style-name="P66"/>
      <text:p text:style-name="P20"><text:span text:style-name="T26">ARTÍCULO <text:s/>46 - <text:s/></text:span><text:span text:style-name="T31">En caso de renuncia del apoderado, deberá continuar sus gestiones hasta que haya vencido el término señalado al poderdante para reemplazarlo. Si no lo hiciera, responderá por los daños y perjuicios que causare.</text:span></text:p>
      <text:p text:style-name="P66"/>
      <text:p text:style-name="P143"><text:span text:style-name="T53">ARTÍCULO <text:s/>47 - </text:span><text:span text:style-name="T64"><text:s/>La muerte o inhabilidad del apoderado suspenderá la tramitación del </text:span><text:span text:style-name="T63">juicio</text:span><text:span text:style-name="T64">, y el juez fijará al mandante el término que corresponda según lo dispuesto por el artículo 72 para que comparezca y constituya domicilio.</text:span></text:p>
      <text:p text:style-name="P22"><text:span text:style-name="T5"><text:tab/>La muerte o inhabilidad del mandante no exime al mandatario de continuar las gestiones encomendadas hasta tanto se provea su reemplazo.</text:span><text:span text:style-name="T31"> No obstante, la cesación se producirá una vez vencido el término de citación de los herederos o representantes del fallecido o inhabilitado</text:span><text:span text:style-name="T75">. </text:span><text:span text:style-name="T31"><text:s/></text:span></text:p>
      <text:p text:style-name="P148"/>
      <text:p text:style-name="P20"><text:span text:style-name="T26">ARTÍCULO <text:s/>48 - <text:s/></text:span><text:span text:style-name="T31">En los casos en que para dictar resolución el juez requiera un informe previo o certificado, lo ordenará verbalmente y se expedirá por escrito u oralmente según corresponda al trámite. Si fuera solicitado por alguna de las partes, se expedirá del mismo modo.</text:span></text:p>
      <text:p text:style-name="P74"/>
      <text:p text:style-name="P143"><text:span text:style-name="T53">ARTÍCULO <text:s/>49 - <text:s/></text:span><text:span text:style-name="T64">Salvo las resoluciones dictadas por el juez, toda actuación debe ser autorizada por el secretario o funcionario que corresponda, según lo disponga la Corte Suprema de Justicia. Además, debe dejar constancia fehaciente de la realización de actos cumplidos en el proceso, cualquiera sea el soporte utilizado al efecto.</text:span></text:p>
      <text:p text:style-name="P143"><text:span text:style-name="T64"><text:tab/>Las ratificaciones, aceptaciones de cargo y otorgamiento de fianzas, de personas no domiciliadas en el lugar del </text:span><text:span text:style-name="T63">juicio</text:span><text:span text:style-name="T64"> podrán hacerse también </text:span><text:soft-page-break/><text:span text:style-name="T64">ante escribano público o juez comunitario de las pequeñas causas del lugar de su residencia.</text:span></text:p>
      <text:p text:style-name="P144"><text:tab/>Los secretarios gestionarán el procedimiento, teniendo a su cargo el proveído de las peticiones que no merezcan previa sustanciación y la firma de los oficios. El juez, de oficio o a pedido de parte en los términos del artículo 344, podrá revocar los decretos del secretario. Contra esta resolución el recurrente sólo podrá interponer recurso de apelación cuando proceda.</text:p>
      <text:p text:style-name="P144"/>
      <text:p text:style-name="P20"><text:span text:style-name="T26">ARTÍCULO <text:s/>50 - <text:s/></text:span><text:span text:style-name="T31">En las actuaciones judiciales no se usarán abreviaturas ni se rasparán las palabras equivocadas, sobre éstas se pondrá una línea que permita su lectura y se escribirán entre renglones las palabras que hayan de reemplazarlas, salvando el error al final de la diligencia y antes de la firma.</text:span></text:p>
      <text:p text:style-name="P66"/>
      <text:p text:style-name="P20"><text:span text:style-name="T26">ARTÍCULO <text:s/>51 - <text:s/></text:span><text:span text:style-name="T31">El secretario, cuando el presentante así lo requiera, dará recibo de todo documento o escrito que se presente en el juicio, con indicación del día y la hora de su presentación. La reglamentación que al efecto dicte la Corte Suprema de Justicia dispondrá los medios <text:s text:c="2"/>de constancia pertinentes cuando se efectúen presentaciones o se registren actos utilizando soportes tecnológicos.</text:span></text:p>
      <text:p text:style-name="P66"/>
      <text:p text:style-name="P20"><text:span text:style-name="T26">ARTÍCULO <text:s/>52 - <text:s/></text:span><text:span text:style-name="T76">S</text:span><text:span text:style-name="T31">e anotará en cada escrito la fecha y la hora en que fue presentado y se pondrá a despacho del secretario o del juez según correspondiere, al día siguiente o en el acto si fue</text:span><text:span text:style-name="T79">r</text:span><text:span text:style-name="T31">e de carácter urgente o así lo pidiese el interesado, anotándose también la fecha de esta diligencia.</text:span></text:p>
      <text:p text:style-name="P67"><text:tab/>La reglamentación que al efecto dicte la Corte Suprema de Justicia dispondrá los medios de registrar los actos que no sean efectuados por escrito.</text:p>
      <text:p text:style-name="P66"/>
      <text:p text:style-name="P143"><text:span text:style-name="T53">ARTÍCULO <text:s/>53 - <text:s/></text:span><text:span text:style-name="T64">Cuando una diligencia o escrito sea firmado a ruego del interesado, el secretario deberá certificar que el firmante, cuyo nombre expresará, ha sido autorizado al efecto, en su presencia o que ha sido ratificada ante él la autorización. Si la ratificación se hiciera ante escribano de registro o juez comunitario de las pequeñas causas, contendrá, además, certificación de la identidad del interesado y del firmante a ruego.</text:span></text:p>
      <text:p text:style-name="P144"/>
      <text:p text:style-name="P20"><text:span text:style-name="T26">ARTÍCULO <text:s/>54 - <text:s/></text:span><text:span text:style-name="T31">El secretario pondrá siempre el cargo correspondiente a los escritos firmados a ruego que se presenten sin el requisito de la autorización del interesado, teniéndose por no presentados si no se cumple esta formalidad dentro de dos días.</text:span></text:p>
      <text:p text:style-name="P66"/>
      <text:p text:style-name="P143"><text:span text:style-name="T53">ARTÍCULO 55 </text:span><text:span text:style-name="T64">Las actuaciones y diligencias judiciales, con excepción del cargo y de las notificaciones efectuadas por correo, se practicarán bajo pena de nulidad, en día y hora hábiles.</text:span></text:p>
      <text:p text:style-name="P22"><text:span text:style-name="T5"><text:tab/>Sin perjuicio de lo dispuesto en la Ley Orgánica del Poder Judicial respecto de la feria judicial, son días hábiles todos los del año con excepción de sábados, domingos, feriados nacionales o de la Provincia, asuetos administrativos provinciales o nacionales, cuya conveniencia para el Poder </text:span><text:soft-page-break/><text:span text:style-name="T5">Judicial resuelva la Corte Suprema de Justicia en cada caso</text:span><text:span text:style-name="T31">. Son horas hábiles las que median entre las siete y las veintiuna.</text:span></text:p>
      <text:p text:style-name="P22"><text:span text:style-name="T31"><text:tab/>Los jueces y tribunales deberán habilitar los días y horas inhábiles cuando hubie</text:span><text:span text:style-name="T79">r</text:span><text:span text:style-name="T31">e riesgo de quedar ilusoria alguna providencia judicial o de frustrarse diligencias importantes, para acreditar o asegurar los derechos en litigio. En la misma resolución en que se habiliten los días y horas, el juez o tribunal establecerá la proporción en que quedarán reducidos los plazos correspondientes a los actos posteriores del proceso.</text:span></text:p>
      <text:p text:style-name="P143"><text:span text:style-name="T50"><text:tab/></text:span><text:span text:style-name="T54">La habilitación podrá solicitarse en día u hora inhábil. Es irrecurrible la resolución en que se acuerda la habilitación. Contra la que la deniegue procederá el recurso de apelación.</text:span></text:p>
      <text:p text:style-name="P82"/>
      <text:p text:style-name="P55">SECCIÓN <text:s/>II</text:p>
      <text:p text:style-name="P58">EXPEDIENTES</text:p>
      <text:p text:style-name="P59"/>
      <text:p text:style-name="P143"><text:span text:style-name="T53">ARTÍCULO 56 - <text:s/></text:span><text:span text:style-name="T55">El expediente original podrá ser examinado por las partes pero no por personas extrañas, salvo que justifiquen ante el secretario tener algún interés legitimo. Tampoco podrá ser retirado de la oficina sino entregado por el secretario o persona autorizada bajo recibo, al abogado o al procurador, únicamente en los casos siguientes:</text:span></text:p>
      <text:list xml:id="list2308586" text:style-name="WW8Num7">
        <text:list-item>
          <text:p text:style-name="P204">para alegar de bien probado en los trámites en que deba ser presentado por escrito, informar, expresar o contestar agravios;</text:p>
        </text:list-item>
        <text:list-item>
          <text:p text:style-name="P204">cuando se trate de operaciones de contabilidad y se invoque la necesidad de producir a ese respecto alguna actuación;</text:p>
        </text:list-item>
        <text:list-item>
          <text:p text:style-name="P204">cuando se trate de practicar cuentas de división y adjudicación de bienes;</text:p>
        </text:list-item>
        <text:list-item>
          <text:p text:style-name="P204">en los procesos de mensura, división de condominio y confusión de límites;</text:p>
        </text:list-item>
        <text:list-item>
          <text:p text:style-name="P204">en los demás casos que las leyes determinen.</text:p>
        </text:list-item>
      </text:list>
      <text:p text:style-name="P67"><text:tab/>Igualmente, se entregarán las actuaciones a las cajas profesionales, reparticiones públicas, peritos y escribanos, al solo efecto de llenar su cometido. Los expedientes, en estos casos, podrán ser retirados de secretaría por los profesionales interesados.</text:p>
      <text:p text:style-name="P67"><text:tab/>Si la ley no designa término a los fines del reintegro de las actuaciones, lo fijará el secretario sin recurso alguno. Cuando las actuaciones sean tramitadas sin intervención de abogado o procurador, la parte estará obligada a indicar uno de la matrícula para que reciba el expediente.</text:p>
      <text:p text:style-name="P67"><text:tab/>En todos los casos se expresará en el recibo el número de expediente, el número de fojas útiles que contenga, el nombre del funcionario o empleado que haya intervenido en su entrega, quien firmará juntamente con la persona que efectúe su recepción. Las firmas serán suficientemente aclaradas. Cuando los expedientes sean devueltos se dejará constancia por el secretario o empleado del juzgado.</text:p>
      <text:p text:style-name="P67"><text:tab/>Lo hasta aquí previsto podrá ser modificado por la reglamentación que dicte la Corte Suprema de Justicia en relación a las nuevas tecnologías de registración.</text:p>
      <text:p text:style-name="P143"><text:soft-page-break/><text:span text:style-name="T50"><text:tab/></text:span><text:span text:style-name="T54">El secretario o empleado que entregue un expediente en contravención con lo dispuesto en este artículo incurrirá en falta grave. Si además, lo hubiera entregado sin recibo o a persona extraña o no autorizada legalmente, se hará pasible de remoción, según lo establecido por la Ley Orgánica del Poder Judicial.</text:span></text:p>
      <text:p text:style-name="P69"/>
      <text:p text:style-name="P20"><text:span text:style-name="T26">ARTÍCULO 57 - <text:s/></text:span><text:span text:style-name="T31">Si vencido el término por el cual se entregó el expediente, según la constancia que deberá contener el recibo, no se lo devolvie</text:span><text:span text:style-name="T79">r</text:span><text:span text:style-name="T31">e, se incurrirá en sanción de hasta cuatro días multa por cada día de retardo, sin que ello obste a que el secretario o empleado designado para la diligencia exija la devolución.</text:span></text:p>
      <text:p text:style-name="P22"><text:span text:style-name="T31"><text:tab/>Si al día siguiente tampoco se lo devolvie</text:span><text:span text:style-name="T79">r</text:span><text:span text:style-name="T31">e, el juez o tribunal podrá decretar, aun sin petición de parte, además de hacer efectiva la multa, el arresto del culpable, poniéndolo junto con los antecedentes, a disposición de la justicia penal.</text:span></text:p>
      <text:p text:style-name="P22"><text:span text:style-name="T31"><text:tab/>Si el expediente se encontra</text:span><text:span text:style-name="T79">r</text:span><text:span text:style-name="T31">e en poder de un tercero, el mandamiento será dirigido contra éste, bajo las mismas responsabilidades, sin perjuicio de las que incumban al que los recibió del secretario.</text:span></text:p>
      <text:p text:style-name="P68"><text:tab/></text:p>
      <text:p text:style-name="P143"><text:span text:style-name="T53">ARTÍCULO 58 - <text:s/></text:span><text:span text:style-name="T64">Las multas a que se refiere el artículo precedente serán percibidas por el que hubiere solicitado la devolución del expediente. Si se hubiere requerido de oficio o a solicitud del Ministerio Público, las multas beneficiarán al área de informática del Poder Judicial.</text:span></text:p>
      <text:p text:style-name="P144"><text:tab/>Si no se entregare el expediente, no obstante el apremio, se procederá a rehacerlo a costa de quien lo recibió y, en su caso, de quien lo retuvo después de ser requerido sin perjuicio de las responsabilidades civiles y penales a que hubiere lugar.</text:p>
      <text:p text:style-name="P150"/>
      <text:p text:style-name="P20"><text:span text:style-name="T26">ARTÍCULO 59- .- </text:span><text:span text:style-name="T31">Comprobada administrativamente la pérdida o extravío de un expediente, el secretario ordenará rehacerlo.</text:span></text:p>
      <text:p text:style-name="P67"><text:tab/>El testimonio de esta orden servirá de cabeza al nuevo proceso, y se observará el procedimiento que se arbitre en cada caso, sin trámite ni recurso alguno, para reproducir lo más fielmente posible el expediente extraviado.</text:p>
      <text:p text:style-name="P66"/>
      <text:p text:style-name="P55">SECCIÓN III</text:p>
      <text:p text:style-name="P58">NOTIFICACIONES</text:p>
      <text:p text:style-name="P59"/>
      <text:p text:style-name="P143"><text:span text:style-name="T53">ARTÍCULO 60 - <text:s/></text:span><text:span text:style-name="T64">Cuando el litigante concurra a secretaría, las notificaciones se practicarán personalmente por el secretario o el empleado designado en el primer decreto, dejándose nota bajo la firma de éste y del notificado a menos que se negare o no pudiere firmar.</text:span></text:p>
      <text:p text:style-name="P144"><text:tab/>Las notificaciones podrán también ser practicadas por otros funcionarios o empleados judiciales en la forma que establezca la Corte Suprema de Justicia.</text:p>
      <text:p text:style-name="P151"/>
      <text:p text:style-name="P143"><text:soft-page-break/><text:span text:style-name="T53">ARTÍCULO 61 - </text:span><text:span text:style-name="T64"><text:s/>Toda conducta procesal inequívoca de las partes y sus defensores que demuestre el conocimiento de decretos y resoluciones judiciales precedentes, importará la notificación tácita de éstos.</text:span></text:p>
      <text:p text:style-name="P81"/>
      <text:p text:style-name="P195"><text:span text:style-name="T26">ARTÍCULO 62 -</text:span><text:span text:style-name="T99"> Los decretos y resoluciones que no hayan sido objeto de otras notificaciones previstas por este Código deberán ser notificadas por cédula, a menos que leyes especiales dispusieran algo diferente.</text:span></text:p>
      <text:p text:style-name="P125">         La reglamentación que dicte la Corte Suprema de Justicia podrá disponer la notificación a través de medios y dispositivos tecnológicos, en reemplazo de la cédula aquí prevista, mediante documentos firmados digitalmente, la que deberá respetar las siguientes pautas:</text:p>
      <text:p text:style-name="P125">1) La comunicación deberá contener los requisitos previstos en el artículo siguiente, especialmente la individualización clara y precisa de la persona a notificar, del expediente en que se dictó el acto, del Tribunal en que radica, de la naturaleza del domicilio y del acto procesal a comunicar.</text:p>
      <text:p text:style-name="P125">2)  Aseguramiento de la inviolabilidad de la comunicación.</text:p>
      <text:p text:style-name="P125">3) Mecanismos que den certeza a la emisión de la comunicación y de su puesta a disposición al destinatario.</text:p>
      <text:p text:style-name="P125">4) Precisión sobre los procedimientos tendientes a dejar constancia fehaciente en las actuaciones de la comunicación del acto procesal.</text:p>
      <text:p text:style-name="P196">5) El sistema debe ser auditable.</text:p>
      <text:p text:style-name="P194"/>
      <text:p text:style-name="P83"><text:s/></text:p>
      <text:p text:style-name="P143"><text:span text:style-name="T53">ARTÍCULO 63 - </text:span><text:span text:style-name="T55">Las cédulas se redactarán en doble ejemplar y contendrán una transcripción del decreto o de la parte resolutiva si se trata</text:span><text:span text:style-name="T67">r</text:span><text:span text:style-name="T55">e de auto o sentencia, la indicación del tribunal, asunto, nombre y domicilio del notificado, la fecha y la firma del secretario. </text:span></text:p>
      <text:p text:style-name="P178"><text:span text:style-name="T55">Si se dirigiesen a las partes</text:span><text:span text:style-name="T67"> personalmente</text:span><text:span text:style-name="T55">, se transcribirán los apercibimientos que conlleve el decreto o la resolución notificada, si los hubiere. </text:span></text:p>
      <text:p text:style-name="P179">Tratándose de la notificación del traslado de la demanda a quien no hubiera comparecido con anterioridad o de la sentencia de remate o de la sentencia monitoria al condenado, si el destinatario de la cédula no se encontrare en el domicilio se dejará aviso para que espere al día siguiente en un horario determinado. Si en tal oportunidad tampoco se le hallase, se procederá según se prescribe en el párrafo siguiente.</text:p>
      <text:p text:style-name="P179"><text:span text:style-name="T106"><text:s/></text:span>El secretario o el empleado notificador entregarán un ejemplar al litigante, a persona de la casa prefiriendo la más caracterizada o un vecino que se encargue de hacer la entrega o, en defecto de aquéllos, la arrojará al interior de la vivienda. El otro ejemplar se agregará a los autos. Ambos ejemplares tendrán idéntico valor probatorio de la notificación y deberán contar con la debida nota de lo actuado, lugar, día y hora de la diligencia y las firmas del notificador y del que recibió la cédula, a menos que se negare o no pudiere firmar.</text:p>
      <text:p text:style-name="P145"/>
      <text:p text:style-name="P20"><text:soft-page-break/><text:span text:style-name="T26">ARTÍCULO 64 - </text:span><text:span text:style-name="T31">Las sentencias y toda otra resolución que el juez o tribunal indique se notificarán a más tardar el día siguiente de su dictado. En casos urgentes, cuando el tiempo que insumiría la notificación por los medios ordinarios pudiera hacer peligrar los derechos debatidos, el secretario podrá disponer la notificación telefónica, dejando constancia pormenorizada de las especificaciones de lo actuado.</text:span></text:p>
      <text:p text:style-name="P66"/>
      <text:p text:style-name="P143"><text:span text:style-name="T53">ARTÍCULO 65 - <text:s/></text:span><text:span text:style-name="T64">En los casos en que este Código y otras leyes establezcan la notificación por cédula, ella también podrá practicarse por carta certificada con acuse de recibo, telegrama con copia certificada y aviso de entrega, acta notarial o cualquier otro medio postal o técnico que permita dejar en autos constancia fehaciente de la recepción, de su fecha y del contenido de lo comunicado. La entrega de copias podrá ser suplida por la correspondiente transcripción íntegra.</text:span></text:p>
      <text:p text:style-name="P144"><text:tab/>Cuando se optare por la notificación por correo o telecomunicaciones se entregará un ejemplar a la empresa concesionaria para su expedición y otro se agregará al expediente, con nota que firmará el abogado o procurador actuante o en su defecto el funcionario o empleado autorizado, certificando haberse expedido por correos una pieza del mismo tenor. El acuse de recibo se agregará también y determinará la fecha de la notificación. No se dará curso a ningún reclamo si no se presenta la pieza entregada según el aviso de recibo. La carta certificada con acuse de recibo se confeccionará en forma que permita su cierre o remisión sin sobre.</text:p>
      <text:p text:style-name="P144"><text:tab/>Cuando las notificaciones por correo o telecomunicaciones sean recibidas en días u horas inhábiles, el plazo correspondiente comenzará a correr desde las cero horas del día hábil inmediato a la fecha de su recepción.</text:p>
      <text:p text:style-name="P144"><text:tab/>Los gastos que irroguen las notificaciones a las partes serán provistos por el interesado e integrarán la condena en costas. </text:p>
      <text:p text:style-name="P144"><text:tab/>Ante el fracaso de una diligencia de notificación no será necesaria la reiteración de la solicitud del libramiento de una nueva, la que incluso podrá ser intentada por otra vía.</text:p>
      <text:p text:style-name="P144"><text:tab/>La Corte Suprema de Justicia publicará la lista de las empresas autorizadas para realizar las notificaciones por correo y telegrama.</text:p>
      <text:p text:style-name="P144"/>
      <text:p text:style-name="P143"><text:span text:style-name="T53">ARTÍCULO 66 - <text:s/></text:span><text:span text:style-name="T64">Cuando se optare por la notificación por acta notarial, así se manifestará y el tribunal entregará las copias pertinentes al interesado en la notificación, su letrado o persona autorizada.</text:span></text:p>
      <text:p text:style-name="P70"/>
      <text:p text:style-name="P143"><text:span text:style-name="T53">ARTÍCULO 67 - </text:span><text:span text:style-name="T64"><text:s/>Salvo disposiciones en contrario de otras leyes, las notificaciones por edictos, en todos los casos en que proceda de acuerdo a este Código, se harán en el Boletín Oficial.</text:span></text:p>
      <text:p text:style-name="P144"><text:tab/>Los edictos serán redactados con los mismos requisitos de las cédulas, en forma sintética y reemplazando la transcripción del decreto por una enunciación abreviada de su parte esencial.</text:p>
      <text:p text:style-name="P144"><text:tab/>A instancia de parte y a su cargo, o si el juez lo estima conveniente, también se publicarán en un diario del lugar del juicio o se ordenará la <text:soft-page-break/>difusión radial, televisiva o por medios y dispositivos tecnológicos conforme a la reglamentación que al efecto dicte la Corte Suprema de Justicia.</text:p>
      <text:p text:style-name="P71"/>
      <text:p text:style-name="P20"><text:span text:style-name="T26">ARTÍCULO 68</text:span><text:span text:style-name="T31"> - <text:s/>Los funcionarios del Ministerio Público, del Ministerio Público de la Acusación y del Servicio Público de la Defensa, deben ser notificados en sus despachos, pero si no lo tuvieren lo serán en su domicilio real.</text:span></text:p>
      <text:p text:style-name="P66"/>
      <text:p text:style-name="P20"><text:span text:style-name="T26">ARTÍCULO 69 - <text:s/></text:span><text:span text:style-name="T31">Son nulas las notificaciones efectuadas en contravención a lo dispuesto precedentemente, en un domicilio falso o por edictos si quien la pidió conocía el domicilio. El empleado culpable de omisión, demora o nulidad, incurrirá en falta grave y se hará además pasible en su caso, de las responsabilidades civiles y penales a que hubiere lugar.</text:span></text:p>
      <text:p text:style-name="P66"><text:tab/>No serán nulas las notificaciones si el defecto que contengan no hubiera impedido al interesado conocer en tiempo el acto judicial, su objeto esencial y juzgado del cual procede</text:p>
      <text:p text:style-name="P66"/>
      <text:p text:style-name="P55">SECCIÓN IV</text:p>
      <text:p text:style-name="P58">PLAZOS PROCESALES</text:p>
      <text:p text:style-name="P59"/>
      <text:p text:style-name="P20"><text:span text:style-name="T26">ARTÍCULO 70 - <text:s/></text:span><text:span text:style-name="T31">Los términos o plazos procesales son improrrogables y perentorios. Fenecen con pérdida del derecho que se ha dejado de usar, sin necesidad de declaración judicial ni petición alguna.</text:span></text:p>
      <text:p text:style-name="P66"><text:tab/>Los escritos no presentados en las horas de atención al público del día que vence el plazo respectivo podrán ser entregados válidamente en secretaría dentro de las horas de atención al público del día hábil inmediato posterior.</text:p>
      <text:p text:style-name="P74"/>
      <text:p text:style-name="P20"><text:span text:style-name="T26">ARTÍCULO 71 - </text:span><text:span text:style-name="T31">Los términos judiciales empezarán a correr para cada litigante desde su notificación respectiva y si fue</text:span><text:span text:style-name="T79">r</text:span><text:span text:style-name="T31">en comunes desde la última que se practique. No se contará el día en que tuviere lugar la diligencia ni los inhábiles. No se suspenden sino por disposición legal o fuerza mayor declarada discrecionalmente por el juez, o por acuerdo de partes.</text:span></text:p>
      <text:p text:style-name="P66"><text:tab/>Los términos de horas se cuentan desde la siguiente a la de la notificación y correrán aun durante las inhábiles.</text:p>
      <text:p text:style-name="P66"/>
      <text:p text:style-name="P55">SECCIÓN V</text:p>
      <text:p text:style-name="P58">EMPLAZAMIENTO</text:p>
      <text:p text:style-name="P59"/>
      <text:p text:style-name="P20"><text:span text:style-name="T26">ARTÍCULO 72 - </text:span><text:span text:style-name="T32">El demandado con domicilio conocido será citado para comparecer al tribunal, si no lo hubiere hecho con anterioridad, conjuntamente con el traslado para contestar la demanda, conforme lo reglado para cada clase de juicio.</text:span></text:p>
      <text:p text:style-name="P170"><text:span text:style-name="T32">Si el domicilio fue</text:span><text:span text:style-name="T80">r</text:span><text:span text:style-name="T32">e desconocido o la demanda hubiere de dirigirse contra persona incierta o contra los herederos de una persona fallecida, corresponderá su emplazamiento previo. A tal fin se otorgará el plazo de cinco días si el citado tuviera su domicilio en el lugar donde tramita la </text:span><text:soft-page-break/><text:span text:style-name="T32">causa, de diez si lo tuviera dentro de la provincia, de veinte dentro de la república, y de cuarenta en el extranjero.</text:span></text:p>
      <text:p text:style-name="P173">El mismo plazo se otorgará para el emplazamiento de los herederos de la persona que falleciese durante el procedimiento y en el caso que corresponda la citación por renuncia, muerte o inhabilidad del apoderado.</text:p>
      <text:p text:style-name="P173">En todos los casos la citación se efectuará bajo apercibimiento de ser declarado rebelde y seguirse el juicio en la forma que corresponda sin darle participación.</text:p>
      <text:p text:style-name="P62"><text:s/></text:p>
      <text:p text:style-name="P20"><text:span text:style-name="T25">ARTÍCULO 73 - </text:span><text:span text:style-name="T31">Si el domicilio de la parte o del heredero fuere desconocido, la persona incierta</text:span><text:span text:style-name="T79">,</text:span><text:span text:style-name="T31"> o correspondie</text:span><text:span text:style-name="T79">r</text:span><text:span text:style-name="T31">e la citación de herederos no declarados, el emplazamiento se efectuará por edictos que se publicarán dos veces. El término vencerá cinco días después de la última publicación.</text:span></text:p>
      <text:p text:style-name="P20"><text:span text:style-name="T31"><text:tab/>Los herederos no declarados cuyo domicilio result</text:span><text:span text:style-name="T79">are</text:span><text:span text:style-name="T31"> conocido además deberán ser notificados por cédula.</text:span></text:p>
      <text:p text:style-name="P59"><text:tab/></text:p>
      <text:p text:style-name="P143"><text:span text:style-name="T53">ARTÍCULO 74 - <text:s/></text:span><text:span text:style-name="T64">Sin perjuicio de otros medios admitidos legalmente, es válida la notificación por carta certificada con acuse de recibo cuando el domicilio a notificar se encontrare fuera del asiento del tribunal, con las limitaciones impuestas por el artículo 65.</text:span></text:p>
      <text:p text:style-name="P70"/>
      <text:p text:style-name="P20"><text:span text:style-name="T26">ARTÍCULO 75 - <text:s/></text:span><text:span text:style-name="T31">Si se hubier</text:span><text:span text:style-name="T79">e</text:span><text:span text:style-name="T31">n fijado dos o más términos distintos para el comparendo, se estará al último que venza.</text:span></text:p>
      <text:p text:style-name="P55"/>
      <text:p text:style-name="P55">SECCIÓN VI</text:p>
      <text:p text:style-name="P58">REBELDÍA</text:p>
      <text:p text:style-name="P59"/>
      <text:p text:style-name="P143"><text:span text:style-name="T53">ARTÍCULO 76 - <text:s/></text:span><text:span text:style-name="T55">El </text:span><text:span text:style-name="T54">juicio</text:span><text:span text:style-name="T55"> en rebeldía se seguirá:</text:span></text:p>
      <text:list xml:id="list2581483081" text:style-name="WW8Num8">
        <text:list-item>
          <text:p text:style-name="P230"><text:span text:style-name="T31">contra el demandado o heredero que no hubie</text:span><text:span text:style-name="T79">r</text:span><text:span text:style-name="T31">e comparecido;</text:span></text:p>
        </text:list-item>
        <text:list-item>
          <text:p text:style-name="P205">contra cualesquiera de los litigantes que, estando representado por medio de apoderado y siendo citado por renuncia, muerte o inhabilidad de éste, no compareciese en el término debido.</text:p>
        </text:list-item>
      </text:list>
      <text:p text:style-name="P152"/>
      <text:p text:style-name="P20"><text:span text:style-name="T26">ARTÍCULO 77 - <text:s/></text:span><text:span text:style-name="T31">La rebeldía será decretada sin otro trámite que el informe del funcionario o empleado autorizado. El decreto que la disponga quedará notificado desde su fecha si el rebelde tuvie</text:span><text:span text:style-name="T79">r</text:span><text:span text:style-name="T31">e domicilio conocido; si el domicilio fuere desconocido, se notificará por edictos que se publicarán por un día.</text:span></text:p>
      <text:p text:style-name="P66"/>
      <text:p text:style-name="P20"><text:span text:style-name="T26">ARTÍCULO 78 - <text:s/></text:span><text:span text:style-name="T31">Notificada la rebeldía, el proceso seguirá sin dársele representación al rebelde, al cual se le tendrá por notificado de cualquier decreto o resolución, desde su fecha. En este caso, siempre que se decrete traslado al rebelde, se reservará el expediente en secretaría y las copias quedarán a disposición de aquél hasta el vencimiento del término, que se contará también automáticamente desde la fecha del decreto que ordene el traslado o la vista.</text:span></text:p>
      <text:p text:style-name="P20"><text:soft-page-break/><text:span text:style-name="T31"><text:tab/>Si no fue</text:span><text:span text:style-name="T79">r</text:span><text:span text:style-name="T31">e conocido el domicilio del demandado, del heredero o se hubiere citado a herederos no declarados, se nombrará defensor por sorteo de entre los abogados de la lista. En el último caso, el defensor tendrá la doble función de curador </text:span><text:span text:style-name="T37">ad hoc</text:span><text:span text:style-name="T31"> de la herencia y, en su caso, de defensor de los herederos rebeldes.</text:span></text:p>
      <text:p text:style-name="P67"><text:tab/>Sin perjuicio de lo dispuesto en el artículo 260, el defensor tendrá derecho a cobrar honorarios al rebelde y debe hacer llegar a conocimiento de éste la noticia del pleito. </text:p>
      <text:p text:style-name="P66"/>
      <text:p text:style-name="P143"><text:span text:style-name="T53">ARTÍCULO 79 - </text:span><text:span text:style-name="T55">La declaración de rebeldía no altera el curso regular del </text:span><text:span text:style-name="T54">juicio</text:span><text:span text:style-name="T55"> y la sentencia será siempre dictada según el mérito de autos.</text:span></text:p>
      <text:p text:style-name="P67"><text:tab/>Declarada la rebeldía, podrá decretarse sin fianza el embargo contra el demandado para asegurar el resultado del juicio y contra el actor para asegurar el pago de las costas.</text:p>
      <text:p text:style-name="P150"/>
      <text:p text:style-name="P20"><text:span text:style-name="T26">ARTÍCULO 80 - <text:s/></text:span><text:span text:style-name="T31">Si el rebelde comparece, será admitido como parte, sea cual fue</text:span><text:span text:style-name="T79">r</text:span><text:span text:style-name="T31">e el estado del juicio</text:span><text:span text:style-name="T33"> </text:span><text:span text:style-name="T31">y, cesando el procedimiento en rebeldía, se entenderá con él la tramitación ulterior.</text:span></text:p>
      <text:p text:style-name="P66"><text:tab/>El embargo trabado continuará, no obstante, a menos que preste fianza equivalente.</text:p>
      <text:p text:style-name="P78"/>
      <text:p text:style-name="P20"><text:span text:style-name="T26">ARTÍCULO 81 - <text:s/></text:span><text:span text:style-name="T32">La sentencia de primera instancia y la de segunda serán notificadas por cédula en el caso que el demandado o el heredero tuvie</text:span><text:span text:style-name="T80">r</text:span><text:span text:style-name="T32">e domicilio conocido; o por edictos que se publicarán por un día, en caso contrario.</text:span></text:p>
      <text:p text:style-name="P83"><text:s/></text:p>
      <text:p text:style-name="P20"><text:span text:style-name="T26">ARTÍCULO 82 - <text:s/></text:span><text:span text:style-name="T31">La sentencia dictada en rebeldía no podrá ejecutarse hasta seis meses después, a menos que se preste fianza de devolver en caso de rescisión lo que ella mande entregar. Pero el que hubie</text:span><text:span text:style-name="T79">r</text:span><text:span text:style-name="T31">e obtenido sentencia contra el rebelde podrá hacer inscribir como litigioso en el Registro General el derecho susceptible de inscripción que la sentencia hubie</text:span><text:span text:style-name="T79">r</text:span><text:span text:style-name="T31">e declarado a su favor.</text:span></text:p>
      <text:p text:style-name="P66"/>
      <text:p text:style-name="P143"><text:span text:style-name="T53">ARTÍCULO 83 - <text:s/></text:span><text:span text:style-name="T55">En cualquier estado del </text:span><text:span text:style-name="T54">juicio</text:span><text:span text:style-name="T55"> y hasta seis meses después de la sentencia, podrá el rebelde entablar el recurso de rescisión contra el procedimiento o contra la sentencia..</text:span></text:p>
      <text:p text:style-name="P147"/>
      <text:p text:style-name="P20"><text:span text:style-name="T26">ARTÍCULO 84 </text:span><text:span text:style-name="T31">Para que proceda el recurso de rescisión, se requiere:</text:span></text:p>
      <text:list xml:id="list4018181595" text:style-name="WW8Num9">
        <text:list-item>
          <text:p text:style-name="P206">que medie nulidad del emplazamiento o que el rebelde acredite no haber podido comparecer por fuerza mayor o por no haber tenido conocimiento del pleito;</text:p>
        </text:list-item>
        <text:list-item>
          <text:p text:style-name="P206">que desde la cesación de la fuerza mayor o desde la noticia del pleito hasta la deducción del recurso no haya transcurrido sino el máximo del término legal del emplazamiento y treinta días más.</text:p>
        </text:list-item>
      </text:list>
      <text:p text:style-name="P74"/>
      <text:p text:style-name="P20"><text:span text:style-name="T26">ARTÍCULO 85 - <text:s/></text:span><text:span text:style-name="T31">La rescisión se sustanciará en pieza separada y por el trámite sumarísimo. Suspenderá, en su caso, la ejecución de la sentencia.</text:span></text:p>
      <text:p text:style-name="P66"/>
      <text:p text:style-name="P20"><text:soft-page-break/><text:span text:style-name="T26">ARTÍCULO 86 - </text:span><text:span text:style-name="T76">L</text:span><text:span text:style-name="T31">o dispuesto en esta Sección sobre la declaración de rebeldía, la representación del rebelde, el recurso de rescisión y la suspensión de la ejecución de la sentencia, es sólo aplicable a los juicios declarativos</text:span><text:span text:style-name="T75">.</text:span><text:span text:style-name="T79">.</text:span></text:p>
      <text:p text:style-name="P55">SECCIÓN VII</text:p>
      <text:p text:style-name="P58">TRASLADOS Y VISTAS</text:p>
      <text:p text:style-name="P59"/>
      <text:p text:style-name="P20"><text:span text:style-name="T26">ARTÍCULO 87 -</text:span><text:span text:style-name="T77"> </text:span><text:span text:style-name="T31">Los traslados y vistas que deban notificarse personalmente, por cédula o por los medios y dispositivos tecnológicos que disponga la reglamentación que al efecto dicte la Corte Suprema de Justicia, se correrán con entrega de las copias a que se refiere el artículo 35 o asegurando el acceso a las constancias registradas por los medios alternativos allí previstos. En los demás casos, las copias o las constancias electrónicas quedarán a disposición del interesado.</text:span></text:p>
      <text:p text:style-name="P66"><text:tab/>Salvo los apercibimientos expresamente previstos por este Código, la falta de contestación del traslado sólo conlleva la pérdida del derecho a ser oído respecto de la cuestión sustanciada.</text:p>
      <text:p text:style-name="P66"/>
      <text:p text:style-name="P20"><text:span text:style-name="T26">ARTÍCULO 88 - <text:s/></text:span><text:span text:style-name="T31">Cuando de un escrito de mero trámite se ordene traslado sin estar dispuesto por este Código, la parte que lo presentó deberá entregar en secretaría las copias respectivas al día siguiente de ser intimado o dentro del término que por razones especiales señale el secretario, bajo apercibimiento de tener el escrito por no presentado. A los fines de este artículo resulta aplicable lo dispuesto en el último párrafo del artículo 35.</text:span></text:p>
      <text:p text:style-name="P66"/>
      <text:p text:style-name="P20"><text:span text:style-name="T26">ARTÍCULO 89 - <text:s/></text:span><text:span text:style-name="T31">Los traslados que no tengan un término establecido por la ley o para los que el juez no fije uno distinto se considerarán corridos por cinco días, salvo los dispuestos en audiencia que deberán ser respondidos en el acto si no se otorgara un plazo mayor por razones justificadas.</text:span></text:p>
      <text:p text:style-name="P67"><text:tab/>Cuando no se trate de traslado o vista para contestar la demanda o reconvención, alegar sobre la prueba, aun en trámite incidental, y expresar o contestar agravios, el decreto que los ordene llevará implícito el llamamiento de autos para resolver.</text:p>
      <text:p text:style-name="P74"/>
      <text:p text:style-name="P55">SECCIÓN VIII</text:p>
      <text:p text:style-name="P58">AUDIENCIAS</text:p>
      <text:p text:style-name="P59"/>
      <text:p text:style-name="P20"><text:span text:style-name="T26">ARTÍCULO 90 - <text:s/></text:span><text:span text:style-name="T31">Las audiencias serán siempre públicas, a no ser que causas especiales exijan lo contrario.</text:span></text:p>
      <text:p text:style-name="P66"><text:tab/>En los tribunales colegiados, las partes pueden exigir la asistencia de los jueces, y éstos intervenir en el acto haciendo las indicaciones y preguntas que crean oportunas.</text:p>
      <text:p text:style-name="P74"/>
      <text:p text:style-name="P20"><text:span text:style-name="T26">ARTÍCULO 91 - <text:s/></text:span><text:span text:style-name="T31">En las audiencias cada interesado podrá hacer uso de la palabra una sola vez, a menos que sea para rectificar sus propios conceptos o que la autoridad que la presida crea necesario acordarla nuevamente.</text:span></text:p>
      <text:p text:style-name="P67"><text:tab/>El registro del acto será efectuado mediante acta o por cualquier otro medio o dispositivo tecnológico que garantice autenticidad, según disponga <text:soft-page-break/>la reglamentación que al efecto dicte la Corte Suprema de Justicia.</text:p>
      <text:p text:style-name="P74"/>
      <text:p text:style-name="P20"><text:span text:style-name="T26">ARTÍCULO 92 - <text:s/></text:span><text:span text:style-name="T31">Las audiencias serán notificadas con anticipación no menor de cinco días, a no ser que razones especiales exijan un término distinto.</text:span></text:p>
      <text:p text:style-name="P67"><text:tab/>Excepto disposición legal en contrario, se celebrarán con el interesado que asistiere.</text:p>
      <text:p text:style-name="P22"><text:span text:style-name="T31"><text:tab/>Los incidentes que se produje</text:span><text:span text:style-name="T79">r</text:span><text:span text:style-name="T31">en en las audiencias serán sustanciados y resueltos en el acto, salvo que dependiesen de producción probatoria que no pueda ser llevada a cabo en el transcurso de la misma.</text:span></text:p>
      <text:p text:style-name="P22"><text:span text:style-name="T31"><text:tab/>La interposición de recursos contra cualquier decisión que fue</text:span><text:span text:style-name="T79">r</text:span><text:span text:style-name="T31">e adoptada en una audiencia, deberá articularse antes de la finalización de la misma, resultando extemporánea la presentación ulterior.</text:span></text:p>
      <text:p text:style-name="P66"/>
      <text:p text:style-name="P55">SECCIÓN IX</text:p>
      <text:p text:style-name="P58">OFICIOS</text:p>
      <text:p text:style-name="P59"/>
      <text:p text:style-name="P143"><text:span text:style-name="T53">ARTÍCULO 93 - <text:s/></text:span><text:span text:style-name="T56">Cuando una diligencia hubie</text:span><text:span text:style-name="T68">r</text:span><text:span text:style-name="T56">e de ejecutarse fuera de la provincia se regirá por las normas interjurisdiccionales aplicables.</text:span></text:p>
      <text:p text:style-name="P143"><text:span text:style-name="T64"><text:tab/>Cuando una diligencia hubiere de ejecutarse dentro de la provincia y fuera del lugar del </text:span><text:span text:style-name="T54">juicio</text:span><text:span text:style-name="T55"> </text:span><text:span text:style-name="T64">podrá someterse a la autoridad judicial que corresponda por medio de oficio, sin perjuicio de la facultad de trasladarse el juez o tribunal a cualquier lugar comprendido dentro de su competencia territorial y practicarla por sí mismo.</text:span></text:p>
      <text:p text:style-name="P150"/>
      <text:p text:style-name="P20"><text:span text:style-name="T26">ARTÍCULO 94 - <text:s/></text:span><text:span text:style-name="T31">El oficio se remitirá por correo o medio electrónico, o se entregará bajo recibo a la parte a cuya solicitud se hubiera librado. En este último caso se le fijará un término al que lo retire para presentarlo al juzgado oficiado, bajo pena de caducidad por no hacerlo en el plazo fijado, si se tratare de diligencias de prueba.</text:span></text:p>
      <text:p text:style-name="P67"><text:tab/>En casos urgentes podrá actuarse conforme lo preceptuado en el artículo 64.</text:p>
      <text:p text:style-name="P67"><text:tab/>En todos los supuestos se dejará registro de lo actuado.</text:p>
      <text:p text:style-name="P66"/>
      <text:p text:style-name="P20"><text:span text:style-name="T26">ARTÍCULO 95 - <text:s/></text:span><text:span text:style-name="T31">Los oficios deben contener:</text:span></text:p>
      <text:p text:style-name="P22"><text:span text:style-name="T75">1) </text:span><text:span text:style-name="T31">el nombre de la autoridad que los expide, con expresión de su competencia;</text:span></text:p>
      <text:p text:style-name="P22"><text:span text:style-name="T75">2) </text:span><text:span text:style-name="T31">el de las partes interesadas;</text:span></text:p>
      <text:p text:style-name="P22"><text:span text:style-name="T75">3) </text:span><text:span text:style-name="T31">la designación del juicio;</text:span></text:p>
      <text:p text:style-name="P22"><text:span text:style-name="T75">4) </text:span><text:span text:style-name="T31">la cuantía del pleito si fue</text:span><text:span text:style-name="T79">r</text:span><text:span text:style-name="T31">e susceptible de apreciación pecuniaria;</text:span></text:p>
      <text:p text:style-name="P22"><text:span text:style-name="T75">5) </text:span><text:span text:style-name="T31">la expresión de las circunstancias que justifiquen </text:span><text:span text:style-name="T37">prima facie</text:span><text:span text:style-name="T31"> la competencia de la autoridad;</text:span></text:p>
      <text:p text:style-name="P22"><text:span text:style-name="T75">6) </text:span><text:span text:style-name="T31">la designación precisa de la diligencia cuyo cumplimiento se solicita;</text:span></text:p>
      <text:p text:style-name="P22"><text:span text:style-name="T75">7) </text:span><text:span text:style-name="T31">la firma de la autoridad que los expide.</text:span></text:p>
      <text:p text:style-name="P66"/>
      <text:p text:style-name="P143"><text:span text:style-name="T53">ARTÍCULO 96 - <text:s/></text:span><text:span text:style-name="T64">Los oficios procedentes de la provincia o de la república serán diligenciados inmediatamente de presentarse y sin formalidad alguna.</text:span></text:p>
      <text:p text:style-name="P144"><text:soft-page-break/><text:tab/>Los oficios procedentes del extranjero serán mandados cumplir por la presidencia de la cámara de apelación de la circunscripción respectiva.</text:p>
      <text:p text:style-name="P144"/>
      <text:p text:style-name="P143"><text:span text:style-name="T53">ARTÍCULO 97 - </text:span><text:span text:style-name="T64"><text:s/>Cuando el juez oficiado demorase o negase el cumplimiento de la diligencia contenida en el oficio, el oficiante reiterará su petición y, si fuere necesario, anoticiará a la cámara que corresponda para que ordene el despacho.</text:span></text:p>
      <text:p text:style-name="P150"/>
      <text:p text:style-name="P20"><text:span text:style-name="T26">ARTÍCULO 98 - <text:s/></text:span><text:span text:style-name="T31">En el caso en que la diligencia deba practicarse fuera del lugar donde tiene su asiento el juez oficiado, podrá encomendar el cumplimiento a un juez que le esté subordinado.</text:span></text:p>
      <text:p text:style-name="P66"/>
      <text:p text:style-name="P143"><text:span text:style-name="T53">ARTÍCULO 99 - <text:s/></text:span><text:span text:style-name="T64">Si la diligencia debiera practicarse fuera del territorio en el cual es competente el juez oficiado pero dentro de la provincia, éste enviará el oficio al juez a quien debió remitirse.</text:span></text:p>
      <text:p text:style-name="P144"><text:tab/>Los oficios, notas y cualquier despacho que no hayan de ser ejecutados por los jueces de primera o segunda instancia, serán enviados directamente a los jueces de menor competencia cuantitativa, funcionarios y empleados respectivos, cualquiera sea la circunscripción a que ellos pertenezcan.</text:p>
      <text:p text:style-name="P78"/>
      <text:p text:style-name="P20"><text:span text:style-name="T26">ARTÍCULO 100 - <text:s/></text:span><text:span text:style-name="T31">Si el oficio procediere de la provincia no será lícito hacer gestión alguna ante el juez oficiado para que no se lleve a efecto la diligencia, a no ser que dicho juez se encontra</text:span><text:span text:style-name="T79">r</text:span><text:span text:style-name="T31">e conociendo de la causa que motiva el oficio, en cuyo caso se procederá en la forma establecida por el artículo 8°</text:span><text:span text:style-name="T75">.</text:span></text:p>
      <text:p text:style-name="P74"/>
      <text:p text:style-name="P143"><text:span text:style-name="T53">ARTÍCULO 101 - </text:span><text:span text:style-name="T64"><text:s/>Cuando se tratare de oficio proveniente de fuera de la provincia, deberá darse cumplimiento a lo dispuesto por la ley 8.586 o la que en el futuro la reemplace.</text:span></text:p>
      <text:p text:style-name="P150"/>
      <text:p text:style-name="P20"><text:span text:style-name="T26">ARTÍCULO 102 - <text:s/></text:span><text:span text:style-name="T31">Si en los oficios recibidos de otras jurisdicciones se indicase una persona encargada para gestionar el diligenciamiento que reuniera las condiciones requeridas por la Ley Orgánica del Poder Judicial, tendrá personería para solicitar del juez oficiado las medidas conducentes a tal objeto.</text:span></text:p>
      <text:p text:style-name="P67"><text:tab/>La persona designada para el diligenciamiento podrá sustituir la comisión en otra que invista las condiciones de ley.</text:p>
      <text:p text:style-name="P66"/>
      <text:p text:style-name="P20"><text:span text:style-name="T26">ARTÍCULO 103 - <text:s/></text:span><text:span text:style-name="T31">Cuando por oficio se soliciten certificados o informes de gravámenes o el levantamiento de éstos sobre inmuebles situados en la provincia, el juez no lo devolverá diligenciado sin notificar previamente, por cédula, al acreedor o acreedores a cuyo favor consten los gravámenes.</text:span></text:p>
      <text:p text:style-name="P67"><text:tab/>Esta notificación se hará citándolos a secretaría para enterarlos de lo actuado, dejándose la debida constancia.</text:p>
      <text:p text:style-name="P67"><text:tab/>Si el acreedor no tuviese su domicilio en el asiento del juzgado, el juez dispondrá que el secretario le dirija carta certificada con breve relación de lo actuado. Si se ignorase el domicilio, esa carta se remitirá al escribano <text:soft-page-break/>que redactó la escritura o, en su caso, al profesional que solicitó el embargo respectivo.</text:p>
      <text:p text:style-name="P67"><text:tab/>Estas disposiciones se harán extensivas a los casos en que se ordenasen embargos o inhibiciones, después de cumplimentados.</text:p>
      <text:p text:style-name="P67"><text:tab/>El juez oficiado deberá practicar regulación de los honorarios correspondientes a los profesionales que hubieran intervenido en el oficio.</text:p>
      <text:p text:style-name="P66"/>
      <text:p text:style-name="P143"><text:span text:style-name="T53">ARTÍCULO 104 - </text:span><text:span text:style-name="T64"><text:s/>El juez no devolverá ningún oficio diligenciado hasta tanto se hayan satisfecho todas las costas y gastos que se hubieran originado, salvo conformidad del interesado o interesados o que se actúe con beneficio de litigar sin gastos.</text:span></text:p>
      <text:p text:style-name="P70"/>
      <text:p text:style-name="P58">SECCIÓN X</text:p>
      <text:p text:style-name="P58">RESOLUCIONES JUDICIALES</text:p>
      <text:p text:style-name="P59"/>
      <text:p text:style-name="P143"><text:span text:style-name="T53">ARTÍCULO 105 - <text:s/></text:span><text:span text:style-name="T64">Los decretos de mero trámite serán dictados dentro de los dos días desde que el pedido fuere puesto al despacho. Los autos interlocutorios dentro de los cinco días o en el acto si es que se plantearan en el ámbito de una audiencia. Las sentencias definitivas en el término que se designe para cada clase de juicio.</text:span></text:p>
      <text:p text:style-name="P20"><text:span text:style-name="T26">ARTÍCULO 106 - <text:s/></text:span><text:span text:style-name="T31">Si se hubieran ordenado medidas para mejor proveer, el término se considerará suspendido desde la fecha del decreto que las disponga hasta que los autos fueren puestos nuevamente a despacho. La suspensión no podrá exceder de treinta días.</text:span></text:p>
      <text:p text:style-name="P66"/>
      <text:p text:style-name="P20"><text:span text:style-name="T26">ARTÍCULO 107 - <text:s/></text:span><text:span text:style-name="T31">Las sentencias, los autos interlocutorios y los acuerdos, serán mecanografiados y se archivarán cronológicamente en un libro de hojas móviles que llevará el secretario, foliado y rubricado. Una copia será agregada al expediente, con las mismas firmas autógrafas del original.</text:span></text:p>
      <text:p text:style-name="P67"><text:tab/>La reglamentación que al efecto dicte la Corte Suprema de Justicia dispondrá los medios de constancia pertinentes a los fines de utilización de dispositivos y soportes tecnológicos.</text:p>
      <text:p text:style-name="P66"/>
      <text:p text:style-name="P20"><text:span text:style-name="T26">ARTÍCULO 108 - <text:s/></text:span><text:span text:style-name="T31">Los decretos y resoluciones judiciales respecto de los que no se hubie</text:span><text:span text:style-name="T79">r</text:span><text:span text:style-name="T31">e interpuesto recurso dentro del término legal quedarán firmes y ejecutoriados sin necesidad de declaración alguna.</text:span></text:p>
      <text:p text:style-name="P66"/>
      <text:p text:style-name="P55">SECCIÓN XI</text:p>
      <text:p text:style-name="P58">RETRASO EN LA EMISIÓN DE RESOLUCIONES</text:p>
      <text:p text:style-name="P59"/>
      <text:p text:style-name="P20"><text:span text:style-name="T26">ARTÍCULO 109 - <text:s/></text:span><text:span text:style-name="T31">Vencido el plazo en que debe dictarse resolución, el interesado deberá pedir pronto despacho. Si no la obtuviere dentro del término de diez días, procederá la queja ante el superior inmediato. Éste requerirá informes al juez con la brevedad posible, fijándole un plazo y, sin más trámite, declarará si procede o no la queja. En el primer caso, impondrá al magistrado una sanción de seis a cuarenta días multa.</text:span></text:p>
      <text:p text:style-name="P66"/>
      <text:p text:style-name="P20"><text:soft-page-break/><text:span text:style-name="T26">ARTÍCULO 110 - <text:s/></text:span><text:span text:style-name="T31">Cuando el retraso se refiera a sentencia definitiva o auto interlocutorio, presentado el pedido de pronto despacho, el juez tendrá para fallar un término igual al que debió observarse. Si no lo hiciere, cualquiera de las partes podrá solicitar que la sentencia sea pronunciada por un conjuez, cuya designación se efectuará de inmediato, por sorteo, de la lista respectiva. El pedido producirá la inmediata pérdida de la potestad del juez para dictar el pronunciamiento. Si éste se opusiese, elevará los autos al superior, que resolverá sin trámite alguno.</text:span></text:p>
      <text:p text:style-name="P67"><text:tab/>Tratándose de simple auto o decreto, el superior, una vez sustanciada la queja, ordenará al juez que lo emita dentro del plazo que le fije bajo pena de incurrir en responsabilidad civil y administrativa.</text:p>
      <text:p text:style-name="P66"/>
      <text:p text:style-name="P20"><text:span text:style-name="T26">ARTÍCULO 111 - <text:s/></text:span><text:span text:style-name="T31">Si el juez demorase la designación del conjuez o si, producida la designación de éste, no le pasare los autos dentro de los tres días o, en su caso, no los elevase al superior en igual término, incurrirá en falta grave. Las partes podrán recurrir en queja al superior, que aplicará al juez las sanciones previstas para estos casos, además de arbitrar, si lo estimase conveniente, las medidas necesarias para el cumplimiento de los actos omitidos.</text:span></text:p>
      <text:p text:style-name="P66"/>
      <text:p text:style-name="P20"><text:span text:style-name="T26">ARTÍCULO 112 - <text:s/></text:span><text:span text:style-name="T31">Designado el conjuez, se lo notificará así como a las partes, dentro de dos días. Estas podrán hacer uso del derecho que les acuerda el artículo 10, dentro de los cinco días siguientes. Vencido el plazo, el conjuez quedará investido, sin ninguna otra formalidad, de la facultad de dictar decisión, y desde entonces correrá el término para pronunciarla, plazo que será del doble del fijado para la resolución que corresponda.</text:span></text:p>
      <text:p text:style-name="P67"><text:tab/>El conjuez no podrá ser recusado sin expresión de causa.</text:p>
      <text:p text:style-name="P66"/>
      <text:p text:style-name="P20"><text:span text:style-name="T26">ARTÍCULO 113 - <text:s/></text:span><text:span text:style-name="T31">Dictado y notificado el pronunciamiento, resuelta la aclaratoria en su caso, concedidos los recursos o vencidos los plazos para deducirlos, terminará la función del conjuez. Los autos volverán al juez subrogado, que continuará interviniendo en los trámites posteriores del proceso.</text:span></text:p>
      <text:p text:style-name="P66"/>
      <text:p text:style-name="P20"><text:span text:style-name="T26">ARTÍCULO 114 - </text:span><text:span text:style-name="T31">Además de la obligación de dictar la resolución, el conjuez deberá informar al superior y al Colegio de Abogados sobre su designación y causas que la motivaron. El superior resolverá dentro de un término no mayor de treinta días acerca de la morosidad del juez subrogado, declarándola justificada o no, según resulte de los antecedentes documentales. Cualquiera fue</text:span><text:span text:style-name="T79">r</text:span><text:span text:style-name="T31">e el pronunciamiento, la designación del conjuez subrogante será irreversible.</text:span></text:p>
      <text:p text:style-name="P67"><text:tab/>Los litigantes quedan facultados para intervenir en el incidente sobre morosidad.</text:p>
      <text:p text:style-name="P66"/>
      <text:p text:style-name="P20"><text:span text:style-name="T26">ARTÍCULO 115 - <text:s/></text:span><text:span text:style-name="T31">La función del conjuez constituirá una carga pública gratuita, irrenunciable e inherente a las obligaciones del abogado.</text:span></text:p>
      <text:p text:style-name="P66"/>
      <text:p text:style-name="P20"><text:soft-page-break/><text:span text:style-name="T26">ARTÍCULO 116 - <text:s/></text:span><text:span text:style-name="T31">Cuando el conjuez no dicte el pronunciamiento dentro del término fijado, a pedido de parte, devolverá los autos al juez de origen, quien procederá de inmediato al reemplazo de aquél. El juez o, en su defecto, cualesquiera de los litigantes, deberá poner el hecho en conocimiento del superior. Éste aplicará al conjuez remiso una sanción de hasta veinte días multa y si no la hiciese efectiva dentro de los cinco días de su notificación, ordenará a la Caja Forense la retención de su importe de los fondos que aquél tuviere derecho a participar, sin perjuicio de responder con otros bienes. No regirá en este caso lo dispuesto sobre inembargabilidad por leyes de la provincia.</text:span></text:p>
      <text:p text:style-name="P67"><text:tab/>El importe de la multa será depositado en el banco que tenga a su cargo los depósitos judiciales, a la orden del Colegio de Abogados de la circunscripción que corresponda. El Colegio podrá intervenir en estos casos con carácter de parte legítima.</text:p>
      <text:p text:style-name="P67"><text:tab/>Cuando mediare reincidencia, además de la multa, el conjuez quedará automáticamente suspendido del ejercicio de la abogacía y procuración con carácter de sanción accesoria, durante seis meses contados desde la notificación del auto respectivo al Colegio profesional correspondiente.</text:p>
      <text:p text:style-name="P59"/>
      <text:p text:style-name="P20"><text:span text:style-name="T26">ARTÍCULO 117 - <text:s/></text:span><text:span text:style-name="T32">Tratándose de tribunales de segunda instancia, serán aplicables, en lo pertinente, las disposiciones anteriores. Los jueces de cámara culpables de mora, serán también reemplazados por conjueces.</text:span></text:p>
      <text:p text:style-name="P66"/>
      <text:p text:style-name="P143"><text:span text:style-name="T53">ARTÍCULO 118 - </text:span><text:span text:style-name="T65">Tres casos de morosidad injustificada en que incurran los jueces o vocales importará mal desempeño de sus funciones a los fines de la eventual formación del Tribunal de Enjuiciamiento de Magistrados. Las resoluciones que se dicten en cada caso serán comunicadas a la Corte Suprema de Justicia de la Provincia.</text:span><text:span text:style-name="T109"> </text:span><text:span text:style-name="T55">Dentro de los cinco días de asumido el cargo por el juez, el secretario entregará una nómina de las causas que se encuentran a resolución, y otra relativa a aquellas en las que se hubiera producido el vencimiento del plazo para el dictado de sentencia. El juez las elevará de inmediato a la cámara de apelación para que ésta señale los plazos en que deberán pronunciarse las resoluciones.</text:span></text:p>
      <text:p text:style-name="P150"/>
      <text:p text:style-name="P143"><text:span text:style-name="T53">ARTÍCULO 119 - </text:span><text:span text:style-name="T64"><text:s/>Sin perjuicio de lo dispuesto en los artículos anteriores, los secretarios de la Corte Suprema de Justicia y de las cámaras de apelación, deberán ordenar, bajo pena de remoción, a los habilitados de tribunales, la retención de los importes de toda multa impuesta a jueces o funcionarios por causa de morosidad, como también las que corresponda retener por aplicación de otras normas legales.</text:span></text:p>
      <text:p text:style-name="P79"/>
      <text:p text:style-name="P20"><text:span text:style-name="T26">ARTÍCULO 120 - <text:s/></text:span><text:span text:style-name="T31">Las resoluciones sobre queja o que impongan multas o cualquier otra sanción por causas de morosidad son irrecurribles.</text:span></text:p>
      <text:p text:style-name="P66"/>
      <text:p text:style-name="P20"><text:span text:style-name="T26">ARTÍCULO 121 - <text:s/></text:span><text:span text:style-name="T31">Cuando no se dictase en el término legal el llamamiento de autos o si en el trámite no resultase procedente su dictado, los plazos para resolver o fallar correrán desde el momento en que hubiera </text:span><text:soft-page-break/><text:span text:style-name="T31">correspondido dictarlo o desde que los autos se encontra</text:span><text:span text:style-name="T79">r</text:span><text:span text:style-name="T31">en en condiciones de pasar a resolución. En ningún caso, una vez vencidos estos términos, podrán disponerse medidas para mejor proveer.</text:span></text:p>
      <text:p text:style-name="P66"/>
      <text:p text:style-name="P20"><text:span text:style-name="T26">ARTÍCULO 122 - <text:s/>.- </text:span><text:span text:style-name="T31">Los secretarios llevarán un libro o legajo donde los jueces y conjueces deberán dejar constancia firmada de todo expediente que aquél les entregue para resolución o estudio. Se expresará la fecha en que comiencen a correr los plazos respectivos, registro del expediente y fojas que contenga. Dictada la resolución o sentencia o producido el estudio, se dejará constancia de ello en el mismo libro y con iguales requisitos.</text:span></text:p>
      <text:p text:style-name="P67"><text:tab/>El secretario que no lleve este libro o legajo o no registre en él las anotaciones que se mencionan incurrirá en falta grave.</text:p>
      <text:p text:style-name="P66"/>
      <text:p text:style-name="P143"><text:span text:style-name="T53">ARTÍCULO 123 - </text:span><text:span text:style-name="T64"><text:s/>Lo dispuesto en esta Sección con respecto a la intervención de conjueces, no regirá para los jueces comunitarios de las pequeñas causas. Cuando éstos incurran en mora, se procederá de acuerdo con los artículos 109 y 110, segunda parte. El superior inmediato podrá aplicarles una sanción de dos a diez días multa, sin perjuicio de disponer su reemplazo por otro juez y pedir en caso de reincidencia la remoción de sus cargos.</text:span></text:p>
      <text:p text:style-name="P153"/>
      <text:p text:style-name="P55">TÍTULO IV</text:p>
      <text:p text:style-name="P58">INEFICACIA DE LOS ACTOS PROCESALES</text:p>
      <text:p text:style-name="P59"/>
      <text:p text:style-name="P20"><text:span text:style-name="T26">ARTÍCULO 124 - <text:s/></text:span><text:span text:style-name="T31">Ningún acto de procedimiento será declarado nulo si la ley no ha impuesto expresamente esa sanción.</text:span></text:p>
      <text:p text:style-name="P67"><text:tab/>Sin embargo, la omisión de un elemento sustancial autorizará al juez, apreciando las consecuencias materiales y jurídicas que se hayan derivado, a pronunciar la nulidad aun a falta de toda sanción expresa.</text:p>
      <text:p text:style-name="P67"><text:tab/>La disposición prohibitiva está asimilada a la nulidad expresa.</text:p>
      <text:p text:style-name="P66"/>
      <text:p text:style-name="P20"><text:span text:style-name="T26">ARTÍCULO 125 - <text:s/></text:span><text:span text:style-name="T31">Las nulidades deben declararse a petición de la parte interesada. Las de orden público podrán ser alegadas por cualquiera de las partes o por el Ministerio Público, en todo estado y grado de la causa; el juez deberá pronunciarlas de oficio.</text:span></text:p>
      <text:p text:style-name="P66"/>
      <text:p text:style-name="P20"><text:span text:style-name="T26">ARTÍCULO 126 - <text:s/></text:span><text:span text:style-name="T31">La nulidad de un acto o procedimiento sólo podrá declararse cuando la violación de la ley hubiera producido un perjuicio que no pueda ser reparado sin la declaración de nulidad.</text:span></text:p>
      <text:p text:style-name="P66"/>
      <text:p text:style-name="P20"><text:span text:style-name="T26">ARTÍCULO 127 - <text:s/></text:span><text:span text:style-name="T31">La nulidad no podrá ser alegada por quien dio lugar a ella o concurrió a producirla.</text:span></text:p>
      <text:p text:style-name="P67"><text:tab/>La violación u omisión de las formalidades establecidas en el interés de una de las partes no puede ser opuesta por la otra.</text:p>
      <text:p text:style-name="P66"/>
      <text:p text:style-name="P20"><text:soft-page-break/><text:span text:style-name="T26">ARTÍCULO 128 - </text:span><text:span text:style-name="T31">La irregularidad de un acto o procedimiento quedará subsanada:</text:span></text:p>
      <text:list xml:id="list135634523112405" text:continue-list="list2308586" text:style-name="WW8Num7">
        <text:list-item>
          <text:p text:style-name="P204">si ha cumplido sus finalidades específicas respecto de la parte que pueda invocarla;</text:p>
        </text:list-item>
        <text:list-item>
          <text:p text:style-name="P204">si el interesado se manifiesta sabedor del acto, así sea tácitamente, y no solicita su anulación dentro de los cinco días de su notificación o de la primera actuación o diligencia posterior en que intervenga. Las irregularidades producidas en audiencia, deberán ser denunciadas en el acto por los presentes.</text:p>
        </text:list-item>
      </text:list>
      <text:p text:style-name="P67"><text:tab/>Las nulidades de orden público quedan purgadas por la cosa juzgada.</text:p>
      <text:p text:style-name="P175"><text:span text:style-name="Cuerpo_20_del_20_texto_20__28_9_29__5f_"><text:span text:style-name="T20">La nulidad de un acto declarada judicialmente produce la invalidez de los actos posteriores que de él dependan. El juez determinará a cuáles actos alcanza esa dependencia.</text:span></text:span></text:p>
      <text:p text:style-name="P66"/>
      <text:p text:style-name="P188"><text:span text:style-name="T26">ARTÍCULO 129 - </text:span><text:span text:style-name="T76">P</text:span><text:span text:style-name="Cuerpo_20_del_20_texto_20__28_9_29__5f_"><text:span text:style-name="T20">odrá ser promovida la pretensión autónoma de nulidad de sentencia firme que tramitará por la vía ordinaria. No se atenderá la pretensión cuando se aleguen vicios que hubieran podido ser subsanados mediante actividad recursiva o incidental no promovida oportunamente. Su interposición no origina la suspensión automática del procedimiento de ejecución de la sentencia impugnada, constituyendo recaudos de la procedencia de dicha suspensión la previa sustanciación, la prestación de contracautela y la existencia de una fuerte verosimilitud acerca de su atendibilidad.</text:span></text:span></text:p>
      <text:p text:style-name="P84"/>
      <text:p text:style-name="P50">LIBRO SEGUNDO</text:p>
      <text:p text:style-name="P30">DEL PROCESO EN GENERAL</text:p>
      <text:p text:style-name="P44"/>
      <text:p text:style-name="P50">TÍTULO I</text:p>
      <text:p text:style-name="P26">CONSTITUCIÓN Y DESARROLLO DEL PROCESO</text:p>
      <text:p text:style-name="P44"/>
      <text:p text:style-name="P50">SECCIÓN I</text:p>
      <text:p text:style-name="P26">DEMANDA, ACUMULACIÓN DE PRETENSIONES Y LITISCONSORCIO</text:p>
      <text:p text:style-name="P39"/>
      <text:p text:style-name="P20"><text:span text:style-name="T8">ARTÍCULO 130</text:span><text:span text:style-name="T9"> - </text:span><text:span text:style-name="T5">La demanda será deducida por escrito, debiendo también ser presentada en soporte tecnológico en el modo que indique la reglamentación que al efecto dicte la Corte Suprema de Justicia, expresando: </text:span></text:p>
      <text:p text:style-name="P39">1) el nombre, número de documento nacional de identidad o pasaporte, fecha de nacimiento, nacionalidad, estado civil, profesión u oficio, domicilio real, procesal y electrónico, y teléfono del actor; </text:p>
      <text:p text:style-name="P39">2) idénticos datos respecto del demandado si se conocieran;</text:p>
      <text:list xml:id="list135635447933140" text:continue-list="list2581483081" text:style-name="WW8Num8">
        <text:list-item>
          <text:p text:style-name="P211">la designación precisa del objeto pretendido y su apreciación pecuniaria. Cuando no fuere posible fijarla con exactitud, deberá justificarse esta circunstancia y efectuarse una estimación lo más precisa posible. Si se acumularen pretensiones, se lo aclarará debidamente;</text:p>
        </text:list-item>
        <text:list-item>
          <text:p text:style-name="P211">las cuestiones de hecho y de Derecho, separadamente. Las primeras serán numeradas y expuestas en forma clara y sintética, omitiéndose toda glosa o comentario, los que se podrán hacer en la parte general del escrito;</text:p>
        </text:list-item>
        <text:list-item>
          <text:p text:style-name="P211">la petición en términos claros y precisos. </text:p>
        </text:list-item>
      </text:list>
      <text:p text:style-name="P39"><text:soft-page-break/><text:tab/>En su caso, el escrito de demanda será acompañado del acta de finalización del procedimiento de mediación prejudicial obligatoria.</text:p>
      <text:p text:style-name="P20"><text:span text:style-name="T5"><text:tab/></text:span><text:span text:style-name="T31">Tratándose de demandas enderezadas contra la provincia, municipalidades o comunas, la citación, en la forma y plazos dispuestos para cada procedimiento, deberá efectuarse en consonancia con lo normado por el artículo 4° de la Ley 7.234 y modificatorias.</text:span></text:p>
      <text:p text:style-name="P39"/>
      <text:p text:style-name="P107"><text:span text:style-name="T8">ARTÍCULO 131 - </text:span><text:span text:style-name="T5">Los jueces no darán curso a las demandas que no se deduzcan de acuerdo con las prescripciones establecidas, indicando el defecto que contengan. Podrán, también, ordenar que el actor aclare cualquier punto para hacer posible su admisión.</text:span></text:p>
      <text:p text:style-name="P111"/>
      <text:p text:style-name="P20"><text:span text:style-name="T8">ARTÍCULO 132 - </text:span><text:span text:style-name="T5">Cuando los demandantes fueren varios, el juez podrá de oficio o a solicitud de parte, obligarlos a obrar bajo una sola representación siempre que haya compatibilidad en ella y el derecho sea el mismo. Si no se pusieran de acuerdo, el juez designará por sorteo entre los profesionales intervinientes por los actores, al que deba ejercer la representación única.</text:span></text:p>
      <text:p text:style-name="P39"><text:tab/>Igual procedimiento se adoptará si fueran varios los demandados e hicieran mérito de las mismas defensas, sorteándose al representante único de entre los profesionales que actuaren por ellos.</text:p>
      <text:p text:style-name="P39"><text:tab/>Los actos procesales que no impliquen la articulación de defensas de carácter personal aprovecharán a los litisconsortes, aun cuando posteriormente se extinguiera el proceso respecto del que los materializó.</text:p>
      <text:p text:style-name="P39"/>
      <text:p text:style-name="P20"><text:span text:style-name="T8">ARTÍCULO 133 - El</text:span><text:span text:style-name="T5"> actor podrá acumular todas las pretensiones que tuviera contra una persona en los términos de la Sección III, Título VII, Libro Segundo.</text:span></text:p>
      <text:p text:style-name="P39"/>
      <text:p text:style-name="P20"><text:span text:style-name="T8">ARTÍCULO 134 - </text:span><text:span text:style-name="T5">La misma regla se aplicará cuando los actores sean varios y uno o varios los demandados, siempre que la pretensión se funde en el mismo título o nazca del mismo hecho y tenga por objeto la misma cosa.</text:span></text:p>
      <text:p text:style-name="P39"/>
      <text:p text:style-name="P20"><text:span text:style-name="T8">ARTÍCULO 135</text:span><text:span text:style-name="T9"> - </text:span><text:span text:style-name="T5">El demandante no podrá variar la pretensión después de haber sido notificado a la contraria el traslado de la demanda, pero podrá ampliar o moderar la petición siempre que se funde en hechos que no impliquen la alteración de la causa.</text:span></text:p>
      <text:p text:style-name="P39"><text:tab/>Igual regla se aplicará cuando la pretensión se deduzca por vía de reconvención.</text:p>
      <text:p text:style-name="P39"><text:tab/>La ampliación o moderación podrá hacerse en cualquier estado de la causa y hasta el llamamiento de autos para sentencia y será sustanciada, pero si se fundare en hechos nuevos se aplicará lo dispuesto en el artículo siguiente.</text:p>
      <text:p text:style-name="P39"/>
      <text:p text:style-name="P20"><text:span text:style-name="T8">ARTÍCULO136</text:span><text:span text:style-name="T9"> - </text:span><text:span text:style-name="T5">Cualquiera de las partes podrá, hasta el llamamiento de autos para sentencia, alegar hechos nuevos conducentes al pleito, ofreciendo la prueba de que haya de valerse.</text:span></text:p>
      <text:p text:style-name="P39"><text:soft-page-break/><text:tab/>Sustanciada la alegación, la contraria podrá invocar otros hechos que los desvirtúen.</text:p>
      <text:p text:style-name="P39"><text:tab/>El juez resolverá sobre la admisibilidad y, de corresponder, ordenará la producción de la prueba ofrecida por las partes.</text:p>
      <text:p text:style-name="P28"/>
      <text:p text:style-name="P20"><text:span text:style-name="T8">ARTÍCULO 137</text:span><text:span text:style-name="T9"> - </text:span><text:span text:style-name="T5">El actor deberá acompañar a la demanda los documentos en que ella se funda y aquellos que la ley requiera como recaudo de admisibilidad, y si la pretensión versara sobre actos jurídicos que hubieran sido instrumentados, se deberá acompañar una copia del instrumento, cualquiera sea el medio empleado para su registro. </text:span></text:p>
      <text:p text:style-name="P172">La presentación tardía de estos documentos podrá efectuarse hasta el ofrecimiento de prueba, caso en el cual deberán abonarse las costas provocadas por la tardanza.</text:p>
      <text:p text:style-name="P39"/>
      <text:p text:style-name="P20"><text:span text:style-name="T8">ARTÍCULO 138 - </text:span><text:span text:style-name="T5">En el supuesto previsto en el artículo anterior, si el actor declarara no tenerlos en su poder, deberá individualizar y describir su contenido con toda la precisión posible, señalando el lugar en que se encuentren.</text:span></text:p>
      <text:p text:style-name="P39"><text:tab/>Si la instrumentación constase en registros impresos, visuales o auditivos, deberá procurarse la forma de acompañar copia o ponerlos a disposición.</text:p>
      <text:p text:style-name="P39"/>
      <text:p text:style-name="P50">SECCIÓN II</text:p>
      <text:p text:style-name="P26">EXCEPCIONES PROCESALES</text:p>
      <text:p text:style-name="P39"/>
      <text:p text:style-name="P20"><text:span text:style-name="T8">ARTÍCULO 139</text:span><text:span text:style-name="T9"> - </text:span><text:span text:style-name="T5">Las excepciones procesales serán opuestas en oportunidad de contestar la demanda y se resolverán en la sentencia.</text:span></text:p>
      <text:p text:style-name="P39"/>
      <text:p text:style-name="P20"><text:span text:style-name="T9">ARTÍCULO 140 - </text:span><text:span text:style-name="T5">Sin perjuicio de lo previsto en el artículo anterior, las excepciones procesales tendrán tramitación y resolución previa en los procedimientos ordinarios. </text:span></text:p>
      <text:p text:style-name="P28"/>
      <text:p text:style-name="P20"><text:span text:style-name="T8">ARTÍCULO 141 - </text:span><text:span text:style-name="T5">La cosa juzgada y la litispendencia por identidad de pretensiones pueden ser alegadas por las partes en cualquier estado y grado del proceso y deben ser suplidas de oficio con los recursos de revocatoria y apelación subsidiaria si fuera en primera instancia, y sólo el de revocatoria en segunda.</text:span></text:p>
      <text:p text:style-name="P39"><text:tab/>Cuando la litispendencia se origine por conexidad o afinidad de pretensiones, se procederá de acuerdo a lo normado en la Sección III, Título VII, Libro Segundo.</text:p>
      <text:p text:style-name="P39"/>
      <text:p text:style-name="P50">SECCIÓN III</text:p>
      <text:p text:style-name="P26">CONTESTACIÓN DE LA DEMANDA</text:p>
      <text:p text:style-name="P39"/>
      <text:p text:style-name="P20"><text:span text:style-name="T8">ARTÍCULO 142 - </text:span><text:span text:style-name="T5">En el escrito de responde, el demandado deberá: </text:span></text:p>
      <text:p text:style-name="P39">1) <text:s/>en lo pertinente, observar las reglas establecidas para la demanda; </text:p>
      <text:p text:style-name="P39"><text:soft-page-break/>2) confesar o negar categóricamente cada hecho expuesto en la demanda. Su silencio, sus respuestas evasivas o su negativa general podrán estimarse como reconocimiento de la verdad de los hechos a que se refieran; </text:p>
      <text:p text:style-name="P39">3) pronunciarse sobre los documentos acompañados por el actor, tanto si les fueran atribuidos al demandado como si debiese conocerlos de otra forma, indicando si los considera auténticos o falsos, bajo apercibimiento de tenerlos por reconocidos; </text:p>
      <text:p text:style-name="P39">4) oponer todas las excepciones y defensas, especificando con claridad los hechos que las apoyan, salvo en el supuesto en el que aquéllas tengan tramitación y resolución previa; </text:p>
      <text:p text:style-name="P39">5) en su caso, deducir reconvención.</text:p>
      <text:p text:style-name="P98"/>
      <text:p text:style-name="P107"><text:span text:style-name="T8">ARTÍCULO 143 - </text:span><text:span text:style-name="T5">La falta de contestación de la demanda o de la reconvención implica el reconocimiento de los hechos articulados por el actor o reconviniente, sin perjuicio de la prueba en contrario que produjere el demandado o reconvenido en los casos en que esto resultase admisible conforme el trámite dado a la causa.</text:span></text:p>
      <text:p text:style-name="P111"><text:tab/>Del mismo modo, en este supuesto podrá decretarse embargo sin fianza contra el demandado o reconvenido.<text:tab/></text:p>
      <text:p text:style-name="P111"/>
      <text:p text:style-name="P20"><text:span text:style-name="T8">ARTÍCULO 144 - La</text:span><text:span text:style-name="T5"> reconvención sólo procederá cuando exista conexidad respecto de los sujetos y el hecho causal con la demanda o excepción de compensación. Deberá contener los mismos requisitos exigidos para aquélla.</text:span></text:p>
      <text:p text:style-name="P18"><text:span text:style-name="T85">SECCIÓN IV<text:line-break/></text:span><text:span text:style-name="T8">PRUEBA EN GENERAL</text:span></text:p>
      <text:p text:style-name="P99"/>
      <text:p text:style-name="P107"><text:span text:style-name="T8">ARTÍCULO 145 - </text:span><text:span text:style-name="T5">La prueba deberá recaer sobre los hechos afirmados o contradichos en el proceso. Cada parte deberá probar los presupuestos de hecho de la norma que sustenta su pretensión, en el caso en que éstos fueran controvertidos.</text:span></text:p>
      <text:p text:style-name="P111"><text:tab/>Si no hubiere hechos controvertidos o de demostración necesaria, se declarará la cuestión de puro derecho. Contra tal decisión procederán los recursos de revocatoria y apelación en subsidio.</text:p>
      <text:p text:style-name="P115"/>
      <text:p text:style-name="P107"><text:span text:style-name="T8">ARTÍCULO 146 - </text:span><text:span text:style-name="T5">Toda diligencia probatoria deberá solicitarse en las oportunidades designadas para cada clase de </text:span><text:span text:style-name="T7">juicio</text:span><text:span text:style-name="T5">.</text:span></text:p>
      <text:p text:style-name="P111"><text:tab/>El juez proveerá el modo de producirlas, contando con la facultad de desestimar la que sea improcedente, manifiestamente impertinente, superflua o meramente dilatoria.</text:p>
      <text:p text:style-name="P111"><text:tab/>Una vez proveída la prueba, no podrá su oferente desistir de su producción sin conformidad de la contraria.</text:p>
      <text:p text:style-name="P115"/>
      <text:p text:style-name="P107"><text:span text:style-name="T8">ARTÍCULO 147 - </text:span><text:span text:style-name="T5">Cuando se ofreciese un medio de prueba idóneo y pertinente no previsto de modo expreso por la ley, el juez establecerá la manera de diligenciarlo recurriendo al procedimiento determinado para otras pruebas que fuera aplicable analógicamente.</text:span></text:p>
      <text:p text:style-name="P111"/>
      <text:p text:style-name="P107"><text:soft-page-break/><text:span text:style-name="T8">ARTÍCULO 148 - </text:span><text:span text:style-name="T5">Ninguna diligencia de prueba podrá realizarse sin estar consentido el decreto que la ordene, salvo los casos previstos en el artículo 272.</text:span></text:p>
      <text:p text:style-name="P111"/>
      <text:p text:style-name="P107"><text:span text:style-name="T8">ARTÍCULO 149 - </text:span><text:span text:style-name="T5">Fracasada una diligencia de prueba se la tendrá por desistida, a menos que se la instara dentro de los cinco días de la fecha en que conste en autos su no producción o en la audiencia de vista de causa si se celebrase con anterioridad al vencimiento de este plazo.</text:span></text:p>
      <text:p text:style-name="P111"/>
      <text:p text:style-name="P107"><text:span text:style-name="T8">ARTÍCULO 150</text:span><text:span text:style-name="T9"> - </text:span><text:span text:style-name="T5">En su caso, en oportunidad de proveer la prueba, el juez deberá proceder conforme lo dispone el artículo 1735 del Código Civil y Comercial. De hacerse uso de esta facultad, se correrá traslado al interesado para que ofrezca prueba ampliatoria sobre los hechos que configuran la culpa o la ausencia de ella. </text:span></text:p>
      <text:p text:style-name="P111"/>
      <text:p text:style-name="P107"><text:span text:style-name="T8">ARTÍCULO 151 - </text:span><text:span text:style-name="T5">Las pruebas diligenciadas regularmente en un proceso poseen valor probatorio en otro cuando la parte frente a la cual se las hace valer ha tenido oportunidad efectiva de controlar su producción originaria. La valoración judicial ya efectuada de la prueba que se ha trasladado no vincula al juez ante quien se la invoca.</text:span></text:p>
      <text:p text:style-name="P111"/>
      <text:p text:style-name="P107"><text:span text:style-name="T8">ARTÍCULO 152</text:span><text:span text:style-name="T9"> - </text:span><text:span text:style-name="T5">Cuando la prueba deba producirse fuera del lugar del juicio, se dará comisión al juez que corresponda a los fines de su diligenciamiento. Si se tratare de juez comunitario de las pequeñas causas, se le oficiará directamente, cualquiera sea la circunscripción a que pertenezca. Los oficios serán librados, a más tardar, dentro de los dos días de consentido el decreto respectivo.</text:span></text:p>
      <text:p text:style-name="P111"/>
      <text:p text:style-name="P107"><text:span text:style-name="T8">ARTÍCULO 153</text:span><text:span text:style-name="T9"> - </text:span><text:span text:style-name="T5">El juez comisionado que, sin justa causa, no practicase las diligencias probatorias que le fueran encomendadas o que no las practicase en debida forma, responderá a los interesados por los daños y perjuicios, además de incurrir en las sanciones disciplinarias a que hubiere lugar.</text:span></text:p>
      <text:p text:style-name="P111"/>
      <text:p text:style-name="P107"><text:span text:style-name="T8">ARTÍCULO 154 - </text:span><text:span text:style-name="T5">Todo el material probatorio producido y que se juzgue conducente y relevante, será valorado de conformidad con las reglas de la sana crítica.</text:span></text:p>
      <text:p text:style-name="P111"/>
      <text:p text:style-name="P107"><text:span text:style-name="T8">ARTÍCULO 155</text:span><text:span text:style-name="T9"> - </text:span><text:span text:style-name="T5">Cuando apareciera de modo notorio que el término o la producción de la prueba han sido solicitados con el objeto de demorar la causa, quien hubiera deducido la petición deberá ser condenado en la sentencia al pago de las costas respectivas y podrá resultar aplicable a su respecto la sanción contenida en el segundo párrafo del artículo 24.</text:span></text:p>
      <text:p text:style-name="P111"/>
      <text:p text:style-name="P107"><text:span text:style-name="T8">ARTÍCULO 156</text:span><text:span text:style-name="T9"> - </text:span><text:span text:style-name="T5">Con excepción de lo dispuesto expresamente en contrario, ninguna resolución relativa a la prueba es apelable; pero procederá el recurso de nulidad de la sentencia dictada en virtud de un procedimiento en el que se hubiera negado el despacho de alguna diligencia </text:span><text:soft-page-break/><text:span text:style-name="T5">probatoria. Dicho recurso se tendrá por no interpuesto si se produce en segunda instancia la prueba denegada en primera.</text:span></text:p>
      <text:p text:style-name="P111"/>
      <text:p text:style-name="P109"><text:span text:style-name="T85">SECCIÓN V</text:span><text:span text:style-name="T8"><text:line-break/>DECLARACIÓN DE PARTE</text:span></text:p>
      <text:p text:style-name="P111"/>
      <text:p text:style-name="P107"><text:span text:style-name="T8">ARTÍCULO 157 - </text:span><text:span text:style-name="T5">Cada parte podrá exigir, en la oportunidad establecida para el ofrecimiento de prueba según el tipo de juicio que se trate, que su adversario sea interrogado sobre la cuestión litigiosa.</text:span></text:p>
      <text:p text:style-name="P111"><text:tab/>La confesión judicial espontánea podrá hacerse en cualquier oportunidad dentro del proceso, siempre que asegure su autenticidad. En la sentencia se valorará su eficacia.</text:p>
      <text:p text:style-name="P111"/>
      <text:p text:style-name="P107"><text:span text:style-name="T8">ARTÍCULO 158 - </text:span><text:span text:style-name="T5">Pueden, asimismo, ser citados a declarar:</text:span></text:p>
      <text:list xml:id="list2820755343" text:style-name="WW8Num40">
        <text:list-item>
          <text:list>
            <text:list-item>
              <text:list>
                <text:list-item>
                  <text:p text:style-name="P249">los representantes de los incapaces, sobre hechos en que hayan intervenido personalmente en ese carácter o que deban o puedan conocer en esa calidad;</text:p>
                </text:list-item>
                <text:list-item>
                  <text:p text:style-name="P249">los apoderados, sobre hechos realizados en nombre de sus mandantes, siempre que estuviera vigente el mandato al momento de la declaración;</text:p>
                </text:list-item>
                <text:list-item>
                  <text:p text:style-name="P249">los representantes legales de las personas jurídicas facultados para obligarlas.</text:p>
                </text:list-item>
              </text:list>
            </text:list-item>
          </text:list>
        </text:list-item>
      </text:list>
      <text:p text:style-name="P111"><text:tab/>El juez, de oficio o a pedido de parte, podrá interrogar a los menores de más de 13 años, no siendo a su respecto aplicables los apercibimientos previstos en esta Sección, más allá de que su incomparecencia o sus manifestaciones sean apreciadas en la sentencia de acuerdo con las demás constancias de autos.</text:p>
      <text:p text:style-name="P111"/>
      <text:p text:style-name="P107"><text:span text:style-name="T8">ARTÍCULO 159 - </text:span><text:span text:style-name="T5">Si la parte citada a declarar fuera una persona física que residiera a más de cien kilómetros del lugar en que se tramita el juicio, la declaración podrá efectuarse a través de representante, siempre que éste se encontrare debidamente facultado para ello e instruido sobre los hechos controvertidos</text:span></text:p>
      <text:p text:style-name="P111"/>
      <text:p text:style-name="P107"><text:span text:style-name="T8">ARTÍCULO 160</text:span><text:span text:style-name="T9"> - </text:span><text:span text:style-name="T5">Cuando se tratare de personas de Derecho público, prestará declaración el funcionario facultado por la ley para representarla, en cuyo caso, se le requerirá por oficio, fijándole un término prudencial dentro del que habrá de evacuar el interrogatorio, con los mismos apercibimientos establecidos para los obligados a comparecer.</text:span></text:p>
      <text:p text:style-name="P111"/>
      <text:p text:style-name="P107"><text:span text:style-name="T8">ARTÍCULO 161</text:span><text:span text:style-name="T9"> - </text:span><text:span text:style-name="T5">Cuando se tratare de persona jurídica y el representante cuya declaración hubiere sido solicitada no tuviere conocimiento respecto de los hechos controvertidos en el proceso, en la audiencia preliminar o dentro de los cinco días de notificada la citación en los trámites en que aquélla no procediere, la parte citada deberá alegar fundadamente tal circunstancia, indicando a la persona que tenga conocimiento de éstos.</text:span></text:p>
      <text:p text:style-name="P111"><text:tab/>Si el designado estuviere debidamente facultado para obligar a la persona jurídica, deberá concurrir a prestar declaración, corriendo la parte <text:soft-page-break/>citada con la carga de su comparecencia, bajo el apercibimiento consignado en el primer párrafo del artículo siguiente.</text:p>
      <text:p text:style-name="P111"><text:tab/>En caso de que el indicado no estuviere debidamente facultado para obligar a la persona jurídica, en la misma audiencia preliminar o dentro de idéntico plazo subsiguiente en los trámites en que aquélla no procediere, el oferente de la declaración podrá ampliar su ofrecimiento citándolo como testigo, lo cual no obstará al deber de comparecer y declarar del representante originalmente citado.</text:p>
      <text:p text:style-name="P111"/>
      <text:p text:style-name="P107"><text:span text:style-name="T9">ARTÍCULO 162 - A</text:span><text:span text:style-name="T5"> los fines de producir la declaración de parte, se la citará a la audiencia que corresponda según el trámite, bajo el apercibimiento de que si el citado no compareciere sin justa causa o no concurriere a la que nuevamente se determine cuando ésta exista o si compareciendo se negare a declarar, se tendrá por cierta, salvo prueba en contrario, la versión de los hechos consignada por el solicitante de la declaración.</text:span></text:p>
      <text:p text:style-name="P6"><text:tab/>La parte que haya pedido la declaración perderá el derecho de exigirla si no compareciere sin justa causa a la audiencia designada.</text:p>
      <text:p text:style-name="P111"><text:tab/>La citación deberá hacerse con una anticipación no menor de cinco días a la fecha del acto o dentro de un plazo menor en caso de urgencia así declarada por el juez, en el domicilio real de la parte citada y con transcripción del apercibimiento establecido en este artículo.</text:p>
      <text:p text:style-name="P111"><text:tab/>Si fueren varios los que hayan de prestar declaración se las recibirá en el mismo día evitando que se comuniquen.</text:p>
      <text:p text:style-name="P111"/>
      <text:p text:style-name="P107"><text:span text:style-name="T9">ARTÍCULO 163 - </text:span><text:span text:style-name="T5">Cuando por imposibilidad del que debe comparecer hubiera de tomársele la declaración en su domicilio, el juez podrá recibirla con asistencia de la parte contraria o su apoderado, salvo que razones de salud u otras circunstancias justificasen lo contrario.</text:span></text:p>
      <text:p text:style-name="P111"><text:tab/>En este último supuesto, la oferente podrá pedir, dentro de cinco días de realizada la diligencia, que se amplíen o aclaren los puntos dudosos de la declaración prestada.</text:p>
      <text:p text:style-name="P111"/>
      <text:p text:style-name="P107"><text:span text:style-name="T9">ARTÍCULO 164 - Las</text:span><text:span text:style-name="T5"> preguntas que se formulen deberán ser claras y precisas, no involucrarán más de un hecho, sólo deberán versar sobre puntos controvertidos que puedan ser de conocimiento personal del declarante o sobre hechos que surjan de las respuestas, y si implicasen afirmaciones no podrán formularse por la negativa.</text:span></text:p>
      <text:p text:style-name="P111"><text:tab/>El juez podrá modificar, a petición de parte o de oficio, sin recurso alguno, el orden y los términos de las preguntas propuestas por las partes.</text:p>
      <text:p text:style-name="P6"/>
      <text:p text:style-name="P15"><text:span text:style-name="T9">ARTÍCULO 165 - </text:span><text:span text:style-name="T5">El declarante responderá de forma precisa y concreta, sin valerse de consejos ni de borradores, pero el juez podrá permitirle la consulta de anotaciones o apuntes cuando deba referirse a nombres, cifras u operaciones contables, o cuando así lo aconsejaran circunstancias especiales. No se interrumpirá el acto por falta de dichos elementos, a cuyo efecto el declarante deberá concurrir a la audiencia munido de ellos.</text:span></text:p>
      <text:p text:style-name="P111"><text:soft-page-break/><text:tab/>Si se negare a responder sosteniendo que la pregunta es ilícita, que tiende a someterlo a juicio criminal o que afecta su honor, el juez resolverá inmediatamente, sin sustanciación ni recurso alguno.</text:p>
      <text:p text:style-name="P6"><text:tab/>El declarante podrá agregar, en todo caso, las explicaciones que estime convenientes.</text:p>
      <text:p text:style-name="P6"/>
      <text:p text:style-name="P15"><text:span text:style-name="T9">ARTÍCULO 166 - Finalizado</text:span><text:span text:style-name="T5"> el interrogatorio del oferente, las demás partes del pleito y el apoderado del declarante podrán, en ese orden, formular nuevas preguntas que estimen conducentes para determinar los hechos.</text:span></text:p>
      <text:p text:style-name="P6"><text:tab/>El juez también podrá interrogar a la parte llamada a declarar y, en caso que hubiere sido ofrecida la declaración de más de una parte, podrá disponer que aquéllas se formulen recíprocamente, por intermedio del tribunal, las preguntas y observaciones que sean convenientes para la determinación de los hechos relevantes en el proceso.</text:p>
      <text:p text:style-name="P6">.</text:p>
      <text:p text:style-name="P15"><text:span text:style-name="T9">ARTÍCULO 167 - </text:span><text:span text:style-name="T5">La confesión expresa que surgiese de la declaración, aunque sea ante juez incompetente, hace plena prueba contra el confesante, salvo:</text:span></text:p>
      <text:list xml:id="list255937774" text:style-name="WW8Num11">
        <text:list-item>
          <text:p text:style-name="P250">cuando recayere sobre hechos cuya investigación o reconocimiento prohíbe la ley;</text:p>
        </text:list-item>
        <text:list-item>
          <text:p text:style-name="P250">cuando comprometa derechos que no se pueden renunciar o sobre los que no está permitido transigir;</text:p>
        </text:list-item>
        <text:list-item>
          <text:p text:style-name="P250">cuando sea prestada por quien no tiene plena capacidad para realizar los hechos sobre que versa;</text:p>
        </text:list-item>
        <text:list-item>
          <text:p text:style-name="P250">cuando se pruebe de un modo indudable que ha sido el resultado de un error. </text:p>
        </text:list-item>
      </text:list>
      <text:p text:style-name="P107"><text:span text:style-name="T8"><text:tab/></text:span><text:span text:style-name="T5">La confesión es indivisible, a menos que el declarante invocara hechos impeditivos, modificativos o extintivos o absolutamente separables e independientes o produjera prueba concluyente de la inexistencia de los hechos con que haya sido calificada o aquélla tuviera en su contra una presunción legal o fuera de todo punto inverosímil.</text:span></text:p>
      <text:p text:style-name="P111"><text:tab/>Las restantes manifestaciones que no constituyan confesión serán valoradas de acuerdo a las reglas de la sana crítica.</text:p>
      <text:p text:style-name="P111"><text:tab/></text:p>
      <text:p text:style-name="P107"><text:span text:style-name="T9">ARTÍCULO</text:span><text:span text:style-name="T8"> 168 - </text:span><text:span text:style-name="T5">Cuando el declarante adujese ignorancia, olvido, contestase en forma evasiva, se negase a contestar alguna de las preguntas formuladas, o surgiese de su declaración la manifiesta falsedad de la respuesta, el juez podrá tenerlo por confeso sobre los hechos invocados por la contraparte, en cuanto se relacionen con el contenido de la pregunta. Del mismo modo podrá procederse cuando se advierta el incumplimiento de la carga establecida en el primer párrafo del artículo 161.</text:span></text:p>
      <text:p text:style-name="P111"><text:tab/></text:p>
      <text:p text:style-name="P120">SECCIÓN VI</text:p>
      <text:p text:style-name="P116">DOCUMENTOS<text:line-break/></text:p>
      <text:p text:style-name="P107"><text:span text:style-name="T9">ARTÍCULO</text:span><text:span text:style-name="T8"> 169</text:span><text:span text:style-name="T9"> - </text:span><text:span text:style-name="T5">El instrumento público presentado en copia que haya sido expedida sin citación en los casos en que el Derecho la requiere, necesita </text:span><text:soft-page-break/><text:span text:style-name="T5">para su eficacia, si fuere impugnada, la compulsa con el original, previa la expresada formalidad. Si se tratase de copias cuya matriz hubiere desaparecido, serán reputadas auténticas, salvo prueba en contrario, aunque hubieren sido expedidas sin citación.</text:span></text:p>
      <text:p text:style-name="P111"/>
      <text:p text:style-name="P107"><text:span text:style-name="T9">ARTÍCULO </text:span><text:span text:style-name="T8">170 - </text:span><text:span text:style-name="T5">Los litigantes podrán pedir el cotejo, a su costa, de cualquier copia de documento público que creyeren inexacta, aun de aquéllas que hubieran podido ser expedidas sin necesidad de citación.</text:span></text:p>
      <text:p text:style-name="P111"><text:tab/>El cotejo se hará por el secretario o funcionario que el juez designe, en el lugar en que se halla el original y en presencia de las partes que asistieren, a cuyo efecto se les notificará el día y hora en que haya de verificarse.</text:p>
      <text:p text:style-name="P111"/>
      <text:p text:style-name="P107"><text:span text:style-name="T9">ARTÍCULO </text:span><text:span text:style-name="T8">171 </text:span><text:span text:style-name="T5">Las copias de instrumento público que fueran expedidas durante el </text:span><text:span text:style-name="T31">juicio</text:span><text:span text:style-name="T33"> </text:span><text:span text:style-name="T5">serán sacadas en virtud de mandamiento compulsorio y con citación de la parte a quien haya de perjudicar.</text:span></text:p>
      <text:p text:style-name="P111"><text:tab/>Cuando se presentare copia parcial de un documento público, los litigantes podrán pedir que se hagan las ampliaciones que juzguen convenientes.</text:p>
      <text:p text:style-name="P111"><text:tab/>Las copias serán expedidas por el jefe de la oficina en que se encuentra el original o por el secretario. Cuando la prueba consista en piezas de otros autos, no se agregarán éstos por cuerda separada sino únicamente testimonio escrito o fotográfico de las pertinentes, sacado a expensas de las partes, salvo que el juez creyere necesario compulsar los originales, lo que podrá ser reemplazado por las constancias habidas en el sistema informático según disponga la reglamentación que al efecto dicte la Corte Suprema de Justicia.</text:p>
      <text:p text:style-name="P107"><text:span text:style-name="T87"><text:s/></text:span><text:span text:style-name="T5">‘</text:span></text:p>
      <text:p text:style-name="P107"><text:span text:style-name="T9">ARTÍCULO</text:span><text:span text:style-name="T8"> 172</text:span><text:span text:style-name="T9"> - </text:span><text:span text:style-name="T5">Los documentos públicos otorgados en el extranjero, con arreglo a sus leyes y autenticados en debida forma, en tanto cumplan con los recaudos previstos en el artículo 2649 del Código Civil y Comercial y no vulneren el orden público interno, producirán la misma prueba que los otorgados en la República.</text:span></text:p>
      <text:p text:style-name="P111"/>
      <text:p text:style-name="P107"><text:span text:style-name="T9">ARTÍCULO</text:span><text:span text:style-name="T8"> 173</text:span><text:span text:style-name="T9"> - </text:span><text:span text:style-name="T5">Los litigantes y los terceros en cuyo poder se encuentren documentos relativos a la cuestión están obligados a exhibirlos o a designar el protocolo o archivo en que se encuentren los originales.</text:span></text:p>
      <text:p text:style-name="P111"><text:tab/>El juez ordenará la exhibición de los documentos, sin sustanciación alguna, dentro del término de cinco días o el que creyere conveniente. La persona a la que se les reclamen está obligada a presentarlos dentro de él o a declarar, bajo juramento o afirmación, que no los posee ni ha dejado de poseerlos para evitar su exhibición.</text:p>
      <text:p text:style-name="P111"><text:tab/>A estos fines también se entenderá por documento todos los contemplados en el artículo 287 del Código Civil y Comercial.</text:p>
      <text:p text:style-name="P111"/>
      <text:p text:style-name="P107"><text:span text:style-name="T9">ARTÍCULO</text:span><text:span text:style-name="T8"> 174</text:span><text:span text:style-name="T9"> - </text:span><text:span text:style-name="T5">Si el litigante citado en forma no exhibiere el documento ni prestare el juramento o afirmación o, aunque lo prestare, si se comprobare la existencia del mismo en su poder, se tendrá por exacta la </text:span><text:soft-page-break/><text:span text:style-name="T5">copia que hubiera presentado el que solicitó la exhibición del original o podrán ser tenidas como exactas las afirmaciones que hubiera hecho sobre su contenido.</text:span></text:p>
      <text:p text:style-name="P111"/>
      <text:p text:style-name="P107"><text:span text:style-name="T9">ARTÍCULO </text:span><text:span text:style-name="T8">175 - </text:span><text:span text:style-name="T5">Si el que hubiere resistido la exhibición fuere un tercero, podrá ser obligado compulsivamente a presentarlo, y será responsable por los daños y perjuicios que su resistencia causare. El tercero podrá interponer recursos de revocatoria y apelación en subsidio contra el decreto que lo afectare.</text:span></text:p>
      <text:p text:style-name="P111"/>
      <text:p text:style-name="P107"><text:span text:style-name="T9">ARTÍCULO</text:span><text:span text:style-name="T8">176</text:span><text:span text:style-name="T9"> - </text:span><text:span text:style-name="T5">El acto de reconocimiento se producirá en audiencia. Si el documento original se encontrare en poder de alguna de las partes en virtud de lo reglado por el artículo 35, deberá acompañarlo a la audiencia que se designe, salvo que le fuere requerido con anterioridad a los fines del supuesto normado en el artículo 178.</text:span></text:p>
      <text:p text:style-name="P111"><text:tab/>Salvo que la citación del que haya de llevar a cabo el reconocimiento fuera efectivizada personalmente, deberá hacerse en el domicilio real con una anticipación no menor de cinco días al del acto y con el apercibimiento de que si no compareciere sin justa causa o no concurriere a la que nuevamente se determine cuando ésta exista, se tendrá por reconocido el documento en la sentencia. También se notificará el decreto en el domicilio procesal en la forma ordinaria.</text:p>
      <text:p text:style-name="P111"/>
      <text:p text:style-name="P107"><text:span text:style-name="T9">ARTÍCULO</text:span><text:span text:style-name="T8"> 177 - </text:span><text:span text:style-name="T5">Cuando el llamado a reconocer residiera dentro del área de </text:span><text:span text:style-name="T7">competencia</text:span><text:span text:style-name="T5"> territorial del juez de la causa, el acto se verificará ante él, de lo contrario ante el juez del mismo grado y competencia material que corresponda al domicilio de aquél.</text:span></text:p>
      <text:p text:style-name="P111"><text:tab/>En caso de enfermedad o imposibilidad de concurrir al juzgado, el juez se trasladará al domicilio o lugar donde estuviere la parte, diligencia que podrá ser delegada al secretario, funcionario que el juez designe o juez comunitario de las pequeñas causas, según corresponda.</text:p>
      <text:p text:style-name="P111"/>
      <text:p text:style-name="P107"><text:span text:style-name="T9">ARTÍCULO</text:span><text:span text:style-name="T8"> 178 - </text:span><text:span text:style-name="T5">El interesado podrá manifestar si reconoce o no el documento antes de la audiencia. En el primer caso, quedará sin efecto la audiencia, y en el segundo, la negativa será notificada por cédula al oferente de la prueba.</text:span></text:p>
      <text:p text:style-name="P111"/>
      <text:p text:style-name="P107"><text:span text:style-name="T9">ARTÍCULO</text:span><text:span text:style-name="T8">179 - </text:span><text:span text:style-name="T5">Si el citado negase la firma o declarase no conocer la que se atribuye a otra persona, si la parte lo solicitase dentro de cinco días en el supuesto previsto en el artículo anterior o en la misma audiencia de reconocimiento en los restantes, podrá procederse a la comprobación de la autenticidad por medio de prueba pericial.</text:span></text:p>
      <text:p text:style-name="P111"><text:tab/>El juez convocará a las partes a fin de que se determinen los documentos con que ha de verificarse el cotejo.</text:p>
      <text:p text:style-name="P111"/>
      <text:p text:style-name="P107"><text:span text:style-name="T9">ARTÍCULO</text:span><text:span text:style-name="T8"> 180</text:span><text:span text:style-name="T9"> - </text:span><text:span text:style-name="T5">Si no hubiere acuerdo, el juez ordenará que se practique con las firmas puestas en documentos públicos o en documentos privados reconocidos judicialmente. </text:span></text:p>
      <text:p text:style-name="P111"><text:soft-page-break/><text:tab/>En la misma audiencia se hará constar el estado material del documento. El juez hará por sí mismo el cotejo después de oír el dictamen pericial.</text:p>
      <text:p text:style-name="P111"><text:tab/>A falta de documentos de cotejo o en caso de ser insuficientes para formar juicio, el juez podrá ordenar que la persona a quien se atribuya la letra forme en su presencia cuerpo de escritura que el o los peritos dictarán en el acto, con el mismo apercibimiento contenido en el segundo párrafo del artículo 176.</text:p>
      <text:p text:style-name="P111"/>
      <text:p text:style-name="P107"><text:span text:style-name="T9">ARTÍCULO</text:span><text:span text:style-name="T8"> 181</text:span><text:span text:style-name="T9"> - </text:span><text:span text:style-name="T5">Los documentos simples comprobados por testigos tendrán el valor que sus testimonios merezcan. Tratándose de documentos signados con impresión digital, su eficacia probatoria quedará librada al criterio judicial.</text:span></text:p>
      <text:p text:style-name="P111"/>
      <text:p text:style-name="P107"><text:span text:style-name="T9">ARTÍCULO</text:span><text:span text:style-name="T8"> 182</text:span><text:span text:style-name="T9"> - </text:span><text:span text:style-name="T5">Los telegramas, cartas documentos, cartas plegadas y avisos de recepción, remitidos a través del correo oficial, se presumirán auténticos, sin perjuicio de la prueba en contrario.</text:span></text:p>
      <text:p text:style-name="P111"/>
      <text:p text:style-name="P107"><text:span text:style-name="T9">ARTÍCULO</text:span><text:span text:style-name="T8"> 183 - </text:span><text:span text:style-name="T5">Sin perjuicio de los que deban ser aportados con anterioridad, todo documento deberá ser presentado, conjuntamente con su ofrecimiento, en la oportunidad prevista en cada procedimiento para el ofrecimiento de prueba.</text:span></text:p>
      <text:p text:style-name="P111"/>
      <text:p text:style-name="P107"><text:span text:style-name="T9">ARTÍCULO </text:span><text:span text:style-name="T8">184</text:span><text:span text:style-name="T9"> - </text:span><text:span text:style-name="T5">Cuando se ofrezca un documento de fecha posterior o no conocido anteriormente por la parte que lo presenta, se aplicará lo previsto en el artículo 136 para la evaluación de su admisibilidad y su tramitación, salvo que el documento ofrecido resulte superfluo o la tramitación dispuesta cause grave retardo.</text:span></text:p>
      <text:p text:style-name="P111"/>
      <text:p text:style-name="P107"><text:span text:style-name="T9">ARTÍCULO</text:span><text:span text:style-name="T8"> 185 - </text:span><text:span text:style-name="T5">De no haberse, en el supuesto previsto en el artículo anterior, admitido la incorporación del documento o podido comprobar su autenticidad, resultará aplicable lo dispuesto por el artículo 369, sin perjuicio de las medidas que el superior crea conveniente disponer según las circunstancias, en uso de sus facultades para mejor proveer.</text:span></text:p>
      <text:p text:style-name="P111"/>
      <text:p text:style-name="P109"><text:span text:style-name="T85">SECCIÓN VII</text:span><text:span text:style-name="T8"> <text:line-break/>DICTAMEN PERICIAL</text:span></text:p>
      <text:p text:style-name="P113"/>
      <text:p text:style-name="P107"><text:span text:style-name="T9">ARTÍCULO</text:span><text:span text:style-name="T8"> 186 - </text:span><text:span text:style-name="T5">El dictamen pericial será decretado cuando cualquiera de las partes lo solicitare o el juez lo creyere necesario. En oportunidad de su ofrecimiento, las partes deberán indicar la disciplina correspondiente a la pericial y propondrán los puntos a que debe contraerse.</text:span></text:p>
      <text:p text:style-name="P111"><text:tab/>La diligencia pericial será practicada por un perito si las partes no conviniesen que sean tres o el juez lo dispusiese así por tratarse de un asunto que lo justifique.</text:p>
      <text:p text:style-name="P111"/>
      <text:p text:style-name="P107"><text:soft-page-break/><text:span text:style-name="T9">ARTÍCULO</text:span><text:span text:style-name="T8"> 187 - </text:span><text:span text:style-name="T5">El juez, al decretar el examen pericial, determinará con precisión los puntos de pericia, admitiendo o rechazando los propuestos por las partes.</text:span></text:p>
      <text:p text:style-name="P111"/>
      <text:p text:style-name="P107"><text:span text:style-name="T9">ARTÍCULO</text:span><text:span text:style-name="T8"> 188 - </text:span><text:span text:style-name="T5">Los peritos serán nombrados por los litigantes, de común acuerdo, o por el juez en su defecto.</text:span></text:p>
      <text:p text:style-name="P111"><text:tab/>En el último caso, si existiera lista de los peritos que haya de nombrarse, la designación se efectivizará por sorteo, conforme reglamentación de la Corte Suprema de Justicia. De no haberla, el juez hará una de tres por cada uno de los que deban dictaminar y designará por sorteo. La lista se formará de personas que tengan título en la ciencia, arte u oficio de que se trate, emanado de instituciones argentinas si la profesión u oficio estuviese reglamentada. Si no lo estuviese o, si estándolo, no hubiere perito en el lugar del juicio, podrá formarse con personas entendidas o prácticas. En este caso, antes de verificarse el sorteo, cada uno de los interesados tendrá derecho a eliminar un perito de la lista por cada tres.</text:p>
      <text:p text:style-name="P111"/>
      <text:p text:style-name="P107"><text:span text:style-name="T9">ARTÍCULO</text:span><text:span text:style-name="T8"> 189 - </text:span><text:span text:style-name="T5">Los peritos están obligados a aceptar el nombramiento si tienen título en la ciencia, arte o industria de que se trate o la ejercen profesionalmente. Podrán rehusar su aceptación por las mismas razones que los testigos pueden rehusar su declaración.</text:span></text:p>
      <text:p text:style-name="P111"><text:tab/>Si dentro del plazo que designe el juez, que no podrá ser superior a cinco días, no aceptaren el cargo o lo rehusaren sin causa debidamente fundada, serán eliminados de oficio de la lista de nombramientos respectiva, no incluidos en la correspondiente al año siguiente y pasibles de sanción de hasta veinte días multa. La decisión que así lo disponga, será apelable en relación.</text:p>
      <text:p text:style-name="P111"><text:tab/>La notificación del nombramiento se realizará por cédula en cuyo pie vayan transcriptos este artículo y el 194, o por el medio que el juez o la reglamentación de la Corte Suprema de Justicia disponga</text:p>
      <text:p text:style-name="P111"/>
      <text:p text:style-name="P107"><text:span text:style-name="T9">ARTÍCULO</text:span><text:span text:style-name="T8"> 190 - </text:span><text:span text:style-name="T5">Los peritos nombrados de común acuerdo pueden ser recusados por causas posteriores a su nombramiento y los que hubieren sido nombrados de oficio, también por causa anterior, todo de acuerdo con lo establecido para las recusaciones.</text:span></text:p>
      <text:p text:style-name="P111"/>
      <text:p text:style-name="P107"><text:span text:style-name="T9">ARTÍCULO</text:span><text:span text:style-name="T8"> 191 - </text:span><text:span text:style-name="T5">Los peritos aceptarán el cargo ante el secretario o funcionario que corresponda, bajo juramento o afirmación de desempeñarlo legalmente.</text:span></text:p>
      <text:p text:style-name="P111"><text:tab/>Si algún perito no compareciere o no aceptare el cargo, se procederá a nuevo nombramiento, sin perjuicio de las demás medidas previstas por el artículo 189. </text:p>
      <text:p text:style-name="P111"/>
      <text:p text:style-name="P107"><text:span text:style-name="T9">ARTÍCULO</text:span><text:span text:style-name="T8"> 192 - </text:span><text:span text:style-name="T5">Si el objeto del reconocimiento pericial fuere de tal naturaleza que los peritos puedan dar su dictamen inmediatamente, serán examinados acto continuo, en audiencia pública y en la forma prevista para los testigos.</text:span></text:p>
      <text:p text:style-name="P111"><text:soft-page-break/><text:tab/>Si el reconocimiento pericial exigiese estudio o examen previo, el secretario señalará el término que considere suficiente para que se expidan.</text:p>
      <text:p text:style-name="P112"><text:tab/></text:p>
      <text:p text:style-name="P107"><text:span text:style-name="T9">ARTÍCULO</text:span><text:span text:style-name="T8"> 193 - </text:span><text:span text:style-name="T5">Los peritos practicarán unidos la diligencia si no hubiere razón especial para lo contrario. Los litigantes podrán asistir a ella por sí o por delegados técnicos, y hacerles las observaciones que creyeran necesarias, pero deberán retirarse cuando aquéllos pasen a deliberar.</text:span></text:p>
      <text:p text:style-name="P111"><text:tab/>El dictamen será dado por escrito, con copia para las partes, dentro del término fijado y se presentarán tantos cuantas sean las opiniones diversas. El juez podrá disponer de oficio o a solicitud de parte, que se amplíe el dictamen, no admitiéndose propuesta de ampliación sobre cuestiones que no hubieran sido materia de los puntos formulados o de las respuestas.</text:p>
      <text:p text:style-name="P111"/>
      <text:p text:style-name="P107"><text:span text:style-name="T8">ARTÍCULO 194 - </text:span><text:span text:style-name="T5">Si el o los peritos no presentasen su dictamen o ampliación en el término establecido, el juez podrá reducir los honorarios que les correspondan.</text:span></text:p>
      <text:p text:style-name="P111"><text:tab/>Asimismo podrán ser reemplazados y excluidos de oficio de la lista respectiva por el año en curso y el siguiente, y serán pasibles de sanción de hasta veinte días multa. La decisión que disponga la exclusión y la multa será apelable en relación.</text:p>
      <text:p text:style-name="P39"><text:tab/>Dentro del plazo de cinco días desde la notificación de la presentación del dictamen, podrá impugnarse su validez procesal mediante incidente que se resolverá con anterioridad a la sentencia. Todos los cuestionamientos referidos al contenido del dictamen deberán ser formulados en oportunidad de alegar.</text:p>
      <text:p text:style-name="P111"/>
      <text:p text:style-name="P107"><text:span text:style-name="T9">ARTÍCULO</text:span><text:span text:style-name="T8"> 195 - </text:span><text:span text:style-name="T5">Si alguno de los peritos nombrados de común acuerdo no aceptare o cesare en el cargo, el nombramiento quedará sin efecto respecto de los otros. Si la designación se hubiera hecho de oficio, se procederá al reemplazo del cesante.</text:span></text:p>
      <text:p text:style-name="P111"/>
      <text:p text:style-name="P107"><text:span text:style-name="T9">ARTÍCULO</text:span><text:span text:style-name="T8"> 196 - </text:span><text:span text:style-name="T5">Cuando el litigante niegue sin motivo justificado la cooperación ordenada por el juez para la realización de la prueba pericial, podrá estarse a las afirmaciones de la parte contraria sobre el punto en cuestión; salvo cuando se trate de asuntos que afecten el orden público, en cuyo caso podrá ordenarse compulsivamente la realización de la prueba. Esta última medida será recurrible.</text:span></text:p>
      <text:p text:style-name="P111"/>
      <text:p text:style-name="P107"><text:span text:style-name="T9">ARTÍCULO</text:span><text:span text:style-name="T8"> 197</text:span><text:span text:style-name="T9"> - </text:span><text:span text:style-name="T5">El juez podrá, de oficio o a solicitud de parte, pedir informes a las oficinas técnicas cuando lo crea necesario.</text:span></text:p>
      <text:p text:style-name="P111"/>
      <text:p text:style-name="P107"><text:span text:style-name="T9">ARTÍCULO</text:span><text:span text:style-name="T8"> 198 - </text:span><text:span text:style-name="T5">Si alguna de las partes manifestare no tener interés en la peritación, ésta se hará a cargo de quien la hubiera solicitado, excepto cuando la primera resultare condenada en las costas del juicio y la diligencia hubiere sido necesaria para la solución del pleito, circunstancia esta última que el juez consignará en la sentencia.</text:span></text:p>
      <text:p text:style-name="P111"/>
      <text:p text:style-name="P107"><text:soft-page-break/><text:span text:style-name="T9">ARTÍCULO</text:span><text:span text:style-name="T8"> 199 - </text:span><text:span text:style-name="T5">El juez no estará obligado a seguir el dictamen pericial y deberá apreciar el mérito de la prueba según las reglas de la sana crítica.</text:span></text:p>
      <text:p text:style-name="P122"><text:s/></text:p>
      <text:p text:style-name="P109"><text:span text:style-name="T85">SECCIÓN VIII</text:span><text:span text:style-name="T8"> <text:line-break/>DECLARACIÓN DE TESTIGOS</text:span></text:p>
      <text:p text:style-name="P39"/>
      <text:p text:style-name="P15"><text:span text:style-name="T9">ARTÍCULO</text:span><text:span text:style-name="T8"> 200 - </text:span><text:span text:style-name="T5">Al ofrecerse la prueba testimonial, será necesario expresar el nombre, profesión y domicilio de los testigos.</text:span></text:p>
      <text:p text:style-name="P6"/>
      <text:p text:style-name="P107"><text:span text:style-name="T9">ARTÍCULO</text:span><text:span text:style-name="T8"> 201 - </text:span><text:span text:style-name="T5">No se admitirá más de diez testigos por cada parte en el juicio ordinario, y de cinco en el sumarísimo, juicios especiales y ejecutivo; pero el juez podrá admitir la ampliación si la naturaleza del asunto lo justificase.</text:span></text:p>
      <text:p text:style-name="P6"/>
      <text:p text:style-name="P15"><text:span text:style-name="T9">ARTÍCULO</text:span><text:span text:style-name="T8"> 202 - </text:span><text:span text:style-name="T5">Los testigos serán citados con cinco días de anticipación como mínimo o dentro de un plazo menor en caso de urgencia así declarada por el juez, por medio de cédula en que se transcriba el artículo siguiente.</text:span></text:p>
      <text:p text:style-name="P6"/>
      <text:p text:style-name="P107"><text:span text:style-name="T9">ARTÍCULO</text:span><text:span text:style-name="T8"> 203 - </text:span><text:span text:style-name="T5">Toda persona mayor de trece años está obligada a declarar como testigo, bajo pena de sufrir la sanción establecida en el </text:span><text:span text:style-name="T7">artículo 243</text:span><text:span text:style-name="T5"> del Código Penal. El testigo que no compareciera sin excusar su ausencia con justa causa, podrá ser conducido por la fuerza pública y mantenido en arresto hasta que preste declaración o manifieste su voluntad de no prestarla. Luego, será sometido a la justicia penal</text:span><text:span text:style-name="T7">.</text:span></text:p>
      <text:p text:style-name="P114"/>
      <text:p text:style-name="P15"><text:span text:style-name="T9">ARTÍCULO</text:span><text:span text:style-name="T8"> 204 - </text:span><text:span text:style-name="T5">Los testigos serán libremente interrogados acerca de lo que supieren sobre los hechos controvertidos.</text:span></text:p>
      <text:p text:style-name="P6"><text:tab/>Comenzará el examen la parte que lo propuso, y si ambas lo hubieren ofrecido, comenzará el actor.</text:p>
      <text:p text:style-name="P6"><text:tab/>El juez podrá solicitar las ampliaciones o aclaraciones que estime pertinentes en el marco de lo que fuera objeto del interrogatorio o de las respuestas.</text:p>
      <text:p text:style-name="P6"/>
      <text:p text:style-name="P15"><text:span text:style-name="T9">ARTÍCULO 205 - Las</text:span><text:span text:style-name="T5"> preguntas no podrán involucrar o sugerir una respuesta, ni contener expresiones de carácter técnico, salvo que fueren dirigidas a personas capacitadas.</text:span></text:p>
      <text:p text:style-name="P15"><text:span text:style-name="T9"><text:tab/></text:span><text:span text:style-name="T5">El juez podrá variar, a pedido de parte o de oficio y sin lugar a recurso alguno, los términos en que han de ser formuladas.</text:span></text:p>
      <text:p text:style-name="P6"><text:tab/>Se podrá prescindir de continuar interrogando al testigo cuando las preguntas que se propongan, o las respuestas dadas, demuestren que es ineficaz proseguir la declaración.</text:p>
      <text:p text:style-name="P6"/>
      <text:p text:style-name="P107"><text:span text:style-name="T9">ARTÍCULO</text:span><text:span text:style-name="T8"> 206 - </text:span><text:span text:style-name="T5">Cuando los testigos hayan de declarar fuera del lugar del juicio, la parte que los hubiere propuesto deberá acompañar pliego abierto de preguntas al momento de ofrecer la prueba, y su adversaria podrá formular las propias y asistir, por sí o por representante, a la declaración. El juez de la causa examinará los interrogatorios y podrá modificarlos, de oficio o a solicitud de parte.</text:span></text:p>
      <text:p text:style-name="P111"><text:soft-page-break/><text:tab/>Las partes o sus representantes podrán ampliar el interrogatorio o repreguntar ante el juez comisionado, y éste, a su vez deberá resolver las cuestiones referentes al acto que se susciten en la audiencia, con recurso devolutivo de apelación y nulidad para ante el juez de la causa.</text:p>
      <text:p text:style-name="P111"><text:tab/>El procedimiento previsto en este artículo podrá ser reemplazado por teleconferencia, conforme las disponibilidades técnicas y la reglamentación que dicte la Corte Suprema de Justicia.</text:p>
      <text:p text:style-name="P6"/>
      <text:p text:style-name="P107"><text:span text:style-name="T9">ARTÍCULO</text:span><text:span text:style-name="T8"> 207 - </text:span><text:span text:style-name="T5">Las partes tendrán derecho a pedir que los testigos que residan dentro de la competencia del juez de la causa comparezcan ante él, ofreciendo satisfacer las indemnizaciones que el mismo determine, sin perjuicio de la condenación definitiva en costas. El tribunal podrá ordenar que se consigne previamente la suma necesaria para el pago de dicha indemnización.</text:span></text:p>
      <text:p text:style-name="P6"/>
      <text:p text:style-name="P15"><text:span text:style-name="T9">ARTÍCULO</text:span><text:span text:style-name="T8"> 208 - </text:span><text:span text:style-name="T5">El juez procurará, en cuanto sea posible, que el examen de los testigos de una y otra parte tenga lugar en una sola audiencia. </text:span></text:p>
      <text:p text:style-name="P6"><text:tab/>Los testigos permanecerán durante el acto en lugar donde los unos no puedan oír las declaraciones de los otros, y serán examinados sucesivamente en presencia de ambas partes, si asistieran.</text:p>
      <text:p text:style-name="P6"/>
      <text:p text:style-name="P107"><text:span text:style-name="T9">ARTÍCULO</text:span><text:span text:style-name="T8"> 209</text:span><text:span text:style-name="T9"> - </text:span><text:span text:style-name="T5">Los testigos prestarán juramento o afirmación antes de declarar y serán interrogados, aunque las partes no lo pidan, por las generales de la ley y por su nombre, edad, estado, profesión y domicilio. También darán siempre la razón de sus dichos, que deberá serles exigida por el juez en caso que la omitieren.</text:span></text:p>
      <text:p text:style-name="P6"/>
      <text:p text:style-name="P107"><text:span text:style-name="T9">ARTÍCULO</text:span><text:span text:style-name="T8"> 210</text:span><text:span text:style-name="T9"> - </text:span><text:span text:style-name="T5">Si el testigo no hablare el idioma nacional, será examinado con la intervención de intérprete nombrado por el juez.</text:span></text:p>
      <text:p text:style-name="P111"/>
      <text:p text:style-name="P107"><text:span text:style-name="T9">ARTÍCULO</text:span><text:span text:style-name="T8"> 211 - </text:span><text:span text:style-name="T5">La declaración de los testigos será registrada en los términos del segundo párrafo del artículo 91.</text:span></text:p>
      <text:p text:style-name="P111"><text:tab/>Concluido el interrogatorio, si el testigo quisiera aclarar o rectificar sus dichos, le serán recibidas sus manifestaciones.</text:p>
      <text:p text:style-name="P111"><text:tab/>Después que presten declaración permanecerán en el juzgado hasta que concluya la audiencia, si el juez por razones especiales no dispusiere lo contrario.</text:p>
      <text:p text:style-name="P111"><text:tab/>En caso que no pudieran ser examinados todos los testigos en el día consignado, se suspenderá el acto para continuarlo en los siguientes, sin necesidad de nueva citación.</text:p>
      <text:p text:style-name="P111"/>
      <text:p text:style-name="P107"><text:span text:style-name="T9">ARTÍCULO</text:span><text:span text:style-name="T8"> 212 - </text:span><text:span text:style-name="T5">Si la inspección de algún sitio contribuyese a la claridad del testimonio, podrá recibirse en él la declaración. </text:span></text:p>
      <text:p text:style-name="P111"/>
      <text:p text:style-name="P107"><text:span text:style-name="T9">ARTÍCULO</text:span><text:span text:style-name="T8"> 213</text:span><text:span text:style-name="T9"> - </text:span><text:span text:style-name="T5">Los testigos, cuyas declaraciones sean contradictorias podrán ser careados entre sí, aunque no medie petición de parte.</text:span></text:p>
      <text:p text:style-name="P111"/>
      <text:p text:style-name="P107"><text:soft-page-break/><text:span text:style-name="T9">ARTÍCULO</text:span><text:span text:style-name="T8"> 214</text:span><text:span text:style-name="T9"> - </text:span><text:span text:style-name="T5">Cuando algún testigo se hallare en la imposibilidad de comparecer al juzgado, podrá ser examinado en su domicilio. Lo serán asimismo las personas que por su edad o por razones de salud merezcan esta consideración.</text:span></text:p>
      <text:p text:style-name="P111"/>
      <text:p text:style-name="P107"><text:span text:style-name="T9">ARTÍCULO</text:span><text:span text:style-name="T8"> 215</text:span><text:span text:style-name="T9"> - </text:span><text:span text:style-name="T5">Prestarán declaración por medio de informes y expresando que lo hacen bajo juramento o afirmación, el presidente de la Nación, los gobernadores de provincia, sus ministros, los miembros de las cámaras legislativas nacionales o provinciales y de los tribunales de justicia, los intendentes municipales y los militares de la Nación desde el grado de coronel inclusive en adelante.</text:span></text:p>
      <text:p text:style-name="P6"/>
      <text:p text:style-name="P15"><text:span text:style-name="T9">ARTÍCULO</text:span><text:span text:style-name="T8"> 216 - </text:span><text:span text:style-name="T5">Todos aquellos que tienen deber de guardar secreto profesional o de funciones podrán rehusarse a prestar declaración sobre hechos que se les hubiere comunicado confidencialmente en el ejercicio de su profesión o ministerio.</text:span></text:p>
      <text:p text:style-name="P6"/>
      <text:p text:style-name="P107"><text:span text:style-name="T9">ARTÍCULO</text:span><text:span text:style-name="T8"> 217 - </text:span><text:span text:style-name="T5">No podrán ser presentados como testigos contra una de las partes, el cónyuge, aunque esté separado, el conviviente, los parientes y afines en línea recta o en segundo grado de la colateral y los tutores, curadores o pupilos, salvo:</text:span></text:p>
      <text:list xml:id="list1635200194" text:style-name="WW8Num55">
        <text:list-item>
          <text:p text:style-name="P251">cuando hubieran sido agentes o testigos instrumentales de un acto jurídico y la declaración versara sobre éste;</text:p>
        </text:list-item>
        <text:list-item>
          <text:p text:style-name="P251">cuando la declaración versara sobre el nacimiento, matrimonio, divorcio o defunción de los miembros de su familia.</text:p>
        </text:list-item>
      </text:list>
      <text:p text:style-name="P111"/>
      <text:p text:style-name="P107"><text:span text:style-name="T9">ARTÍCULO</text:span><text:span text:style-name="T8"> 218</text:span><text:span text:style-name="T9"> - </text:span><text:span text:style-name="T5">El testigo puede rehusarse a contestar las preguntas que se le hicieren:</text:span></text:p>
      <text:list xml:id="list3527097139" text:style-name="WW8Num12">
        <text:list-item>
          <text:p text:style-name="P252">si la respuesta debiera comprometer su honor o exponerlo a enjuiciamiento criminal;</text:p>
        </text:list-item>
        <text:list-item>
          <text:p text:style-name="P252">si no pudiere responder sin revelar un secreto científico, artístico o industrial, dejando a salvo lo establecido en el artículo 216.</text:p>
        </text:list-item>
      </text:list>
      <text:p text:style-name="P6"/>
      <text:p text:style-name="P107"><text:span text:style-name="T9">ARTÍCULO </text:span><text:span text:style-name="T8">219 - </text:span><text:span text:style-name="T5">Si los testigos reclamaran alguna indemnización, lo que podrán hacer verbalmente, el juez la fijará con arreglo a las circunstancias y sin trámite ni recurso alguno.</text:span></text:p>
      <text:p text:style-name="P111"/>
      <text:p text:style-name="P107"><text:span text:style-name="T9">ARTÍCULO </text:span><text:span text:style-name="T8">220 - </text:span><text:span text:style-name="T5">Cada parte podrá tachar sus propios testigos o los de la contraria, sin que esto obste a que se les tome declaración.</text:span></text:p>
      <text:p text:style-name="P111"/>
      <text:p text:style-name="P107"><text:span text:style-name="T9">ARTÍCULO</text:span><text:span text:style-name="T8"> 221 - </text:span><text:span text:style-name="T5">Son causales de tacha todas las circunstancias personales que puedan inclinar al testigo a deponer a favor o en contra de una de las partes y las que hagan presumir razonablemente que no es digno de fe o que no se encuentra en condiciones de conocer los hechos sobre los que debe declarar.</text:span></text:p>
      <text:p text:style-name="P111"><text:tab/>Todos los cuestionamientos referidos al contenido de la declaración deberán ser formulados en oportunidad de alegar.</text:p>
      <text:p text:style-name="P6"/>
      <text:p text:style-name="P107"><text:soft-page-break/><text:span text:style-name="T9">ARTÍCULO </text:span><text:span text:style-name="T8">222</text:span><text:span text:style-name="T9"> - </text:span><text:span text:style-name="T5">Las tachas deben deducirse dentro del término de prueba en los procedimientos que lo tuviesen establecido y hasta la celebración de la audiencia de vista de causa en los restantes; pero si surgieren de la propia declaración, deberán serlo en el mismo acto. La prueba será ofrecida dentro de los cinco días de deducida y se formará incidente por separado que no interrumpirá el curso regular del </text:span><text:span text:style-name="T7">principal</text:span><text:span text:style-name="T5">. Su apreciación será hecha en la sentencia.</text:span></text:p>
      <text:p text:style-name="P111"/>
      <text:p text:style-name="P107"><text:span text:style-name="T9">ARTÍCULO</text:span><text:span text:style-name="T8"> 223</text:span><text:span text:style-name="T9"> - </text:span><text:span text:style-name="T5">La parte que haya ofrecido testigos puede renunciar al examen de ellos, pero la contraria tendrá derecho de exigir que el examen se verifique.</text:span></text:p>
      <text:p text:style-name="P111"/>
      <text:p text:style-name="P107"><text:span text:style-name="T9">ARTÍCULO</text:span><text:span text:style-name="T8"> 224</text:span><text:span text:style-name="T9"> - </text:span><text:span text:style-name="T5">Los jueces apreciarán la prueba testimonial según las reglas de la sana crítica y el crédito que inspiren las condiciones personales de los testigos. </text:span></text:p>
      <text:p text:style-name="P111"/>
      <text:p text:style-name="P107"><text:span text:style-name="T9">ARTÍCULO</text:span><text:span text:style-name="T8"> 225 - </text:span><text:span text:style-name="T5">Si las declaraciones de los testigos ofrecieran indicios graves de falso testimonio o de cohecho, el juez ordenará en el mismo acto la remisión de los antecedentes al Ministerio Público de la Acusación y podrá decretar su arresto inmediato, sin recurso alguno.</text:span></text:p>
      <text:p text:style-name="P6"/>
      <text:p text:style-name="P109"><text:span text:style-name="T85">SECCIÓN IX</text:span><text:span text:style-name="T8"> <text:line-break/>INDICIOS</text:span></text:p>
      <text:p text:style-name="P111"/>
      <text:p text:style-name="P107"><text:span text:style-name="T8">ARTÍCULO 226 - </text:span><text:span text:style-name="T5">Los indicios permitirán fundar una presunción judicial cuando por su gravedad, número o conexión con el hecho que se trata de averiguar produzcan convencimiento acerca de su existencia, según apreciación que haga el juez de acuerdo con las reglas de la sana crítica.</text:span></text:p>
      <text:p text:style-name="P111"><text:tab/></text:p>
      <text:p text:style-name="P48">SECCIÓN X</text:p>
      <text:p text:style-name="P30">INSPECCIÓN JUDICIAL</text:p>
      <text:p text:style-name="P111"/>
      <text:p text:style-name="P107"><text:span text:style-name="T9">ARTÍCULO</text:span><text:span text:style-name="T8"> 227</text:span><text:span text:style-name="T9"> - </text:span><text:span text:style-name="T5">Cuando el juez crea necesario el examen judicial de lugares, cosas o circunstancias, idóneas y pertinentes, lo ordenará de oficio o a instancia de parte. </text:span></text:p>
      <text:p text:style-name="P111"><text:tab/>Podrá, si lo creyere conveniente, disponer la concurrencia de peritos, testigos y delegados técnicos.</text:p>
      <text:p text:style-name="P111"><text:tab/>Salvo notificación en audiencia, las partes serán citadas por cédula con anticipación no menor de cinco días, y podrán hacer las observaciones que creyeren oportunas. Se registrará lo actuado conforme lo dispuesto en el segundo párrafo del artículo 91.</text:p>
      <text:p text:style-name="P111"/>
      <text:p text:style-name="P109"><text:span text:style-name="T85">SECCIÓN XI</text:span><text:span text:style-name="T8"><text:line-break/>INFORMES</text:span></text:p>
      <text:p text:style-name="P111"/>
      <text:p text:style-name="P107"><text:span text:style-name="T9">ARTÍCULO </text:span><text:span text:style-name="T8">228 - </text:span><text:span text:style-name="T5">Los jueces podrán, de oficio o a petición de parte, requerir de las oficinas, establecimientos bancarios o de otra índole, pero de importancia análoga, informes, certificados, copias o antecedentes relativos </text:span><text:soft-page-break/><text:span text:style-name="T5">a hechos concretos, claramente individualizados, que se ventilen en el pleito y que consten en anotaciones o asientos de sus libros.</text:span></text:p>
      <text:p text:style-name="P111"><text:tab/>Podrán, igualmente, otorgar a las partes una constancia, con transcripción de este artículo, que las autorice a gestionar de modo directo tales datos, los que deberán ser expedidos con nota de no servir sino para el juicio. La constancia de recepción del pedido de informes deberá ser acompañada dentro de los cinco días.</text:p>
      <text:p text:style-name="P111"/>
      <text:p text:style-name="P109"><text:span text:style-name="T85">TÍTULO II</text:span><text:span text:style-name="T8"><text:line-break/>EXTINCION DEL PROCESO</text:span></text:p>
      <text:p text:style-name="P116"/>
      <text:p text:style-name="P18"><text:span text:style-name="T85">SECCIÓN I</text:span><text:span text:style-name="T8"> <text:line-break/>DESISTIMIENTO, ALLANAMIENTO Y TRANSACCIÓN</text:span></text:p>
      <text:p text:style-name="P39"/>
      <text:p text:style-name="P20"><text:span text:style-name="T9">ARTÍCULO</text:span><text:span text:style-name="T8"> 229 - </text:span><text:span text:style-name="T5">En cualquier estado del </text:span><text:span text:style-name="T31">juicio</text:span><text:span text:style-name="T5">, las partes podrán desistir de sus pretensiones o excepciones.</text:span></text:p>
      <text:p text:style-name="P39"><text:tab/>Si el desistimiento fuera del proceso y no del derecho, el juez no lo tendrá por producido sin el consentimiento de la contraparte.</text:p>
      <text:p text:style-name="P39"><text:tab/>El desistimiento del derecho lo extingue definitivamente. Las costas serán a cargo de la parte que desista. No se admitirá el desistimiento sin la justificación del pago de aquéllas.</text:p>
      <text:p text:style-name="P47"/>
      <text:p text:style-name="P20"><text:span text:style-name="T9">ARTÍCULO</text:span><text:span text:style-name="T8"> 230 - </text:span><text:span text:style-name="T5">El demandado podrá allanarse a la demanda, sometiéndose a las pretensiones contenidas en ella. En tal supuesto, se dictará sentencia conforme a Derecho sin más trámite si no hubiere cuestiones sobre costas; en caso contrario, se pronunciará después de sustanciada por el juicio sumarísimo la incidencia relativa a éstas. Si estuviese interesado el orden público o la sentencia a dictarse pudiera afectar a terceros, el juez podrá disponer la producción de la prueba y la prosecución de la causa.</text:span></text:p>
      <text:p text:style-name="P39"><text:tab/>El allanamiento de un litisconsorte no será oponible a los demás. Si la relación fuere escindible, se dictará sentencia respecto del allanado; caso contrario, se tendrá presente el allanamiento, prosiguiéndose el pleito respecto de los restantes litisconsortes, y se resolverá en una única sentencia.</text:p>
      <text:p text:style-name="P98"/>
      <text:p text:style-name="P20"><text:span text:style-name="T8">ARTÍCULO 231 - </text:span><text:span text:style-name="T5">La transacción extingue el proceso desde su presentación. No se homologará sin la justificación del pago de las costas o el afianzamiento de éstas, debiendo, además, verificarse que se trate de derechos transigibles y que no se encuentre afectado el orden público.</text:span></text:p>
      <text:p text:style-name="P39"><text:tab/>El proceso se tendrá por extinguido cuando circunstancias extrañas al accionar de las partes tornen abstracta la causa o inoficiosa la emisión de pronunciamiento. </text:p>
      <text:p text:style-name="P39"/>
      <text:p text:style-name="P50">SECCIÓN II</text:p>
      <text:p text:style-name="P26">CADUCIDAD DE INSTANCIA</text:p>
      <text:p text:style-name="P39"/>
      <text:p text:style-name="P20"><text:soft-page-break/><text:span text:style-name="T8">ARTÍCULO 232 - </text:span><text:span text:style-name="T5">Sin perjuicio de lo dispuesto para casos particulares, caducará el proceso si no se insta su curso durante nueve meses. En los procesos que tramiten por ante la justicia de circuito el término será de seis meses. En los incidentes el plazo de caducidad será de tres meses. Será de aplicación lo dispuesto por el segundo párrafo del artículo 70.</text:span></text:p>
      <text:p text:style-name="P39"><text:tab/>La caducidad opera aun en los supuestos en los cuales se encuentre dispuesto el impulso de oficio. </text:p>
      <text:p text:style-name="P39"><text:tab/>El término corre durante los días inhábiles y empieza a contarse desde la última actuación o diligencia judicial destinada a impulsar el procedimiento, pero no correrá mientras los autos estuvieren pendientes de resolución judicial.</text:p>
      <text:p text:style-name="P98"/>
      <text:p text:style-name="P20"><text:span text:style-name="T8">ARTÍCULO 233 - </text:span><text:span text:style-name="T5">Es obligación del secretario dar cuenta al juez luego que transcurra el término señalado. Éste tendrá por extinguido el proceso.</text:span></text:p>
      <text:p text:style-name="P39"><text:tab/>Los litigantes podrán también pedir la declaración de caducidad por vía de acción o de excepción antes de consentir ningún trámite del procedimiento. El juez resolverá previa sustanciación.</text:p>
      <text:p text:style-name="P39"><text:tab/>En el caso del primer apartado, procederán los recursos de reposición y apelación en subsidio si el auto fuere de primera instancia, y sólo de reposición si fuere de segunda.</text:p>
      <text:p text:style-name="P39"/>
      <text:p text:style-name="P20"><text:span text:style-name="T8">ARTÍCULO 234</text:span><text:span text:style-name="T9"> - </text:span><text:span text:style-name="T5">La caducidad se producirá aun contra el Estado y los incapaces.</text:span></text:p>
      <text:p text:style-name="P39"/>
      <text:p text:style-name="P20"><text:span text:style-name="T8">ARTÍCULO 235</text:span><text:span text:style-name="T9"> - </text:span><text:span text:style-name="T5">La caducidad es indivisible cualquiera sea la naturaleza de la obligación. El acto de consentimiento de uno de los litisconsortes referido en el artículo 233 sólo puede ser invocado en favor de la continuidad del trámite si fuere anterior al planteo de caducidad.</text:span></text:p>
      <text:p text:style-name="P39"/>
      <text:p text:style-name="P20"><text:span text:style-name="T8">ARTÍCULO236</text:span><text:span text:style-name="T9"> - </text:span><text:span text:style-name="T5"><text:s/>Cuando la caducidad se produjese antes de notificada la sentencia de primera instancia, no se extinguirá el derecho, que podrá ejercerse en nueva demanda. Cumplida la notificación, la caducidad dará fuerza de cosa juzgada al fallo recurrido, aun cuando no se hubiera elevado el expediente.</text:span></text:p>
      <text:p text:style-name="P39"><text:tab/>La caducidad será resuelta por el tribunal en que radiquen los autos y la producida en instancia recursiva directa será resuelta por la alzada.</text:p>
      <text:p text:style-name="P39"/>
      <text:p text:style-name="P107"><text:span text:style-name="T8">ARTÍCULO 237 - </text:span><text:span text:style-name="T5">No obstante la caducidad, las partes podrán usar en el nuevo </text:span><text:span text:style-name="T31">juicio</text:span><text:span text:style-name="T33"> </text:span><text:span text:style-name="T5">que promovieren las pruebas producidas en el primero.</text:span></text:p>
      <text:p text:style-name="P111"/>
      <text:p text:style-name="P107"><text:span text:style-name="T8">ARTÍCULO 238 - </text:span><text:span text:style-name="T5">Las disposiciones de esta Sección no son aplicables a la ejecución de sentencia, incluido el </text:span><text:span text:style-name="T31">juicio</text:span><text:span text:style-name="T33"> </text:span><text:span text:style-name="T5">arbitral cuando se lo usa a este fin, ni a los actos de jurisdicción voluntaria y </text:span><text:span text:style-name="T31">juicios </text:span><text:span text:style-name="T5">universales.</text:span></text:p>
      <text:p text:style-name="P111"/>
      <text:p text:style-name="P107"><text:span text:style-name="T8">ARTÍCULO 239 - </text:span><text:span text:style-name="T5">En ningún caso se decretará la caducidad cuando el pleito se hubiera paralizado por fuerza mayor o disposición de la ley o se hubiere designado audiencia para su realización en fecha posterior al acaecimiento del plazo indicado.</text:span></text:p>
      <text:p text:style-name="P107"><text:soft-page-break/><text:span text:style-name="T8">ARTÍCULO 240 - </text:span><text:span text:style-name="T5">La caducidad tiene lugar también en los incidentes excepto en el de caducidad. Caducado el principal caducan los incidentes.</text:span><text:span text:style-name="T8"> </text:span><text:span text:style-name="T5">Si el principal se encuentra paralizado en razón de un incidente que impide su prosecución, el transcurso del plazo de caducidad sólo extingue el incidente.</text:span></text:p>
      <text:p text:style-name="P111"/>
      <text:p text:style-name="P107"><text:span text:style-name="T8">ARTÍCULO 241 - </text:span><text:span text:style-name="T5">Las costas del </text:span><text:span text:style-name="T31">juicio</text:span><text:span text:style-name="T33"> </text:span><text:span text:style-name="T5">extinguido por caducidad serán impuestas en el orden causado si fuera en primera instancia. Si la caducidad se produjera en segunda, las costas de ésta serán a cargo del recurrente.</text:span></text:p>
      <text:p text:style-name="P111"/>
      <text:p text:style-name="P107"><text:span text:style-name="T8">ARTÍCULO 242</text:span><text:span text:style-name="T9"> - </text:span><text:span text:style-name="T5">Cuando por infracción a las leyes fiscales deban paralizarse los procedimientos y el deudor de la obligación tributaria fuere el actor, se producirá la caducidad si transcurridos noventa días, incluidos los inhábiles, no se hubiere satisfecho el impuesto y la multa.</text:span></text:p>
      <text:p text:style-name="P111"><text:tab/>En segunda instancia, si el infractor fuere el apelante, se le considerará como actor a estos efectos, y la paralización durante el tiempo establecido tendrá como consecuencia la deserción del recurso.</text:p>
      <text:p text:style-name="P111"/>
      <text:p text:style-name="P109"><text:span text:style-name="T85">SECCIÓN III</text:span><text:span text:style-name="T8"><text:line-break/>SENTENCIA</text:span></text:p>
      <text:p text:style-name="P39"/>
      <text:p text:style-name="P20"><text:span text:style-name="T8">ARTÍCULO 243</text:span><text:span text:style-name="T9"> - </text:span><text:span text:style-name="T5">Los hechos constitutivos de la litis son los que proceden jurídicamente de la demanda y su contestación y de las peticiones formuladas en ellas, sea cual fuere la calificación que se les hubiere dado.</text:span></text:p>
      <text:p text:style-name="P39"/>
      <text:p text:style-name="P20"><text:span text:style-name="T8">ARTÍCULO 244 - </text:span><text:span text:style-name="T5">La sentencia debe contener, bajo pena de nulidad: </text:span></text:p>
      <text:list xml:id="list1209059496" text:style-name="WW8Num13">
        <text:list-item>
          <text:p text:style-name="P226">el lugar y fecha en que se dicte;</text:p>
        </text:list-item>
        <text:list-item>
          <text:p text:style-name="P226">el nombre y apellido de las partes;</text:p>
        </text:list-item>
        <text:list-item>
          <text:p text:style-name="P226">la exposición sumaria de los puntos de hecho y de Derecho, en la de primera instancia;</text:p>
        </text:list-item>
        <text:list-item>
          <text:p text:style-name="P226">los motivos de hecho y de Derecho, con referencia a la pretensión deducida y derechos controvertidos;</text:p>
        </text:list-item>
        <text:list-item>
          <text:p text:style-name="P242"><text:span text:style-name="T5">la admisión o el rechazo, en todo o en parte, de la </text:span><text:span text:style-name="T7">pretensión contenida</text:span><text:span text:style-name="T5"> en la demanda y, en su caso, en la reconvención;</text:span></text:p>
        </text:list-item>
        <text:list-item>
          <text:p text:style-name="P226">la firma del juez o miembros del tribunal.</text:p>
        </text:list-item>
      </text:list>
      <text:p text:style-name="P97"/>
      <text:p text:style-name="P20"><text:span text:style-name="T8">ARTÍCULO 245 - </text:span><text:span text:style-name="T5">Cuando la sentencia contenga condenación al pago de frutos, intereses, daños y perjuicios, saldos de rendición de cuentas u otros análogos, expresará concretamente cuáles deben satisfacerse y fijará su importe en cantidad líquida o las bases sobre las que haya de hacerse la liquidación. De no ser posible determinarlas, se derivará a la sustanciación de un </text:span><text:span text:style-name="T31">juicio</text:span><text:span text:style-name="T33"> </text:span><text:span text:style-name="T5">sumarísimo, o se dispondrá el nombramiento de árbitros o se establecerá prudencialmente su monto, siempre que, en todos los casos, estuviera probada la existencia de aquéllos.</text:span></text:p>
      <text:p text:style-name="P39"/>
      <text:p text:style-name="P20"><text:span text:style-name="T8">ARTÍCULO 246 - </text:span><text:span text:style-name="T5">La sentencia dictada en segunda instancia no podrá recaer sobre puntos que no hubieren sido sometidos a juicio en primera, a no ser:</text:span></text:p>
      <text:list xml:id="list3876441667" text:style-name="WW8Num14">
        <text:list-item>
          <text:p text:style-name="P212"><text:soft-page-break/>sobre excepciones nacidas después de la sentencia;</text:p>
        </text:list-item>
        <text:list-item>
          <text:p text:style-name="P212">sobre daños, perjuicios, intereses u otras prestaciones accesorias debidas con posterioridad a la sentencia de primera instancia.</text:p>
        </text:list-item>
      </text:list>
      <text:p text:style-name="P20"><text:span text:style-name="T5"><text:tab/>En todos los casos, podrá decidir sobre los puntos omitidos en la de primera instancia, háyase o no pedido aclaratoria, siempre que se trate de cuestiones a las que el </text:span><text:span text:style-name="T22">a quo</text:span><text:span text:style-name="T5"> no pudo entrar a causa de la decisión dada a un artículo previo o que se trate de una sustanciada y omitida en la sentencia sin fundamento aparente y que se pida el pronunciamiento al expresarse o contestarse agravios. En este último caso, se dará traslado por cinco días a la otra parte.</text:span></text:p>
      <text:p text:style-name="P39"/>
      <text:p text:style-name="P107"><text:span text:style-name="T8">ARTÍCULO 247 - </text:span><text:span text:style-name="T5">La sentencia será nula cuando hubiere sido dictada por juez legalmente recusado.</text:span></text:p>
      <text:p text:style-name="P111"><text:tab/>Si la nulidad se produjere en segunda instancia, será declarada por el mismo tribunal.</text:p>
      <text:p text:style-name="P111"/>
      <text:p text:style-name="P107"><text:span text:style-name="T8">ARTÍCULO 248 - </text:span><text:span text:style-name="T5">Pronunciada y notificada la sentencia, concluye la jurisdicción del juez respecto del pleito, con excepción de los incidentes seguidos en pieza separada. Pero podrá corregir cualquier error material, aclarar algún concepto oscuro o suplir cualquier omisión siempre que se lo solicite dentro de cinco días de la notificación respectiva.</text:span></text:p>
      <text:p text:style-name="P111"><text:tab/>Pedida la aclaración o reforma de la sentencia, el tribunal resolverá sin sustanciación.</text:p>
      <text:p text:style-name="P111"><text:tab/>El error puramente numérico puede ser corregido por el juez en cualquier tiempo.</text:p>
      <text:p text:style-name="P111"/>
      <text:p text:style-name="P107"><text:span text:style-name="T8">ARTÍCULO 249 - </text:span><text:span text:style-name="T5">La sentencia sobre relaciones civiles no afecta sino a los litigantes y sus herederos y a los que sucedan en el derecho litigado durante el pleito o después de fenecido.</text:span></text:p>
      <text:p text:style-name="P111"><text:tab/>La sentencia sobre filiación dictada en pleito entre padre e hijo aprovechará o perjudicará a los demás parientes, aunque no hubieran tomado parte en el juicio.</text:p>
      <text:p text:style-name="P110"/>
      <text:p text:style-name="P109"><text:span text:style-name="T85">TÍTULO III</text:span><text:span text:style-name="T8"><text:line-break/>COSTAS</text:span></text:p>
      <text:p text:style-name="P111"/>
      <text:p text:style-name="P107"><text:span text:style-name="T8">ARTÍCULO 250 - </text:span><text:span text:style-name="T5">Cada litigante debe satisfacer las costas causadas a su instancia y la parte que le corresponda en las comunes.</text:span></text:p>
      <text:p text:style-name="P111"/>
      <text:p text:style-name="P107"><text:span text:style-name="T8">ARTÍCULO 251 -</text:span><text:span text:style-name="T5"> La parte vencida será siempre condenada a pagar las costas del </text:span><text:span text:style-name="T31">juicio</text:span><text:span text:style-name="T7"> principal</text:span><text:span text:style-name="T5"> o incidente aunque no mediare pedido de parte, salvo:</text:span></text:p>
      <text:list xml:id="list2864646762" text:style-name="WW8Num17">
        <text:list-item>
          <text:p text:style-name="P253">cuando la parte vencida reconociera como fundadas las pretensiones de su adversario dentro del término legal para contestar, allanándose a satisfacerlas, a menos que hubiera incurrido en mora o que, por su culpa, haya dado lugar a la reclamación. En los procesos ejecutivos, se requerirá, además, el depósito judicial de la cosa o cantidad reclamada;</text:p>
        </text:list-item>
        <text:list-item>
          <text:p text:style-name="P253"><text:soft-page-break/>cuando aceptare los extremos de la petición de la contraria al dársele conocimiento de los títulos o instrumentos tardíamente presentados;</text:p>
        </text:list-item>
        <text:list-item>
          <text:p text:style-name="P253">cuando procediere de igual modo al oponérsele la prescripción siempre que ésta haga decidir el pleito en su contra.</text:p>
        </text:list-item>
      </text:list>
      <text:p text:style-name="P111"/>
      <text:p text:style-name="P107"><text:span text:style-name="T8">ARTÍCULO 252 - </text:span><text:span text:style-name="T5"><text:s/>Si el resultado del pleito fuera parcialmente favorable para ambos litigantes, las costas se compensarán o se distribuirán prudencialmente por el juez en proporción al éxito obtenido por cada uno de ellos; pero si la reducción de las pretensiones de una de las partes fuera relativamente insignificante, procederá la condenación total en costas al adversario.</text:span></text:p>
      <text:p text:style-name="P111"><text:tab/>En los casos de litisconsorcio pasivo las costas causadas a instancia del litisconsorte vencedor podrán ser impuestas al litisconsorte vencido.</text:p>
      <text:p text:style-name="P111"/>
      <text:p text:style-name="P107"><text:span text:style-name="T8">ARTÍCULO 253 - </text:span><text:span text:style-name="T5">El litigante que incurra en pluspetición, será condenado en costas si el adversario hubiere reconocido oportunamente la procedencia de la reclamación hasta el límite establecido por la sentencia.</text:span></text:p>
      <text:p text:style-name="P111"><text:tab/>Si ambas partes incurrieren en pluspetición, regirá lo dispuesto en el artículo precedente.</text:p>
      <text:p text:style-name="P111"><text:tab/>No se entenderá que hay pluspetición, a los efectos determinados en este artículo, cuando el valor de la condena dependiere legalmente del arbitrio judicial, de dictamen de perito o de rendición de cuentas o cuando las pretensiones de las partes no fueren reducidas por la condena en más de un vigésimo.</text:p>
      <text:p text:style-name="P111"/>
      <text:p text:style-name="P107"><text:span text:style-name="T8">ARTÍCULO 254 - </text:span><text:span text:style-name="T5">Si el procedimiento se anulase por causa imputable a una de las partes, serán a su cargo las costas producidas desde el acto o la omisión que dio origen a la nulidad. Si ésta debiera atribuirse a culpa del juez o tribunal que sentenció la causa, se le impondrán las costas.</text:span></text:p>
      <text:p text:style-name="P111"/>
      <text:p text:style-name="P107"><text:span text:style-name="T8">ARTÍCULO 255 - </text:span><text:span text:style-name="T5">Los abogados, procuradores, contadores partidores, tasadores y demás personas que hubieren intervenido en los juicios, pueden solicitar la regulación de sus honorarios desde el llamamiento de los autos para sentencia y antes si su intervención hubiera terminado. La solicitud deberá expresar concretamente los trabajos a regular. </text:span></text:p>
      <text:p text:style-name="P111"><text:tab/>Practicada la regulación, el interesado disconforme deberá interponer conjuntamente los recursos de revocatoria y apelación subsidiaria en primera instancia y sólo el de revocatoria en la segunda.</text:p>
      <text:p text:style-name="P111"/>
      <text:p text:style-name="P107"><text:span text:style-name="T8">ARTÍCULO 256 - </text:span><text:span text:style-name="T5">En los </text:span><text:span text:style-name="T31">juicios </text:span><text:span text:style-name="T5">sucesorios, divisorios y de concurso, el interesado detallará al pedir regulación, cuáles son los trabajos que considera comunes y cuáles particulares. El juez resolverá previo traslado a las partes.</text:span></text:p>
      <text:p text:style-name="P111"/>
      <text:p text:style-name="P107"><text:span text:style-name="T8">ARTÍCULO 257 - </text:span><text:span text:style-name="T5">Toda sentencia estimará los honorarios de los profesionales intervinientes. En las resoluciones interlocutorias se aplicará la misma regla cuando decidan condenar en costas.</text:span></text:p>
      <text:p text:style-name="P111"><text:soft-page-break/><text:tab/>Contra la estimación contenida en la sentencia de segunda instancia cabe el recurso de revocatoria.</text:p>
      <text:p text:style-name="P111"><text:tab/>La apelación de la resolución de primera instancia por la parte vencida lleva implícita la de los honorarios regulados que son a su cargo. La parte vencedora debe hacerlo expresa y directamente.</text:p>
      <text:p text:style-name="P111"/>
      <text:p text:style-name="P107"><text:span text:style-name="T8">ARTÍCULO 258</text:span><text:span text:style-name="T9"> - </text:span><text:span text:style-name="T5">En la regulación de honorarios, se tomará como criterio de estimación las pautas previstas en las respectivas leyes arancelarias, si las hubiere; en su defecto, la cuantía del asunto, la importancia de los trabajos y en lo posible, el éxito o la utilidad de los mismos para la decisión del litigio.</text:span></text:p>
      <text:p text:style-name="P111"/>
      <text:p text:style-name="P107"><text:span text:style-name="T8">ARTÍCULO 259 - Los</text:span><text:span text:style-name="T5"> funcionarios de los ministerios públicos no responden personalmente de las costas causadas por su intervención.</text:span></text:p>
      <text:p text:style-name="P39"/>
      <text:p text:style-name="P20"><text:span text:style-name="T8">ARTÍCULO 260 - </text:span><text:span text:style-name="T5">Todo el que tenga honorarios regulados podrá cobrarlos directamente al condenado en costas.</text:span></text:p>
      <text:p text:style-name="P107"><text:span text:style-name="T88"><text:tab/>En los</text:span><text:span text:style-name="T31"> juicios</text:span><text:span text:style-name="T88"> que tramiten con la intervención de defensor de oficio, éste podrá cobrar a la contraria vencedora los honorarios por el </text:span><text:span text:style-name="T31">juicio</text:span><text:span text:style-name="T33"> </text:span><text:span text:style-name="T88">principal de primera instancia, sin perjuicio del derecho de repetición que correspondiere contra el condenado en costas.</text:span></text:p>
      <text:p text:style-name="P39"><text:tab/>El abogado o procurador que actúe en causa propia puede pedir regulación de sus honorarios y cobrarlos de la parte contraria si fuere condenada en costas.</text:p>
      <text:p text:style-name="P39"><text:tab/>Será aplicable al respecto la norma del artículo 282.</text:p>
      <text:p text:style-name="P39"><text:tab/>En todos los casos, el que pretende cobrar honorarios y costas judiciales deberá recurrir al procedimiento de ejecución de sentencias.</text:p>
      <text:p text:style-name="P39"/>
      <text:p text:style-name="P39"/>
      <text:p text:style-name="P109"><text:span text:style-name="T85">TÍTULO IV</text:span><text:span text:style-name="T8"><text:line-break/>EJECUCIÓN DE SENTENCIAS</text:span></text:p>
      <text:p text:style-name="P113"/>
      <text:p text:style-name="P109"><text:span text:style-name="T85">SECCIÓN I</text:span><text:span text:style-name="T8"><text:line-break/>DISPOSICIONES GENERALES</text:span></text:p>
      <text:p text:style-name="P113"/>
      <text:p text:style-name="P107"><text:span text:style-name="T8">ARTÍCULO 261 - </text:span><text:span text:style-name="T5"><text:s/>Lo dispuesto en esta Sección será también aplicable cuando se trate de ejecutar </text:span><text:span text:style-name="WW-Default_20_Paragraph_20_Font"><text:span text:style-name="T89">costas judiciales, regulaciones de honorarios profesionales o imposiciones de multas procesales,</text:span></text:span><text:span text:style-name="T5"> transacciones, acuerdos celebrados en el procedimiento de mediación prejudicial obligatoria protocolizados ante el registro que a tal efecto llevará el Ministerio de Justicia y Derechos Humanos, acuerdos homologados por autoridad con facultad legal para hacerlo o laudos emitidos por tribunales arbitrales.</text:span></text:p>
      <text:p text:style-name="P111"/>
      <text:p text:style-name="P20"><text:span text:style-name="T8">ARTÍCULO 262 - </text:span><text:span text:style-name="WW-Default_20_Paragraph_20_Font"><text:span text:style-name="T89">A los fines de ejecutar sentencias y los demás actos indicados en el artículo precedente, se procederá de la siguiente manera:</text:span></text:span></text:p>
      <text:list xml:id="list3788185121" text:style-name="WW8Num16">
        <text:list-item>
          <text:list>
            <text:list-item>
              <text:list>
                <text:list-item>
                  <text:p text:style-name="P231"><text:span text:style-name="WW-Default_20_Paragraph_20_Font"><text:span text:style-name="T89">si la sentencia contuviere condenación al pago de cantidad líquida o que pueda liquidarse por simples operaciones aritméticas sobre bases que ella misma determine, el acreedor practicará la planilla en los </text:span></text:span><text:soft-page-break/><text:span text:style-name="WW-Default_20_Paragraph_20_Font"><text:span text:style-name="T89">mismos autos, la que se pondrá de manifiesto por el plazo de cinco días.</text:span></text:span></text:p>
                </text:list-item>
              </text:list>
            </text:list-item>
          </text:list>
        </text:list-item>
      </text:list>
      <text:p text:style-name="P22"><text:span text:style-name="WW-Default_20_Paragraph_20_Font"><text:span text:style-name="T89"><text:tab/>Si el deudor formulase impugnación deberá acompañar la planilla que entienda corresponder, bajo apercibimiento de tener aquélla por no presentada. Todo ello sin perjuicio de las facultades de control del juez. Vencido el término sin impugnaciones o sustanciadas en los términos del artículo 326 las formuladas, el juez dictará resolución, la que será apelable con efecto devolutivo.</text:span></text:span></text:p>
      <text:p text:style-name="P22"><text:span text:style-name="WW-Default_20_Paragraph_20_Font"><text:span text:style-name="T89"><text:tab/>Aprobada la planilla respectiva se intimará el pago en el plazo que corresponda. No verificado su cumplimiento, sin necesidad de formar pieza separada, el juez ordenará su ejecución librando mandamiento de embargo y procediendo conforme lo establecido en la Sección VI, Título I, Capítulo II, Libro Tercero. Si resultare conveniente a los fines de evitar el entorpecimiento en la tramitación, a pedido de parte el juez podrá disponer que se sustancie la ejecución en pieza separada.</text:span></text:span></text:p>
      <text:p text:style-name="P41"><text:tab/>Si la sentencia condenare al pago de una cantidad líquida y de otra ilíquida, podrá procederse a hacer efectiva la primera sin esperar a que se liquide la segunda;</text:p>
      <text:list xml:id="list135635562543322" text:continue-numbering="true" text:style-name="WW8Num16">
        <text:list-item>
          <text:list>
            <text:list-item>
              <text:list>
                <text:list-item>
                  <text:p text:style-name="P213">si lo ejecutado consistiere en una obligación de dar o restituir cosa cierta, mueble o inmueble, se librará mandamiento para desapoderar de ella al obligado o se ordenará, en su caso, el lanzamiento correspondiente;</text:p>
                </text:list-item>
                <text:list-item>
                  <text:p text:style-name="P213">si lo ejecutado consistiere en una obligación de no hacer alguna cosa y el obligado la incumpliese, el acreedor podrá pedir que se repongan las cosas al estado anterior, si fuere posible, a costa del obligado; o que se le indemnicen los daños y perjuicios, sustanciándose este pedido por el trámite de los incidentes.</text:p>
                </text:list-item>
              </text:list>
            </text:list-item>
          </text:list>
        </text:list-item>
      </text:list>
      <text:p text:style-name="P39"/>
      <text:p text:style-name="P107"><text:span text:style-name="T8">ARTÍCULO 263</text:span><text:span text:style-name="T9"> - </text:span><text:span text:style-name="T5">Sin perjuicio de lo dispuesto por este Código acerca del tiempo, modo y forma del cumplimiento de las sentencias, podrán los jueces imponer sanciones conminatorias pecuniarias progresivas encaminadas a que los litigantes las cumplan.</text:span></text:p>
      <text:p text:style-name="P111"><text:tab/>Las multas serán a favor del litigante perjudicado por el incumplimiento.</text:p>
      <text:p text:style-name="P111"><text:tab/>Las sentencias contra el Estado nacional, provincial o municipal, deberán ser ejecutadas conforme lo dispuesto en este Título y la legislación especial que resulte aplicable.</text:p>
      <text:p text:style-name="P111"/>
      <text:p text:style-name="P107"><text:span text:style-name="T8">ARTÍCULO 264 - </text:span><text:span text:style-name="T5">La facultad de procurar el objeto de la obligación por medio de un tercero o de obtener en plaza la cosa debida y demás derechos que acuerdan al acreedor las disposiciones de fondo se harán efectivos, en el caso de ejecución de las sentencias, sin sustanciación y sin más recurso que el de apelación con efecto devolutivo.</text:span></text:p>
      <text:p text:style-name="P111"><text:tab/>Cuando el actor hiciese uso de la facultad prevista en el artículo 1085 del Código Civil y Comercial, la determinación del monto del resarcimiento de los daños y perjuicios se sustanciará por el trámite de los incidentes.</text:p>
      <text:p text:style-name="P111"><text:tab/></text:p>
      <text:p text:style-name="P107"><text:span text:style-name="T8">ARTÍCULO 265 - </text:span><text:span text:style-name="T5">Además de la aplicación de las sanciones previstas en el artículo 263 de este Código, en caso que se condenare a hacer alguna cosa </text:span><text:soft-page-break/><text:span text:style-name="T5">u otorgar una escritura pública y el ejecutado no lo hiciere en el plazo señalado en la sentencia, el juez ordenará, a opción del ejecutante, que se haga a costa del deudor o se otorgue la escritura por el mismo juez a nombre del obligado o que éste pague los daños y perjuicios. La obligación se resolverá también en esta forma cuando no fuere posible su cumplimiento en las condiciones previstas por este artículo. La determinación del monto del resarcimiento de los daños y perjuicios se sustanciará por el trámite de los incidentes.</text:span></text:p>
      <text:p text:style-name="P177">Tratándose de obligaciones de hacer o de no hacer cuyo cumplimiento interesan a la tutela del medio ambiente, la preservación de la calidad de vida o la salud pública, el tribunal interviniente deberá agotar el uso de los recursos a su alcance para obtener la satisfacción en especie de lo debido.</text:p>
      <text:p text:style-name="P111"/>
      <text:p text:style-name="P107"><text:span text:style-name="T8">ARTÍCULO 266</text:span><text:span text:style-name="T9"> - </text:span><text:span text:style-name="T5">Ejecutada la obligación a costa del deudor con arreglo al primer párrafo del artículo anterior, el acreedor presentará la cuenta de su costo y se correrá traslado por cinco días al deudor.</text:span></text:p>
      <text:p text:style-name="P111"><text:tab/>Si el deudor no impugnare la cuenta dentro de dicho término, el juez la aprobará sin más trámite y sin recurso alguno.</text:p>
      <text:p text:style-name="P111"/>
      <text:p text:style-name="P107"><text:span text:style-name="T8">ARTÍCULO 267 - </text:span><text:span text:style-name="T5">Si la cuenta fuere observada, se sustanciará por el trámite de los incidentes. La decisión adoptada será apelable con efecto devolutivo.</text:span></text:p>
      <text:p text:style-name="P111"/>
      <text:p text:style-name="P107"><text:span text:style-name="T8">ARTÍCULO 268 - </text:span><text:span text:style-name="T5">No podrá negarse la ejecución de sentencias dictadas fuera de la provincia por razón de incompetencia del juez o tribunal que las hubiera pronunciado sino cuando invadiesen la jurisdicción de orden público de los tribunales de la provincia.</text:span></text:p>
      <text:p text:style-name="P111"/>
      <text:p text:style-name="P109"><text:span text:style-name="T85">SECCIÓN II</text:span><text:span text:style-name="T8"><text:line-break/>DICTADAS EN EL EXTRANJERO</text:span></text:p>
      <text:p text:style-name="P39"/>
      <text:p text:style-name="P20"><text:span text:style-name="T8">ARTÍCULO 269 - </text:span><text:span text:style-name="T5">Los jueces de la provincia deberán brindar amplia cooperación jurisdiccional a los jueces extranjeros en materia civil y comercial.</text:span></text:p>
      <text:p text:style-name="P39"/>
      <text:p text:style-name="P20"><text:span text:style-name="T9">ARTÍCULO 270 - </text:span><text:span text:style-name="T5">Sin perjuicio de lo dispuesto por tratados internacionales y demás normas nacionales aplicables, los autos, sentencias y laudos arbitrales dictados en un estado extranjero en materia civil, comercial, laboral y administrativa, y en la parte de la sentencia penal que refiera a lo exclusivamente patrimonial, serán reconocidos y ejecutados si reúnen las condiciones siguientes:</text:span></text:p>
      <text:p text:style-name="P7">1) <text:s/>que se acredite el cumplimiento de las formalidades externas necesarias para que sean considerados auténticos en el estado del cual proceden y de las condiciones de autenticidad requeridas por la República Argentina en materia de documentos extranjeros; </text:p>
      <text:p text:style-name="P7">2) que éstos y los documentos anexos que fueran necesarios estén debidamente traducidos al idioma español; </text:p>
      <text:p text:style-name="P7"><text:soft-page-break/>3) que no invadan la jurisdicción exclusiva de los tribunales del país; </text:p>
      <text:p text:style-name="P7">4) que la parte contra la que se pretende ejecutar la decisión haya sido debidamente citada y se le haya garantizado el ejercicio del derecho de defensa; </text:p>
      <text:p text:style-name="P7">5) que el pronunciamiento sea ejecutorio o tenga carácter de cosa juzgada según las reglas del estado requirente; </text:p>
      <text:p text:style-name="P7">6) que no se contraríen manifiestamente los principios de orden público internacional de la República Argentina; <text:s/></text:p>
      <text:p text:style-name="P7">7) que no se verificara litispendencia o cosa juzgada en la República Argentina.</text:p>
      <text:p text:style-name="P39"><text:tab/>Si un pronunciamiento no pudiere tener eficacia en su totalidad, podrá admitirse su eficacia parcial.</text:p>
      <text:p text:style-name="P39"/>
      <text:p text:style-name="P20"><text:span text:style-name="T8">ARTÍCULO 271</text:span><text:span text:style-name="T9"> - </text:span><text:span text:style-name="T5">El reconocimiento y la ejecución del pronunciamiento dictado por un tribunal extranjero se pedirá ante el juez de primera instancia que corresponda, acompañando su testimonio legalizado y traducido, así como las actuaciones y los documentos necesarios para acreditar los demás requisitos, si no resultasen del pronunciamiento mismo.</text:span></text:p>
      <text:p text:style-name="P39"><text:tab/>El juez requerido sustanciará la pretensión por el procedimiento sumarísimo, con la parte contra la cual haya de ejecutarse la sentencia o laudo, quien sólo podrá impedir la ejecución con la invocación y acreditación del incumplimiento de alguno de los requisitos establecidos en los artículos precedentes.</text:p>
      <text:p text:style-name="P39"><text:tab/>Si se dispusiera la ejecución se procederá en la forma establecida para las sentencias pronunciadas por tribunales argentinos.</text:p>
      <text:p text:style-name="P97"/>
      <text:p text:style-name="P109"><text:span text:style-name="T85">TÍTULO V</text:span><text:span text:style-name="T8"><text:line-break/>MEDIDAS CAUTELARES</text:span></text:p>
      <text:p text:style-name="P113"/>
      <text:p text:style-name="P109"><text:span text:style-name="T85">SECCIÓN I</text:span><text:span text:style-name="T8"><text:line-break/>ASEGURAMIENTO DE PRUEBAS</text:span></text:p>
      <text:p text:style-name="P39"/>
      <text:p text:style-name="P20"><text:span text:style-name="T8">ARTÍCULO 272 - </text:span><text:span text:style-name="T5">Los que sean o vayan a ser partes en un proceso y tengan motivos para temer que la producción de las pruebas que les sean necesarias se haga difícil o imposible por el transcurso del tiempo, pueden solicitar el aseguramiento de dichas pruebas.</text:span></text:p>
      <text:p text:style-name="P39"><text:tab/>Igualmente, cuando por cualquier circunstancia alguna persona se hallase en peligro de perder su derecho si no se admitiera la verificación de un hecho, podrá producir sumaria información de testigos, prueba pericial y, cuando existiere urgencia de comprobar el estado o calidad de lugares o de cosas, también solicitar una inspección judicial.</text:p>
      <text:p text:style-name="P111"><text:tab/>Estas medidas probatorias tramitarán con citación de la persona a quien hayan de oponerse o del Ministerio Público en caso de no ser posible el comparendo de aquélla con la urgencia del caso.</text:p>
      <text:p text:style-name="P111"><text:tab/>Contra la decisión que deniegue el aseguramiento de pruebas procederán los recursos de revocatoria y apelación en subsidio.</text:p>
      <text:p text:style-name="P39"/>
      <text:p text:style-name="P107"><text:soft-page-break/><text:span text:style-name="T8">ARTÍCULO 273 - </text:span><text:span text:style-name="T5">Del mismo modo, el juez podrá autorizar la producción anticipada de pruebas, a solicitud de parte y con noticia de la contraria, cuando así lo aconsejaran manifiestas circunstancias de economía procesal o la existencia de posibilidades ciertas de soluciones conciliatorias.</text:span></text:p>
      <text:p text:style-name="P111"/>
      <text:p text:style-name="P107"><text:span text:style-name="T8">ARTÍCULO 274</text:span><text:span text:style-name="T9"> - </text:span><text:span text:style-name="T5">Producida la prueba, en un término prudencial que señalará el juez, se dará traslado a la parte que hubiere sido citada o al Ministerio Público para que manifieste si tienen algo que observar.</text:span></text:p>
      <text:p text:style-name="P111"><text:tab/>Evacuada la vista y producida la prueba de tacha, en su caso, a cuyo efecto el juez fijará el término que crea conveniente, se dictará resolución de archivo sin evaluar el mérito de la prueba asegurada, la que tendrá los efectos de la cosa juzgada formal. Aun si no se dictase tal resolución, este mismo efecto se tendrá por producido de pleno derecho luego de los seis meses de no registrarse impulso procedimental.</text:p>
      <text:p text:style-name="P111"/>
      <text:p text:style-name="P107"><text:span text:style-name="T8">ARTÍCULO 275</text:span><text:span text:style-name="T9"> - </text:span><text:span text:style-name="T5">El incidente de aseguramiento de pruebas caduca en el término previsto en el artículo 240. Las pruebas que hubieren sido producidas no caducarán.<text:tab/></text:span></text:p>
      <text:p text:style-name="P111"/>
      <text:p text:style-name="P111"/>
      <text:p text:style-name="P109"><text:span text:style-name="T85">SECCIÓN II</text:span><text:span text:style-name="T8"><text:line-break/>ASEGURAMIENTO DE BIENES</text:span></text:p>
      <text:p text:style-name="P111"/>
      <text:p text:style-name="P107"><text:span text:style-name="T8">ARTÍCULO 276 - </text:span><text:span text:style-name="T5">Todo aquel que inicie un </text:span><text:span text:style-name="T31">juicio</text:span><text:span text:style-name="T33"> </text:span><text:span text:style-name="T5">relativo a bienes registrables, podrá pedir que se inscriban como litigiosos en el Registro respectivo, dando fianza bastante por los daños que pudiere causar.</text:span></text:p>
      <text:p text:style-name="P111"/>
      <text:p text:style-name="P107"><text:span text:style-name="T9">ARTÍCULO 277 - </text:span><text:span text:style-name="T5">En materia de prescripción adquisitiva el juez dispondrá la inscripción litigiosa de forma oficiosa, sin fianza, en la oportunidad prevista por la legislación de fondo, anoticiándose al Servicio de Catastro e Información Territorial de la provincia a sus efectos.</text:span></text:p>
      <text:p text:style-name="P111"/>
      <text:p text:style-name="P107"><text:span text:style-name="T8">ARTÍCULO 278</text:span><text:span text:style-name="T9"> - </text:span><text:span text:style-name="T5">En cualquier estado de la causa y aun antes de la demanda podrá el acreedor pedir el embargo preventivo de bienes del deudor sin necesidad de acreditar la deuda.</text:span></text:p>
      <text:p text:style-name="P111"><text:tab/>Deberá prestar fianza o caución real bastante para cubrir los daños y perjuicios si resultase que fue solicitado sin derecho, justificando la solvencia del fiador propuesto.</text:p>
      <text:p text:style-name="P111"/>
      <text:p text:style-name="P107"><text:span text:style-name="T9">ARTÍCULO 279 - </text:span><text:span text:style-name="T5">De solicitarse embargo preventivo sobre fondos líquidos o asimilables, además de acreditar sumariamente la verosimilitud del derecho, el acreedor deberá demostrar </text:span><text:span text:style-name="T22">prima facie</text:span><text:span text:style-name="T5"> la inexistencia de otros bienes libres que garanticen suficientemente el crédito o el peligro que genera la demora insumida por esta diligencia.</text:span></text:p>
      <text:p text:style-name="P111"><text:tab/>La acreditación de fuerte verosimilitud en el derecho y gravedad del peligro en la demora también puede influir sobre la entidad de la contracautela a prestar o aun determinar su dispensa, según las circunstancias del caso.</text:p>
      <text:p text:style-name="P111"><text:soft-page-break/></text:p>
      <text:p text:style-name="P107"><text:span text:style-name="T8">ARTÍCULO 280 - </text:span><text:span text:style-name="T5">Si se pidiere el embargo para hacer efectivo el cumplimiento de un contrato bilateral, el solicitante deberá, además, acreditar que ya lo ha cumplido por su parte o prestar fianza de que lo cumplirá. </text:span></text:p>
      <text:p text:style-name="P111"/>
      <text:p text:style-name="P107"><text:span text:style-name="T9">ARTÍCULO 281 - </text:span><text:span text:style-name="T5">Si el embargo se pide en virtud de deuda sujeta a condición o pendiente de plazo, el que lo solicite deberá acreditar sumariamente que el deudor trata de enajenar, ocultar o transportar sus bienes o que ha disminuido notablemente su responsabilidad después de contraída la obligación.</text:span></text:p>
      <text:p text:style-name="P111"/>
      <text:p text:style-name="P107"><text:span text:style-name="T8">ARTÍCULO 282 - </text:span><text:span text:style-name="T5">Sin perjuicio de los casos previstos en el segundo párrafo del artículo 79 y en el segundo párrafo del artículo 143, el que hubiera obtenido una sentencia favorable podrá pedir embargo preventivo sin necesidad de prestar fianza.</text:span></text:p>
      <text:p text:style-name="P111"><text:tab/>Asimismo estarán eximidos de la prestación de fianza quienes acrediten ser cónyuge, conviviente, coheredero, comunero o socio, cuando solicitasen embargo sobre los bienes gananciales, los que fueran objeto del pacto de convivencia, de la herencia, del condominio o de la sociedad.</text:p>
      <text:p text:style-name="P111"/>
      <text:p text:style-name="P107"><text:span text:style-name="T8">ARTÍCULO 283 - </text:span><text:span text:style-name="T5">Todos aquellos a quienes las disposiciones de fondo acuerdan privilegios sobre ciertos bienes pueden pedir sobre ellos el embargo preventivo sin necesidad de fianza, acreditando sumariamente su calidad de tales respecto de la persona contra quien se solicita y justificando, además, que los bienes de que se trata están afectados al privilegio.</text:span></text:p>
      <text:p text:style-name="P111"/>
      <text:p text:style-name="P107"><text:span text:style-name="T9">ARTÍCULO 284 - </text:span><text:span text:style-name="T5">Procederá, igualmente, el embargo preventivo sin necesidad de fianza en favor del tenedor de una letra de cambio extraviada o perdida, fijando el juez según las circunstancias el plazo que debe durar.</text:span></text:p>
      <text:p text:style-name="P111"/>
      <text:p text:style-name="P107"><text:span text:style-name="T8">ARTÍCULO 285 - </text:span><text:span text:style-name="T5">El embargo se limitará siempre a los bienes necesarios para cubrir la deuda y las costas.</text:span></text:p>
      <text:p text:style-name="P111"><text:tab/>La interposición de tercería será fundamento bastante para solicitar que se amplíe el embargo.</text:p>
      <text:p text:style-name="P111"/>
      <text:p text:style-name="P107"><text:span text:style-name="T8">ARTÍCULO 286 - </text:span><text:span text:style-name="T5">Resultará aplicable al embargo preventivo lo dispuesto en la Sección II, Título I, Capítulo II, Libro Tercero, en cuanto no se halle modificado en esta Sección.</text:span></text:p>
      <text:p text:style-name="P111"/>
      <text:p text:style-name="P107"><text:span text:style-name="T9">ARTÍCULO 287 - </text:span><text:span text:style-name="T5">En todos los casos, después de trabado el embargo se hará saber al embargado.</text:span></text:p>
      <text:p text:style-name="P111"/>
      <text:p text:style-name="P107"><text:span text:style-name="T8">ARTÍCULO 288 - </text:span><text:span text:style-name="T5">Las informaciones para los embargos preventivos se producirán sin citación del deudor.</text:span></text:p>
      <text:p text:style-name="P111"/>
      <text:p text:style-name="P107"><text:soft-page-break/><text:span text:style-name="T8">ARTÍCULO 289 - </text:span><text:span text:style-name="T5">La decisión que recaiga sobre medidas precautorias será apelable sólo con efecto devolutivo si las ordena.</text:span></text:p>
      <text:p text:style-name="P111"/>
      <text:p text:style-name="P107"><text:span text:style-name="T8">ARTÍCULO 290 - </text:span><text:span text:style-name="T5">En todos los casos en que el embargo no recaiga sobre bienes en que las leyes acuerden privilegios especiales, podrá ser sustituido, a solicitud del deudor o del tercerista, por garantía equivalente al capital demandado, intereses y costas provisoriamente estimados.</text:span></text:p>
      <text:p text:style-name="P111"><text:tab/>La cuestión se sustanciará por el trámite incidental. Las costas se impondrán por su orden si se produjese el allanamiento del embargante después de rendida la prueba.</text:p>
      <text:p text:style-name="P111"/>
      <text:p text:style-name="P107"><text:span text:style-name="T8">ARTÍCULO 291 - </text:span><text:span text:style-name="T5">Si el embargo se hubiera decretado antes de la demanda, caducará automáticamente si no se deduce la acción o se inician medidas preparatorias dentro de los quince días desde que aquél se trabó o desde que la obligación fuere exigible. En tal caso, las costas causadas serán a cargo de quien solicitó el embargo. Caducará, igualmente, en el caso de medidas preparatorias, si no se entabla la demanda dentro de los quince días de realizadas.</text:span></text:p>
      <text:p text:style-name="P111"><text:tab/>Para los casos en que rija la mediación prejudicial obligatoria, la caducidad operará en idénticos casos si no se inicia el respectivo procedimiento de mediación. De igual modo, también caducarán si no se entabla la demanda dentro de los quince días de firmada el acta de finalización del mismo.</text:p>
      <text:p text:style-name="P111"/>
      <text:p text:style-name="P107"><text:span text:style-name="T8">ARTÍCULO 292 - </text:span><text:span text:style-name="T5">En casos de urgencia, podrá ser decretado el embargo preventivo por juez incompetente siempre que por razón de la cantidad no se excediera de su competencia y ésta m a algún otro juez de la provincia.</text:span></text:p>
      <text:p text:style-name="P111"><text:tab/>La apelación, en este caso, se interpondrá ante el juez que ordenó el embargo.</text:p>
      <text:p text:style-name="P111"/>
      <text:p text:style-name="P107"><text:span text:style-name="T8">ARTÍCULO 293 - </text:span><text:span text:style-name="T5">Procederá el secuestro de los bienes muebles o semovientes motivo del litigio cuando el embargo preventivo no bastare para asegurar el derecho invocado por el solicitante, siempre que se presenten documentos que hagan verosímil el derecho cuya efectividad se quiere garantizar. Asimismo, procederá, con igual condición, toda vez que sea indispensable proveer a la guarda o conservación de cosas para asegurar el resultado de la sentencia definitiva. La medida se cumplirá desapoderándose al supuesto deudor.</text:span></text:p>
      <text:p text:style-name="P39"/>
      <text:p text:style-name="P20"><text:span text:style-name="T8">ARTÍCULO 294 - </text:span><text:span text:style-name="T5">D</text:span><text:span text:style-name="T7">e no conocerse bienes libres al deudor, podrá solicitarse contra él inhibición general, que quedará sin efecto si presentara bienes o diera caución bastante</text:span><text:span text:style-name="T5">.</text:span></text:p>
      <text:p text:style-name="P39"/>
      <text:p text:style-name="P20"><text:span text:style-name="T8">ARTÍCULO 295 - </text:span><text:span text:style-name="T5">En cualquier estado de la causa y aun antes de la demanda, a petición de parte, y si a juicio del tribunal el derecho fuera verosímil y la medida necesaria a los fines de evitar un daño grave e irreparable, podrá ordenarse medida innovativa o prohibición de innovar en lo que sea materia del pleito.</text:span></text:p>
      <text:p text:style-name="P39"><text:soft-page-break/><text:tab/>El despacho favorable de la medida innovativa es excepcional y sólo podrá decretarse previa sustanciación por el plazo que fije el juez de acuerdo a las circunstancias del caso.</text:p>
      <text:p text:style-name="P39"><text:tab/>En ambos supuestos se requerirá la prestación de contracautela, resultando aplicable lo dispuesto en el segundo párrafo del artículo 279. La medida podrá ser sujeta a límites temporales, prorrogables a pedido del solicitante. De concederse con anterioridad a la promoción de la demanda, regirán a su respecto las reglas contenidas en el artículo 291.</text:p>
      <text:p text:style-name="P39"/>
      <text:p text:style-name="P20"><text:span text:style-name="T9">ARTÍCULO 296 - </text:span><text:span text:style-name="T5">Fuera de los casos previstos en los artículos precedentes, los jueces podrán decretar, prudencial y excepcionalmente, ante un perjuicio inminente e irreparable, y con carácter residual, medidas urgentes distintas de las reguladas expresamente por este Código, aplicando al respecto las normas que mayor analogía presenten con lo peticionado.</text:span></text:p>
      <text:p text:style-name="P39"/>
      <text:p text:style-name="P120">SECCIÓN III</text:p>
      <text:p text:style-name="P116">DEPÓSITO DE COSAS</text:p>
      <text:p text:style-name="P111"/>
      <text:p text:style-name="P107"><text:span text:style-name="T8">ARTÍCULO 297</text:span><text:span text:style-name="T9"> - </text:span><text:span text:style-name="T5">Siempre que una persona tenga interés en depositar judicialmente una cosa por cuenta de un tercero, el juez lo ordenará, bajo inventario y en persona de responsabilidad, con citación del tercero si estuviese en el lugar del juicio o del Ministerio Público, en su defecto.</text:span></text:p>
      <text:p text:style-name="P111"/>
      <text:p text:style-name="P107"><text:span text:style-name="T9">ARTÍCULO 298 - </text:span><text:span text:style-name="T5">El inventario será hecho por el secretario o por perito nombrado por el juez y expresará la calidad y el estado de los objetos depositados. Si el solicitante no estuviese conforme, el juez, previo un reconocimiento o las diligencias que estimase oportunas, hará la declaración correspondiente, sin lugar a recurso alguno.</text:span></text:p>
      <text:p text:style-name="P111"/>
      <text:p text:style-name="P107"><text:span text:style-name="T8">ARTÍCULO 299</text:span><text:span text:style-name="T9"> - </text:span><text:span text:style-name="T5">Cuando haya de enajenarse parte de los bienes para atender a los gastos del depósito, la venta se hará en la forma prescripta para el juicio ejecutivo. </text:span></text:p>
      <text:p text:style-name="P111"/>
      <text:p text:style-name="P107"><text:span text:style-name="T8">ARTÍCULO 300</text:span><text:span text:style-name="T9"> - </text:span><text:span text:style-name="T5">Siempre que la persona que deba entregar mercaderías o que deba recibirlas quiera hacer constar el estado en que se encuentran, el juez, personalmente o por peritos, practicará la inspección, en la medida de lo posible con participación de la parte contra la que pretenda hacerse valer dicho examen.</text:span></text:p>
      <text:p text:style-name="P111"/>
      <text:p text:style-name="P120">TÍTULO VI</text:p>
      <text:p text:style-name="P116">INTERVENCIÓN DE TERCEROS</text:p>
      <text:p text:style-name="P120"/>
      <text:p text:style-name="P120">SECCIÓN I</text:p>
      <text:p text:style-name="P118">INTERVENCIÓN EXCLUYENTE</text:p>
      <text:p text:style-name="P111"/>
      <text:p text:style-name="P107"><text:span text:style-name="T9">ARTÍCULO 301 - </text:span><text:span text:style-name="T5">Podrá intervenir voluntariamente en un proceso ya trabado entre otros quien pretenda total o parcialmente la cosa o derecho sobre que verse la litis.</text:span></text:p>
      <text:p text:style-name="P111"><text:soft-page-break/></text:p>
      <text:p text:style-name="P107"><text:span text:style-name="T9">ARTÍCULO 302 - </text:span><text:span text:style-name="T5">El pedido de intervención podrá formularse hasta la celebración de la audiencia preliminar. Con posterioridad, resultará aplicable lo dispuesto en la Sección III, Título VII, Libro Segundo.</text:span></text:p>
      <text:p text:style-name="P111"><text:tab/>El tercero deberá formular su pretensión con los requisitos de la demanda y ofrecer la prueba de la que habrá de valerse. El juez podrá rechazar sin más trámite la solicitud de intervención que resultare manifiestamente improcedente.</text:p>
      <text:p text:style-name="P111"><text:tab/>La solicitud de intervención paralizará el procedimiento principal, sin perjuicio de los traslados ya corridos.</text:p>
      <text:p text:style-name="P111"/>
      <text:p text:style-name="P20"><text:span text:style-name="T9">ARTÍCULO 303 - </text:span><text:span text:style-name="T5">La petición se notificará a las partes originarias, quienes podrán deducir oposición dentro del plazo de cinco días, si conforme a los términos de la solicitud no se verificara en abstracto el supuesto de intervención aquí previsto.</text:span></text:p>
      <text:p text:style-name="P39"><text:tab/>La incidencia se sustanciará en la forma prevista en el artículo 89 y la resolución que se dicte será inapelable.</text:p>
      <text:p text:style-name="P111"/>
      <text:p text:style-name="P107"><text:span text:style-name="T9">ARTÍCULO 304 - </text:span><text:span text:style-name="T5">Admitida la intervención se ordenará correr traslado de la demanda del tercero a las partes originarias por el término que corresponda según el tipo de procedimiento, tramitándose el litigio con el tercero hasta que quede en el mismo estado que el proceso entre las partes originarias. Luego continuarán por el mismo trámite y se resolverán en una sola sentencia.</text:span></text:p>
      <text:p text:style-name="P111"><text:tab/>El tercero tendrá todas las facultades que este Código acuerda a las partes.</text:p>
      <text:p text:style-name="P111"><text:tab/>La sentencia resolverá todas las pretensiones involucradas.</text:p>
      <text:p text:style-name="P111"/>
      <text:p text:style-name="P120">SECCIÓN II</text:p>
      <text:p text:style-name="P118">OTRAS INTERVENCIONES VOLUNTARIAS</text:p>
      <text:p text:style-name="P111"/>
      <text:p text:style-name="P107"><text:span text:style-name="T9">ARTÍCULO 305 - </text:span><text:span text:style-name="T5">Podrá intervenir voluntariamente en un proceso ya trabado entre otros:</text:span></text:p>
      <text:list xml:id="list135636237273047" text:continue-list="list2864646762" text:style-name="WW8Num17">
        <text:list-item>
          <text:p text:style-name="P253">quien, en virtud de una obligación asumida para con el demandado, deba cumplir la condena que eventualmente contra éste se dicte en el proceso y, en su caso, ejercer su defensa;</text:p>
        </text:list-item>
        <text:list-item>
          <text:p text:style-name="P253">quien estaba legitimado para demandar o ser demandado en el proceso ya trabado, en virtud de conexidad causal o afinidad;</text:p>
        </text:list-item>
        <text:list-item>
          <text:p text:style-name="P253">quien deba garantizar por evicción a alguna de las partes;</text:p>
        </text:list-item>
        <text:list-item>
          <text:p text:style-name="P253">quien tenga una relación jurídica respecto del actor cuyo supuesto de hecho fuere la condena del demandado.</text:p>
        </text:list-item>
      </text:list>
      <text:p text:style-name="P111"/>
      <text:p text:style-name="P107"><text:span text:style-name="T9">ARTÍCULO 306 - </text:span><text:span text:style-name="T5">El pedido de intervención podrá solicitarse en cualquier estado de la causa hasta la sentencia definitiva. El juez podrá rechazar sin más trámite la solicitud de intervención que resultare manifiestamente improcedente.</text:span></text:p>
      <text:p text:style-name="P39"><text:tab/>La petición se notificará a las partes originarias, quienes podrán deducir oposición dentro del plazo de cinco días, si conforme a los términos <text:soft-page-break/>de la solicitud no se verificara en abstracto el supuesto de intervención invocado. La incidencia se sustanciará en la forma prevista en el artículo 89 y la resolución que se dicte será inapelable.</text:p>
      <text:p text:style-name="P39"/>
      <text:p text:style-name="P20"><text:span text:style-name="T9">ARTÍCULO 307 - </text:span><text:span text:style-name="T5">Admitida la intervención, el tercero asumirá el pleito en el estado en que lo encuentre, sin que pueda retrogradarse el procedimiento cumplido, el cual le será oponible, al igual que la prueba ya producida.</text:span></text:p>
      <text:p text:style-name="P39"/>
      <text:p text:style-name="P20"><text:span text:style-name="T9">ARTÍCULO 308 - </text:span><text:span text:style-name="T5">En los supuestos de los incisos 1 y 3 del artículo 305, el tercero podrá sustituir al demandado, siempre que mediase acuerdo entre ellos y conformidad de la contraria en los términos del artículo 28.</text:span></text:p>
      <text:p text:style-name="P39"><text:tab/>De no operarse la sustitución o en los casos previstos en los restantes incisos, el tercero tendrá todas las facultades que este Código acuerda a las partes, pero no podrá disponer del derecho de su litisconsorte.</text:p>
      <text:p text:style-name="P111"><text:tab/>La sentencia será oponible al tercero quien no podrá alegar ulteriormente las defensas que no opuso pudiendo hacerlo en el pleito en el cual intervino. De tratarse de los supuestos previstos en los incisos 1 y 2 del artículo 305, la sentencia también resultará ejecutable contra éste en la medida de su responsabilidad.</text:p>
      <text:p text:style-name="P119"/>
      <text:p text:style-name="P120">SECCIÓN III</text:p>
      <text:p text:style-name="P118">INTERVENCIONES PROVOCADAS: CITACIÓN EN GARANTÍA,</text:p>
      <text:p text:style-name="P118">CITACIÓN AL COLEGITIMADO Y DENUNCIA DE LITIS</text:p>
      <text:p text:style-name="P119"/>
      <text:p text:style-name="P107"><text:span text:style-name="T9">ARTÍCULO 309 - </text:span><text:span text:style-name="T5">El demandado originario podrá citar a un tercero que le deba garantía de evicción o que haya asumido la obligación de cumplir la condena que eventualmente se dicte en el proceso y, en su caso, ejercer su defensa.</text:span></text:p>
      <text:p text:style-name="P111"><text:tab/>La solicitud deberá ser formulada en la contestación de la demanda, deberá contener los datos requeridos por el inciso 2 del artículo 130, precisará los motivos que la justifican y paralizará el procedimiento principal, sin perjuicio de los traslados ya corridos.</text:p>
      <text:p text:style-name="P39"><text:tab/>La petición se notificará a la actora, quien podrá deducir oposición dentro del plazo de cinco días, si conforme a los términos de la solicitud no se verificara en abstracto el supuesto de intervención invocado. La incidencia se sustanciará en la forma prevista en el artículo 89 y la resolución que se dicte será inapelable.</text:p>
      <text:p text:style-name="P39"><text:tab/>Admitida la intervención, se correrá traslado de la citación y de la demanda a fin de que el tercero acepte o decline la citación y conteste la demanda, todo en los términos y bajo los apercibimientos que correspondan conforme el tipo de procedimiento. De aceptar la citación el tercero podrá sustituir al demandado, siempre que mediase acuerdo entre ellos y conformidad de la contraria en los términos del artículo 28. Si declinase la citación, la incidencia se sustanciará con las partes originarias, tramitará conjuntamente con el principal y se resolverá en la sentencia.</text:p>
      <text:p text:style-name="P111"><text:tab/>El tercero tendrá todas las facultades que este Código acuerda a las partes, pero no podrá disponer del derecho de su litisconsorte.</text:p>
      <text:p text:style-name="P111"><text:soft-page-break/><text:tab/>La sentencia dictada será oponible y ejecutable respecto del tercero en la medida de su responsabilidad, excepto que se hubiera receptado el incidente de declinación.</text:p>
      <text:p text:style-name="P111"/>
      <text:p text:style-name="P107"><text:span text:style-name="T9">ARTÍCULO 310 - </text:span><text:span text:style-name="T5">El demandado originario podrá citar a un tercero que se encontraba legitimado para ser demandado en el proceso, en virtud de conexidad causal o afinidad y siempre que el citante pretenda ejercer alguna acción de regreso si aquél no cumpliese con la condena que eventualmente se dicte.</text:span></text:p>
      <text:p text:style-name="P111"><text:tab/>La solicitud deberá ser formulada en la contestación de la demanda, deberá contener los datos requeridos por el inciso 2 del artículo 130, precisará los motivos que la justifican y paralizará el procedimiento principal, sin perjuicio de los traslados ya corridos.</text:p>
      <text:p text:style-name="P39"><text:tab/>La petición se notificará a la actora, quien podrá deducir oposición dentro del plazo de cinco días, si conforme a los términos de la solicitud no se verificara en abstracto el supuesto de intervención invocado. La incidencia se sustanciará en la forma prevista en el artículo 89 y la resolución que se dicte será inapelable.</text:p>
      <text:p text:style-name="P39"><text:tab/>Admitida la intervención, se correrá traslado de la citación y de la demanda a fin de que el tercero conteste la demanda y, en su caso, la imputación del citante, todo en los términos y bajo los apercibimientos que correspondan conforme el tipo de procedimiento.</text:p>
      <text:p text:style-name="P111"><text:tab/>El tercero tendrá todas las facultades que este Código acuerda a las partes, pero no podrá disponer del derecho de su litisconsorte.</text:p>
      <text:p text:style-name="P111"><text:tab/>La sentencia será oponible respecto del tercero y, de haber comparecido, también resultará ejecutable contra éste en la medida de su responsabilidad.</text:p>
      <text:p text:style-name="P111"/>
      <text:p text:style-name="P107"><text:span text:style-name="T9">ARTÍCULO 311 - </text:span><text:span text:style-name="T5">Se podrá denunciar la existencia de litigio, a fin de hacer oponible a un tercero en un juicio posterior la sentencia a dictarse, cuando aquél deba garantizar por evicción al actor o tenga una relación jurídica respecto de alguna de las partes cuyo supuesto de hecho fuere la condena del demandado.</text:span></text:p>
      <text:p text:style-name="P111"><text:tab/>La solicitud podrá ser formulada por el actor en la demanda y por el demandado en la contestación. En este último caso, suspenderá el procedimiento hasta que el tercero comparezca o venza el plazo de la citación. Deberá contener los datos requeridos por el inciso 2 del artículo 130 y precisará los motivos que la justifican y el eventual juicio posterior que habrá de promoverse. </text:p>
      <text:p text:style-name="P111"><text:tab/>El tercero será notificado por el mismo plazo y en la misma forma en que hubiere de notificarse la demanda principal a fin de que conteste la demanda o, en su caso, formule las observaciones que estime pertinentes respecto de la deducida por el actor, bajo apercibimiento de que la ulterior intervención implicará la asunción del pleito en el estado en que lo encuentre, sin que pueda retrogradarse el procedimiento cumplido, el cual le será oponible, al igual que la prueba ya producida.</text:p>
      <text:p text:style-name="P111"><text:tab/>Si el tercero compareciese, la parte contraria a la denunciante podrá deducir oposición dentro del plazo de cinco días, si conforme a los términos <text:soft-page-break/>de la solicitud no se verificara en abstracto los supuestos que habilitan la denuncia. La incidencia paralizará el procedimiento principal, sin perjuicio de los traslados ya corridos, y se sustanciará en la forma prevista en el artículo 89 y la resolución que se dicte será inapelable.</text:p>
      <text:p text:style-name="P39"><text:tab/>El tercero tendrá todas las facultades que este Código acuerda a las partes, pero no podrá disponer del derecho de su litisconsorte.</text:p>
      <text:p text:style-name="P111"><text:tab/>Comparezca o no el tercero, la sentencia no lo comprenderá pero deberá dejar constancia de que se le dio debida noticia del pleito y le será oponible, no pudiendo éste alegar ulteriormente las defensas que no opuso pudiendo hacerlo en el pleito al cual se lo hubiera citado, ni cuestionar la actuación del denunciante en el mismo.</text:p>
      <text:p text:style-name="P39"/>
      <text:p text:style-name="P107"><text:span text:style-name="T9">ARTÍCULO 312 - </text:span><text:span text:style-name="T5">Se podrá denunciar la existencia de litigio cuando alguna de las partes tema ser eventualmente demandada por un tercero que pretenda total o parcialmente la cosa o derecho sobre el que verse la litis.</text:span></text:p>
      <text:p text:style-name="P111"><text:tab/>La solicitud podrá ser formulada por el actor en la demanda y por el demandado en la contestación. En este último caso, suspenderá el procedimiento hasta que el tercero comparezca o venza el plazo de la citación. Deberá contener los datos requeridos por el inciso 2 del artículo 130 y precisará los motivos que la justifican y el eventual juicio posterior cuya promoción se tema.</text:p>
      <text:p text:style-name="P111"><text:tab/>El tercero será notificado por el mismo plazo y en la misma forma en que hubiere de notificarse la demanda principal, a fin de que, en este plazo, afirme que nada pretende o, en su caso, promueva la intervención excluyente prevista en la Sección I del presente Título, bajo apercibimiento de serle oponible la sentencia que hubiere de dictarse. Si el tercero dedujere su reclamo con posterioridad, cargará con las costas del proceso originario generadas por la reclamación tardía, aún cuando su pretensión fuere admitida. </text:p>
      <text:p text:style-name="P111"/>
      <text:p text:style-name="P120">SECCIÓN IV</text:p>
      <text:p text:style-name="P118">INTERVENCIÓN NECESARIA</text:p>
      <text:p text:style-name="P111"/>
      <text:p text:style-name="P107"><text:span text:style-name="T9">ARTÍCULO 313 - </text:span><text:span text:style-name="T5">Deberá citarse a toda persona que no hubiere intervenido en el pleito si en el mismo se debatiera una relación jurídica única e inescindible de la que formase parte.</text:span></text:p>
      <text:p text:style-name="P111"><text:tab/>La citación se llevará a cabo a pedido de parte o de oficio, en cualquier etapa y grado del procedimiento.</text:p>
      <text:p text:style-name="P111"><text:tab/>La resolución que ordena la citación será inapelable. La que deniega la solicitud de una de las partes, será apelable, suspendiéndose el procedimiento principal hasta la resolución definitiva y sin perjuicio de los traslados ya corridos.</text:p>
      <text:p text:style-name="P39"/>
      <text:p text:style-name="P20"><text:span text:style-name="T9">ARTÍCULO 314 - </text:span><text:span text:style-name="T5">Dispuesta la citación, se correrá traslado de la demanda a fin de que el tercero la conteste y, en su caso, invoque lo que estime corresponder respecto de su legitimación, todo en los términos y bajo los apercibimientos que correspondan conforme el tipo de procedimiento.</text:span></text:p>
      <text:p text:style-name="P39"><text:soft-page-break/><text:tab/>El litigio se tramitará con el tercero hasta que la intervención de este alcance el estado del procedimiento entre las partes originarias.</text:p>
      <text:p text:style-name="P39"/>
      <text:p text:style-name="P109"><text:span text:style-name="T85">SECCIÓN V</text:span><text:span text:style-name="T8"><text:line-break/>ACCIÓN SUBROGATORIA</text:span></text:p>
      <text:p text:style-name="P111"/>
      <text:p text:style-name="P107"><text:span text:style-name="T8">ARTÍCULO 315 - </text:span><text:span text:style-name="T5">La </text:span><text:span text:style-name="T7">demanda</text:span><text:span text:style-name="T9"> </text:span><text:span text:style-name="T5">que autoriza el artículo 739 del Código Civil y Comercial se sustanciará por el trámite que corresponda según la pretensión esgrimida, con las modificaciones que prescriben los artículos siguientes.</text:span></text:p>
      <text:p text:style-name="P111"/>
      <text:p text:style-name="P107"><text:span text:style-name="T8">ARTÍCULO 316</text:span><text:span text:style-name="T9"> - </text:span><text:span text:style-name="T5">Se citará y se correrá traslado de la demanda al deudor al mismo tiempo que el demandado y en la forma ordinaria.</text:span></text:p>
      <text:p text:style-name="P107"><text:span text:style-name="T5"><text:tab/>Sin perjuicio de las defensas de fondo, el deudor podrá formular oposición manifestando haber ya iniciado la misma </text:span><text:span text:style-name="T7">pretensión</text:span><text:span text:style-name="T5">, en cuyo caso el incidente se sustanciará y decidirá conforme lo previsto en el artículo 326, o ejercer la acción personalmente mediante la presentación de la respectiva demanda. En este caso, se le considerará como actor, se seguirá el juicio con el demandado y el primitivo demandante podrá intervenir con todas las facultades que este Código acuerda a las partes.</text:span></text:p>
      <text:p text:style-name="P111"/>
      <text:p text:style-name="P107"><text:span text:style-name="T8">ARTÍCULO 317</text:span><text:span text:style-name="T9"> - </text:span><text:span text:style-name="T5">Si el deudor comparece y no hace uso de ninguno de los derechos acordados en el artículo anterior, asumirá el pleito en el estado en que lo encuentre, sin que pueda retrogradarse el procedimiento cumplido, el cual le será oponible, al igual que la prueba ya producida. Podrá intervenir con todas las facultades que este Código acuerda a las partes. </text:span></text:p>
      <text:p text:style-name="P107"><text:span text:style-name="T5"><text:tab/>Si no comparece, se seguirá el </text:span><text:span text:style-name="T31">juicio</text:span><text:span text:style-name="T33"> </text:span><text:span text:style-name="T5">sin su intervención.</text:span></text:p>
      <text:p text:style-name="P111"><text:tab/>En uno y otro caso, queda obligado a declarar como parte, reconocer documentos y prestar la colaboración necesaria, con los mismos efectos y apercibimientos que las partes.</text:p>
      <text:p text:style-name="P111"/>
      <text:p text:style-name="P107"><text:span text:style-name="T8">ARTÍCULO 318</text:span><text:span text:style-name="T9"> - </text:span><text:span text:style-name="T5">Si la acción hubiere sido intentada con anterioridad por el deudor, el acreedor podrá intervenir en el </text:span><text:span text:style-name="T31">juicio</text:span><text:span text:style-name="T33"> </text:span><text:span text:style-name="T5">con todas las facultades que este Código acuerda a las partes, pero no podrá disponer del derecho de su litisconsorte.</text:span></text:p>
      <text:p text:style-name="P111"/>
      <text:p text:style-name="P107"><text:span text:style-name="T8">ARTÍCULO 319</text:span><text:span text:style-name="T9"> - </text:span><text:span text:style-name="T5">La sentencia que se dicte hará cosa juzgada a favor o en contra de todos los que hayan intervenido.</text:span></text:p>
      <text:p text:style-name="P111"/>
      <text:p text:style-name="P121">SECCIÓN VI</text:p>
      <text:p text:style-name="P117">TERCERÍAS</text:p>
      <text:p text:style-name="P117"/>
      <text:p text:style-name="P107"><text:span text:style-name="T8">ARTÍCULO 320 - </text:span><text:span text:style-name="T5">Las tercerías deben fundarse en el dominio o la posesión de los bienes embargados o en el derecho que el tercero tenga para ser pagado con preferencia al embargante. </text:span></text:p>
      <text:p text:style-name="P107"><text:span text:style-name="T5"><text:tab/>Se sustanciarán con el embargante y el embargado, por el trámite declarativo que corresponda, sin suspenderse el </text:span><text:span text:style-name="T31">juicio</text:span><text:span text:style-name="T33"> </text:span><text:span text:style-name="T5">en el que se deduzcan.</text:span></text:p>
      <text:p text:style-name="P111"><text:soft-page-break/></text:p>
      <text:p text:style-name="P107"><text:span text:style-name="T8">ARTÍCULO 321</text:span><text:span text:style-name="T9"> - </text:span><text:span text:style-name="T5">Si la tercería fuere de dominio o de posesión, se suspenderá la ejecución de la sentencia de remate hasta que aquélla se resuelva, siempre que los recaudos acompañados por el tercerista justifiquen </text:span><text:span text:style-name="T22">prima facie</text:span><text:span text:style-name="T5"> el derecho invocado o se preste fianza bastante para responder de los perjuicios que la suspensión irrogue.</text:span></text:p>
      <text:p text:style-name="P111"><text:tab/>Cuando la tercería fuere de pago preferente, se ejecutará la sentencia hasta la realización de los bienes embargados, y se suspenderá el pago mientras aquélla se decida.</text:p>
      <text:p text:style-name="P115"/>
      <text:p text:style-name="P107"><text:span text:style-name="T8">ARTÍCULO 322</text:span><text:span text:style-name="T9"> - </text:span><text:span text:style-name="T5">En uno y otro caso, si la tercería se tramitare ante un juez de mayor competencia cuantitativa que el del </text:span><text:span text:style-name="T31">juicio</text:span><text:span text:style-name="T33"> </text:span><text:span text:style-name="T5">principal, la suspensión se ordenará por oficio.</text:span></text:p>
      <text:p text:style-name="P115"/>
      <text:p text:style-name="P107"><text:span text:style-name="T8">ARTÍCULO 323</text:span><text:span text:style-name="T9"> - </text:span><text:span text:style-name="T5">El tercerista de pago preferente es parte en las actuaciones relativas al remate de los bienes.</text:span></text:p>
      <text:p text:style-name="P115"/>
      <text:p text:style-name="P107"><text:span text:style-name="T8">ARTÍCULO 324</text:span><text:span text:style-name="T9"> - </text:span><text:span text:style-name="T5">Sin perjuicio de lo dispuesto en los artículos precedentes, el tercero perjudicado por un embargo tendrá derecho a requerir su levantamiento liso y llano comprobando de inmediato su dominio o posesión actual. Esta gestión se resolverá previo traslado al embargante. La decisión será irrecurrible para el tercero y no afectará su derecho a deducir la tercería pertinente.</text:span></text:p>
      <text:p text:style-name="P115"/>
      <text:p text:style-name="P107"><text:span text:style-name="T8">ARTÍCULO 325 - </text:span><text:span text:style-name="T5">La tercería deberá iniciarse dentro de los quince días de la traba del embargo o desde que el interesado tuvo noticia de ella o desde que se rechazó el pedido autorizado en el artículo anterior bajo apercibimiento de abonar las costas por su presentación tardía.</text:span></text:p>
      <text:p text:style-name="P110"/>
      <text:p text:style-name="P120">TÍTULO VII</text:p>
      <text:p text:style-name="P116">INCIDENTES</text:p>
      <text:p text:style-name="P120"/>
      <text:p text:style-name="P120">SECCIÓN I </text:p>
      <text:p text:style-name="P116">DISPOSICIONES GENERALES</text:p>
      <text:p text:style-name="P111"/>
      <text:p text:style-name="P107"><text:span text:style-name="T8">ARTÍCULO 326 - </text:span><text:span text:style-name="T5">Los incidentes se sustanciarán conforme al trámite sumarísimo en caso de requerir producción probatoria y se les imprimirá el trámite previsto en el artículo 89 en caso contrario, resultando aplicable el artículo 92 de corresponder.</text:span></text:p>
      <text:p text:style-name="P115"/>
      <text:p text:style-name="P107"><text:span text:style-name="T8">ARTÍCULO 327 - </text:span><text:span text:style-name="T5">Si el procedimiento principal fuera escrito o se encontrare en la etapa escrita, los incidentes podrán seguirse en pieza separada, a menos que por disposición de la ley deban paralizar el principal o exijan una resolución previa. En este último caso, si la prioridad se refiriera únicamente a la sentencia, el </text:span><text:span text:style-name="T31">juicio</text:span><text:span text:style-name="T33"> </text:span><text:span text:style-name="T5">principal seguirá su curso, pero no se pronunciará el fallo hasta que el incidente fuera resuelto definitivamente.</text:span></text:p>
      <text:p text:style-name="P111"/>
      <text:p text:style-name="P107"><text:soft-page-break/><text:span text:style-name="T8">ARTÍCULO 328 - </text:span><text:span text:style-name="T5">Todos los incidentes que deban paralizar el </text:span><text:span text:style-name="T31">juicio</text:span><text:span text:style-name="T9"> </text:span><text:span text:style-name="T5">y cuyas causas existan simultáneamente han de promoverse a la vez; no serán admitidos los que se articularen con posterioridad.</text:span></text:p>
      <text:p text:style-name="P111"/>
      <text:p text:style-name="P107"><text:span text:style-name="T8">ARTÍCULO 329</text:span><text:span text:style-name="T9"> - </text:span><text:span text:style-name="T5">El condenado en las costas de un incidente no podrá promover otro si no deposita su importe en pago o a embargo. De haberse recurrido los honorarios regulados, el depósito deberá alcanzar el monto que estima corresponde, según lo dispuesto en la ley de honorarios.</text:span></text:p>
      <text:p text:style-name="P111"/>
      <text:p text:style-name="P107"><text:span text:style-name="T9">ARTÍCULO 330 - </text:span><text:span text:style-name="T5">La parte vencedora tendrá derecho a pedir también la paralización de los trámites del principal.</text:span></text:p>
      <text:p text:style-name="P111"/>
      <text:p text:style-name="P120">SECCIÓN II</text:p>
      <text:p text:style-name="P116">BENEFICIO DE LITIGAR SIN GASTOS</text:p>
      <text:p text:style-name="P111"/>
      <text:p text:style-name="P107"><text:span text:style-name="T8">ARTÍCULO 331 - </text:span><text:span text:style-name="T5">Podrá otorgarse el beneficio de litigar sin gastos, total o parcialmente, a quien no estuviera en condiciones de afrontar los costos de un proceso por cargas de familia u otras circunstancias,</text:span><text:span text:style-name="T8"> </text:span><text:span text:style-name="T5">siempre que esa situación no hubiera sido creada por actos que verosímilmente llevasen a presumir el propósito de eludir tal responsabilidad, y a los consumidores en tal carácter.</text:span></text:p>
      <text:p text:style-name="P111"/>
      <text:p text:style-name="P107"><text:span text:style-name="T8">ARTÍCULO 332 - </text:span><text:span text:style-name="T5">La solicitud podrá formularse personalmente en cualquier estado del proceso, por declaración jurada del actor según reglamentación emanada de la Corte Suprema de Justicia, suscripta ante el secretario u otro fedatario. Tendrá efecto retroactivo, pero no faculta a la repetición de lo abonado.</text:span></text:p>
      <text:p text:style-name="P111"><text:tab/>Salvo manifiesta falsedad de la declaración jurada, el beneficio procede sin trámite alguno.</text:p>
      <text:p text:style-name="P111"/>
      <text:p text:style-name="P107"><text:span text:style-name="T9">ARTÍCULO 333 - </text:span><text:span text:style-name="T5">Deberá comunicarse por medios </text:span><text:span text:style-name="T31">y dispositivos tecnológicos </text:span><text:span text:style-name="T5">la concesión a la Administración Provincial de Impuestos, la que podrá verificar la veracidad de lo declarado, tomando a tales fines en consideración la capacidad económica financiera del actor y su relación con la cuantía del proceso.</text:span></text:p>
      <text:p text:style-name="P111"/>
      <text:p text:style-name="P107"><text:span text:style-name="T8">ARTÍCULO 334 - </text:span><text:span text:style-name="T5">El litigante contrario y la Administración Provincial de Impuestos podrán promover incidente de oposición, corriendo con la acreditación de la inexactitud de lo declarado.</text:span></text:p>
      <text:p text:style-name="P111"><text:tab/>La resolución que acoja el planteo incidental faculta a quien lo promovió a solicitar la suspensión del proceso hasta que se satisfagan las obligaciones previstas en el segundo párrafo del artículo siguiente, resultando apelable con efecto devolutivo. Firme que estuviera, será aplicable lo previsto en el artículo 242.</text:p>
      <text:p text:style-name="P111"/>
      <text:p text:style-name="P107"><text:span text:style-name="T8">ARTÍCULO 335</text:span><text:span text:style-name="T9"> - </text:span><text:span text:style-name="T5">El beneficio aprovecha sólo a la defensa de los derechos pertenecientes al solicitante, sea originariamente o por herencia.</text:span></text:p>
      <text:p text:style-name="P111"><text:soft-page-break/><text:tab/>Comprende el derecho de actuar, en el proceso principal o en sus incidentes, libre de todo impuesto, tasa o contribución de carácter fiscal, como también obtener sin cargo testimonios o copias de instrumentos públicos y publicaciones de edictos en el Boletín Oficial cuando fuera menester.</text:p>
      <text:p text:style-name="P111"/>
      <text:p text:style-name="P107"><text:span text:style-name="T8">ARTÍCULO 336</text:span><text:span text:style-name="T9"> - </text:span><text:span text:style-name="T5">Quien obtenga el beneficio no estará exento del pago de las costas en que hubiese sido condenado si tiene bienes con que hacerlo.</text:span></text:p>
      <text:p text:style-name="P114"><text:tab/>La vivienda del trabajador o sus causahabientes no podrá ser afectada al pago de las costas en caso alguno.</text:p>
      <text:p text:style-name="P111"/>
      <text:p text:style-name="P107"><text:span text:style-name="T8">ARTÍCULO 337 - </text:span><text:span text:style-name="T5">Si el beneficiario venciera en el pleito, deberá pagar las costas causadas en su defensa hasta la concurrencia de la tercera parte de los valores que reciba. Asimismo, el condenado en costas deberá abonar, si no lo hubiera hecho antes, los impuestos, tasas o contribuciones de carácter fiscal. </text:span></text:p>
      <text:p text:style-name="P111"/>
      <text:p text:style-name="P107"><text:span text:style-name="T8">ARTÍCULO 338</text:span><text:span text:style-name="T9"> - </text:span><text:span text:style-name="T5">No se podrá solicitar nuevamente el beneficio de litigar sin gastos sin reponer el sellado del principal y sin invocar motivos posteriores. </text:span></text:p>
      <text:p text:style-name="P111"/>
      <text:p text:style-name="P107"><text:span text:style-name="T8">ARTÍCULO 339</text:span><text:span text:style-name="T9"> - </text:span><text:span text:style-name="T5">A pedido de parte y por los mismos trámites, podrá declararse caduco el beneficio, total o parcialmente, si su titular dejara de reunir los requisitos previstos en el artículo 331.</text:span></text:p>
      <text:p text:style-name="P110"/>
      <text:p text:style-name="P120">SECCIÓN III</text:p>
      <text:p text:style-name="P116">ACUMULACIÓN DE PROCESOS</text:p>
      <text:p text:style-name="P39"/>
      <text:p text:style-name="P20"><text:span text:style-name="T8">ARTÍCULO 340 - </text:span><text:span text:style-name="T5">Resultará voluntaria la acumulación de procesos, por razones de economía procesal y celeridad en el trámite, cuando de la comparación de las pretensiones resulte: </text:span></text:p>
      <text:list xml:id="list1715349085" text:style-name="WW8Num18">
        <text:list-item>
          <text:list>
            <text:list-item>
              <text:list>
                <text:list-item>
                  <text:p text:style-name="P214">sólo la coincidencia de sus sujetos en la misma posición;</text:p>
                </text:list-item>
                <text:list-item>
                  <text:p text:style-name="P214">sólo la identidad del objeto pretendido;</text:p>
                </text:list-item>
                <text:list-item>
                  <text:p text:style-name="P214">sólo la incompatibilidad del objeto pretendido.</text:p>
                </text:list-item>
              </text:list>
            </text:list-item>
          </text:list>
        </text:list-item>
      </text:list>
      <text:p text:style-name="P39"><text:tab/>En los dos primeros supuestos, el actor podrá efectuar o solicitar la acumulación hasta la notificación de la demanda. El demandado podrá solicitarla sólo en el primer supuesto y hasta la contestación. <text:tab/>En ambos casos la acumulación procederá en tanto las pretensiones no se excluyan entre sí, las causas pertenezcan a un mismo fuero e instancia y deban sustanciarse por el mismo trámite.</text:p>
      <text:p text:style-name="P39"><text:tab/>En el tercer supuesto, cualquiera de los interesados podrá solicitar la acumulación hasta que se dicte sentencia definitiva, siempre que las causas pertenezcan a un mismo fuero e instancia y deban sustanciarse por el mismo trámite, resultando aplicable lo dispuesto en el último párrafo del artículo siguiente. </text:p>
      <text:p text:style-name="P39"/>
      <text:p text:style-name="P20"><text:span text:style-name="T8">ARTÍCULO 341 - </text:span><text:span text:style-name="T5">Resultará necesaria la acumulación de procesos, por razones de seguridad jurídica, cuando de la comparación de las </text:span><text:soft-page-break/><text:span text:style-name="T5">pretensiones resulte la coincidencia de su causa, de ésta y otros elementos de aquéllas, o se verificase un supuesto de afinidad, o la sentencia que haya de dictarse en un pleito deba producir cosa juzgada en el otro.</text:span></text:p>
      <text:p text:style-name="P39"><text:tab/>En cualquier estado de la causa podrán solicitarla las partes o disponerse de oficio.</text:p>
      <text:p text:style-name="P39"><text:tab/>Procederá en tanto las pretensiones pertenezcan a un mismo fuero.</text:p>
      <text:p text:style-name="P39"><text:tab/>Sin perjuicio de lo aquí dispuesto, cuando la dilación de uno de los procedimientos provoque en los hechos una evidente frustración del derecho de acceso a la justicia, excepcionalmente el juez podrá disponer la tramitación y resolución independiente del proceso que se encontrare en estado más avanzado.</text:p>
      <text:p text:style-name="P39"/>
      <text:p text:style-name="P20"><text:span text:style-name="T8">ARTÍCULO 342 - </text:span><text:span text:style-name="T5">En todos los casos la acumulación se hará sobre el proceso que se hubiera promovido en primer término.</text:span></text:p>
      <text:p text:style-name="P39"><text:tab/>Si los procesos pendieren ante distintos jueces, la acumulación se promoverá ante aquél cuya competencia deba cesar.</text:p>
      <text:p text:style-name="P111"><text:tab/>El incidente será sustanciado con informe del juez ante quien deba hacerse la acumulación y suspenderá el trámite en los principales. La resolución será irrecurrible.</text:p>
      <text:p text:style-name="P111"><text:tab/>Si la acumulación trajere entorpecimiento en la tramitación, el juez podrá, sin lugar a recurso alguno, sustanciar cada proceso por separado. De tratarse de acumulación necesaria, pese a la escisión en la tramitación, las causas serán resueltas en sentencia única.</text:p>
      <text:p text:style-name="P111"/>
      <text:p text:style-name="P107"><text:span text:style-name="T8">ARTÍCULO 343</text:span><text:span text:style-name="T9"> - </text:span><text:span text:style-name="T5">Si dos jueces estuvieran conociendo de </text:span><text:span text:style-name="T7">procesos</text:span><text:span text:style-name="T9"> </text:span><text:span text:style-name="T5">que deban ser tramitados conjuntamente y resueltos en una misma sentencia, cualquiera de ellos podrá reclamar la acumulación, y si el otro juez no accediere, ambos elevarán los autos al superior que corresponda, para que, sin trámite alguno, decida si procede la acumulación y ante cuál de ellos debe hacerse.</text:span></text:p>
      <text:p text:style-name="P111"/>
      <text:p text:style-name="P120">TÍTULO VIII</text:p>
      <text:p text:style-name="P116">DE LAS IMPUGNACIONES</text:p>
      <text:p text:style-name="P113"/>
      <text:p text:style-name="P109"><text:span text:style-name="T85">SECCIÓN I</text:span><text:span text:style-name="T8"> </text:span></text:p>
      <text:p text:style-name="P116">REVOCATORIA</text:p>
      <text:p text:style-name="P111"/>
      <text:p text:style-name="P107"><text:span text:style-name="T8">ARTÍCULO 344 - </text:span><text:span text:style-name="T5">El recurso de revocatoria tiene lugar solamente contra los decretos y resoluciones dictados sin sustanciación, traigan o no gravamen irreparable, a fin de que sean revocados por el juez o el tribunal que los dictó, sin perjuicio del supuesto previsto en el último párrafo del artículo 49.</text:span></text:p>
      <text:p text:style-name="P39"><text:tab/>Debe interponerse dentro de los cinco días. La revocatoria de decretos o resoluciones dictados de oficio o a pedido de la misma parte que recurre será resuelta sin sustanciación; caso contrario, se tramitará conforme a lo dispuesto en el artículo 326.</text:p>
      <text:p text:style-name="P39"><text:tab/>Si el recurso fuere notoriamente infundado, el juez podrá desecharlo sin ningún trámite.</text:p>
      <text:p text:style-name="P39"/>
      <text:p text:style-name="P165"><text:soft-page-break/><text:span text:style-name="T8">ARTÍCULO 345 - </text:span><text:span text:style-name="T100">La revocatoria </text:span><text:span text:style-name="T103">in extremis</text:span><text:span text:style-name="T100">, dispuesta oficiosamente o a solicitud de parte, es admisible respecto de resoluciones de cualquier instancia, irrecurribles o recurribles por las vías normales pero con un desgaste jurisdiccional inoficioso y remediable por el tribunal que dictó la decisión viciada.</text:span></text:p>
      <text:p text:style-name="P164"><text:tab/>Procede en tanto se compruebe la existencia de errores materiales notorios o de yerros que no son de hecho pero cuya entidad los torna asimilables, y que pudieran generar injusticias palmarias. También procede contra la imposición de costas contenida en una resolución inapelable, siempre que no hubiere sido materia de debate previo.</text:p>
      <text:p text:style-name="P164"><text:tab/>Su tramitación será la misma que la prevista para el recurso de revocatoria.</text:p>
      <text:p text:style-name="P164"><text:tab/>Las costas se impondrán en el orden causado cuando progrese y al recurrente cuando fuere desestimada.</text:p>
      <text:p text:style-name="P100"/>
      <text:p text:style-name="P110"/>
      <text:p text:style-name="P120">SECCIÓN II</text:p>
      <text:p text:style-name="P116">APELACIÓN</text:p>
      <text:p text:style-name="P111"/>
      <text:p text:style-name="P107"><text:span text:style-name="T8">ARTÍCULO 346 - </text:span><text:span text:style-name="T5">El recurso de apelación, salvo lo dispuesto para casos especiales, procederá solamente:</text:span></text:p>
      <text:list xml:id="list1751649926" text:style-name="WW8Num19">
        <text:list-item>
          <text:p text:style-name="P254">contra las sentencias definitivas sobre lo principal en toda clase de juicios y actos de jurisdicción voluntaria;</text:p>
        </text:list-item>
        <text:list-item>
          <text:p text:style-name="P254">contra las resoluciones de incidentes, siempre que causen un gravamen que no pueda ser reparado por la sentencia definitiva y en tanto no refieran a cuestiones exclusivamente procedimentales;</text:p>
        </text:list-item>
        <text:list-item>
          <text:p text:style-name="P254">contra las resoluciones y los decretos que importen la paralización del proceso o del incidente.</text:p>
        </text:list-item>
      </text:list>
      <text:p text:style-name="P111"><text:tab/>No procede el recurso de apelación contra la imposición de costas contenida en una resolución inapelable. </text:p>
      <text:p text:style-name="P111"/>
      <text:p text:style-name="P107"><text:span text:style-name="T8">ARTÍCULO 347 - </text:span><text:span text:style-name="T5">Cuando el auto no hubiera sido sustanciado, sólo procederá el recurso de apelación si le precedió el de revocatoria, y la decisión de este último causará ejecutoria si no se interpuso conjuntamente el recurso de apelación.</text:span></text:p>
      <text:p text:style-name="P111"><text:tab/>El juez tramitará la revocatoria y, de no admitirla, proveerá lo que corresponda sobre el recurso de apelación.</text:p>
      <text:p text:style-name="P111"/>
      <text:p text:style-name="P107"><text:span text:style-name="T8">ARTÍCULO 348 - </text:span><text:span text:style-name="T5">Para que proceda la apelación se requiere que el agravio que se pretenda reparar alcance el mínimo fijado por el artículo 43 de la Ley Orgánica del Poder Judicial. Este límite no se aplicará en materia de honorarios profesionales, sanciones disciplinarias con contenido económico o cuestiones vinculadas a la integridad psicofísica.</text:span></text:p>
      <text:p text:style-name="P111"/>
      <text:p text:style-name="P107"><text:soft-page-break/><text:span text:style-name="T8">ARTÍCULO 349 - </text:span><text:span text:style-name="T5">La estimación del agravio se hará por la diferencia entre las pretensiones del recurrente y la resolución apelada.</text:span></text:p>
      <text:p text:style-name="P111"><text:tab/>En caso de duda o cuando el agravio no fuera apreciable en dinero, el recurso será admisible.</text:p>
      <text:p text:style-name="P111"/>
      <text:p text:style-name="P107"><text:span text:style-name="T8">ARTÍCULO 350 - </text:span><text:span text:style-name="T5">El recurso de apelación será concedido libremente o en relación, y en uno u otro caso, con efecto suspensivo o devolutivo.</text:span></text:p>
      <text:p text:style-name="P111"/>
      <text:p text:style-name="P107"><text:span text:style-name="T8">ARTÍCULO 351 - </text:span><text:span text:style-name="T5">Salvo lo dispuesto para casos especiales, el recurso contra la sentencia definitiva en el trámite ordinario será concedido libremente, y sólo en relación en los demás casos. </text:span></text:p>
      <text:p text:style-name="P111"><text:tab/>Procederá siempre con efecto suspensivo, a menos que la ley disponga que lo sea con efecto devolutivo, en cuyo caso se elevará legajo de copias. Se concederá también con este último efecto cuando, siendo el agravio apreciable en dinero, su monto no duplicará al menos la cuantía establecida para hacer admisible la apelación. En caso de no expresarlo la resolución, se entenderá concedido en el primer efecto.</text:p>
      <text:p text:style-name="P111"/>
      <text:p text:style-name="P107"><text:span text:style-name="T8">ARTÍCULO 352</text:span><text:span text:style-name="T9"> - </text:span><text:span text:style-name="T5">La apelación será interpuesta dentro de los cinco días de la notificación.</text:span></text:p>
      <text:p text:style-name="P107"><text:span text:style-name="T5"><text:tab/>Sin perjuicio de lo previsto en el tercer párrafo del artículo 37, cuando la sede del tribunal de apelación no se ubicare en el mismo lugar que la del tribunal </text:span><text:span text:style-name="T22">a quo</text:span><text:span text:style-name="T5">, las partes deberán constituir nuevo domicilio procesal en el lugar de asiento del primero; la apelante, al deducir el recurso y la apelada, ante el mismo juez de primera instancia, dentro de cinco días de notificársele la concesión del recurso. En caso de omisión, las notificaciones de la segunda instancia se efectuarán en la forma prescripta en el primer párrafo del artículo 78.</text:span></text:p>
      <text:p text:style-name="P111"/>
      <text:p text:style-name="P198"><text:span text:style-name="T8">ARTÍCULO 353 -</text:span><text:span text:style-name="T100"> El juez proveerá sobre el recurso sin sustanciación alguna y remitirá el expediente a la secretaría del superior al día siguiente, elevando el legajo de copias si el recurso se hubiera concedido con efecto devolutivo.</text:span></text:p>
      <text:p text:style-name="P126"/>
      <text:p text:style-name="P107"><text:span text:style-name="T8">ARTÍCULO 354 - </text:span><text:span text:style-name="T5">Cuando el apelante no entregare al secretario antes del momento en que deben remitirse los autos el importe de los gastos de envío, se intimará la entrega dentro de un día, bajo apercibimiento de tenerse el recurso por concedido sólo con efecto devolutivo si lo hubiese sido con efecto suspensivo.</text:span></text:p>
      <text:p text:style-name="P111"/>
      <text:p text:style-name="P107"><text:span text:style-name="T8">ARTÍCULO 355 - </text:span><text:span text:style-name="T79">Salvo lo dispuesto para casos especiales, la resolución por la que se conceda un recurso no será recurrible y sólo podrá ser revocada por la alzada en caso de indebida concesión y en cuanto al modo o efecto en que haya sido concedido.</text:span></text:p>
      <text:p text:style-name="P123"><text:tab/>La reclamación se interpondrá dentro de cinco días de notificado el primer decreto de trámite. El incidente será resuelto previa audiencia y en el mismo día, hayan o no asistido los interesados.</text:p>
      <text:p text:style-name="P111"><text:soft-page-break/></text:p>
      <text:p text:style-name="P107"><text:span text:style-name="T8">ARTÍCULO 356</text:span><text:span text:style-name="T9"> - </text:span><text:span text:style-name="T5">Si el juez denegase la apelación, el apelante podrá recurrir directamente ante el superior pidiendo la concesión del recurso.</text:span></text:p>
      <text:p text:style-name="P107"><text:span text:style-name="T5"><text:tab/>El recurrente interpondrá el recurso directo dentro de los cinco días si el superior residiere en el lugar del juicio o dentro de los diez días en caso contrario, acompañando copia de las resoluciones apeladas y su notificación, del escrito de apelación y su cargo, del auto en que se le hubiere negado el recurso y su notificación.</text:span><text:span text:style-name="T31"> Lo aquí previsto respecto a las copias podrá ser modificado por la reglamentación que dicte la Corte Suprema de Justicia con relación a las nuevas tecnologías de registración.</text:span></text:p>
      <text:p text:style-name="P111"/>
      <text:p text:style-name="P107"><text:span text:style-name="T8">ARTÍCULO 357 - </text:span><text:span text:style-name="T5">El secretario o funcionario que corresponda, según lo disponga la Corte Suprema de Justicia, dará al recurrente las copias el mismo día que le notifique la denegación.</text:span></text:p>
      <text:p text:style-name="P111"><text:tab/>En caso de incumplimiento, el apelante cumplirá con presentarse ante la alzada dentro del término debido, interponiendo el recurso directo y dando cuenta de la falta.</text:p>
      <text:p text:style-name="P111"/>
      <text:p text:style-name="P107"><text:span text:style-name="T8">ARTÍCULO 358</text:span><text:span text:style-name="T9"> - </text:span><text:span text:style-name="T5">Presentado el recurso directo, el superior decidirá sin sustanciación alguna si la apelación ha sido bien o mal denegada y el efecto y modo de su otorgamiento. En el primer caso, remitirá las copias al </text:span><text:span text:style-name="T22">a quo</text:span><text:span text:style-name="T5">; en el segundo, mandará que se eleven los autos, para tramitar la apelación.</text:span></text:p>
      <text:p text:style-name="P111"/>
      <text:p text:style-name="P107"><text:span text:style-name="T8">ARTÍCULO 359 - </text:span><text:span text:style-name="T5">En caso de haberse apelado la sentencia definitiva, dentro de los cinco días de notificado el primer decreto de la segunda instancia, las partes podrán solicitar la formación de tribunal integrado o pleno, en los términos de los artículos 27 y 28 de la Ley Orgánica del Poder Judicial. La alzada decidirá favorablemente siempre que la cuestión debatida resulte de trascendencia.</text:span></text:p>
      <text:p text:style-name="P111"/>
      <text:p text:style-name="P109"><text:span text:style-name="T86">SECCIÓN</text:span><text:span text:style-name="T85"> III</text:span><text:span text:style-name="T8"><text:line-break/>NULIDAD</text:span></text:p>
      <text:p text:style-name="P113"/>
      <text:p text:style-name="P107"><text:span text:style-name="T8">ARTÍCULO 360 - </text:span><text:span text:style-name="T5">El recurso de nulidad procede contra las resoluciones pronunciadas con violación u omisión de las formas prescriptas en este Código bajo esa penalidad o que asuman carácter sustancial.</text:span></text:p>
      <text:p text:style-name="P111"/>
      <text:p text:style-name="P107"><text:span text:style-name="T8">ARTÍCULO 361 - </text:span><text:span text:style-name="T5">Sin perjuicio de lo dispuesto en los artículos 124 y siguientes, sólo son susceptibles del recurso de nulidad las resoluciones contra las que pueda interponerse el de apelación. Ambos se deducirán en el mismo término y se sustanciarán por los mismos trámites. Cada uno lleva implícito el otro, pero la alzada no se pronunciará sobre el no deducido, a no ser que el recurrente lo solicite en el curso de la instancia.</text:span></text:p>
      <text:p text:style-name="P111"/>
      <text:p text:style-name="P107"><text:span text:style-name="T8">ARTÍCULO 362 - </text:span><text:span text:style-name="T5">Si el procedimiento estuviera arreglado a Derecho y la nulidad proviniera de la forma o contenido de la resolución, el tribunal de apelación así lo declarará y dictará la que corresponda.</text:span></text:p>
      <text:p text:style-name="P111"><text:soft-page-break/><text:tab/>Si la nulidad proviniera de vicio en el procedimiento, se declarará nulo lo obrado que se relacione con la actuación nula o que sea su consecuencia y se remitirán los autos al juzgado que corresponda para que tramite la causa y dicte la resolución. </text:p>
      <text:p text:style-name="P110"/>
      <text:p text:style-name="P109"><text:span text:style-name="T85">SECCIÓN IV</text:span><text:span text:style-name="T8"><text:line-break/>DEL MODO LIBRE</text:span></text:p>
      <text:p text:style-name="P111"/>
      <text:p text:style-name="P107"><text:span text:style-name="T8">ARTÍCULO 363 - </text:span><text:span text:style-name="T5">Recibidos los autos, el secretario hará constar la fecha de la entrada y los pondrá a despacho.</text:span></text:p>
      <text:p text:style-name="P111"/>
      <text:p text:style-name="P107"><text:span text:style-name="T8">ARTÍCULO 364 - </text:span><text:span text:style-name="T5">El superior ordenará que se corra traslado al apelante para expresar agravios dentro del término de diez días cuando la sede del tribunal de apelación se encuentre ubicada en el mismo lugar que la del tribunal </text:span><text:span text:style-name="T22">a quo</text:span><text:span text:style-name="T5">, y de veinte días en caso contrario, bajo apercibimiento de tenerse por operada la deserción del recurso.</text:span></text:p>
      <text:p text:style-name="P111"/>
      <text:p text:style-name="P107"><text:span text:style-name="T8">ARTÍCULO 365 - </text:span><text:span text:style-name="T5">La expresión de agravios deberá contener la crítica concreta y razonada de los puntos de la resolución que el apelante considere equivocados, precisando los errores de hecho o de Derecho en los que hubiera incurrido. La omisión de estos requisitos podrá ser considerada por el tribunal, al decidir la causa, como deserción del recurso por insuficiencia técnica. No es admisible la simple remisión a presentaciones anteriores.</text:span></text:p>
      <text:p text:style-name="P111"/>
      <text:p text:style-name="P107"><text:span text:style-name="T8">ARTÍCULO 366 - </text:span><text:span text:style-name="T5">De la expresión de agravios, se correrá traslado al apelado por iguales términos a los establecidos en el artículo 364.</text:span></text:p>
      <text:p text:style-name="P111"/>
      <text:p text:style-name="P107"><text:span text:style-name="T8">ARTÍCULO 367 - </text:span><text:span text:style-name="T5">El apelado podrá adherir al recurso al contestar la expresión de agravios, en cuyo caso, manifestará los propios en el mismo acto, de los que se correrá traslado a la contraria. De igual modo, se procederá si hubiera más de un apelante. Desde su presentación, la apelación adhesiva adquiere autonomía respecto de la apelación principal, pudiendo contener agravios independientes a los expresados en ésta.</text:span></text:p>
      <text:p text:style-name="P111"/>
      <text:p text:style-name="P107"><text:span text:style-name="T8">ARTÍCULO 368 - </text:span><text:span text:style-name="T5">Contestados los agravios, quedará conclusa la instancia y se llamarán autos para sentencia, salvo lo dispuesto en los artículos siguientes.</text:span></text:p>
      <text:p text:style-name="P111"/>
      <text:p text:style-name="P107"><text:span text:style-name="T8">ARTÍCULO 369 - </text:span><text:span text:style-name="T5">En los mismos escritos, podrán las partes pedir que se reciba la causa a prueba, ofreciéndola simultáneamente, si se dieren los casos siguientes:</text:span></text:p>
      <text:list xml:id="list1545236716" text:style-name="WW8Num20">
        <text:list-item>
          <text:p text:style-name="P255">que se alegue algún hecho nuevo conducente al pleito ignorado antes o posterior al llamamiento de autos de la primera instancia;</text:p>
        </text:list-item>
        <text:list-item>
          <text:p text:style-name="P255">que alguna prueba ofrecida en primera instancia, con arreglo a Derecho, no hubiere sido admitida o, por motivos no imputables al solicitante, no se hubiere practicado;</text:p>
        </text:list-item>
        <text:list-item>
          <text:p text:style-name="P255"><text:soft-page-break/>que se hubieren invocado hechos de difícil justificación, aunque no concurran las circunstancias anteriores. En este caso, el tribunal decidirá discrecionalmente sobre la necesidad de la apertura a prueba.</text:p>
        </text:list-item>
      </text:list>
      <text:p text:style-name="P111"/>
      <text:p text:style-name="P107"><text:span text:style-name="T8">ARTÍCULO 370 - </text:span><text:span text:style-name="T5">Contra el decreto del juez de trámite concediendo o denegando la apertura de la causa a prueba, procederá el recurso de revocatoria ante el tribunal en pleno.</text:span></text:p>
      <text:p text:style-name="P111"><text:tab/>Resuelta la apertura de la causa a prueba, se la proveerá y se designará audiencia de vista de causa, lo que podrá efectivizarse en audiencia preliminar ante el juez de trámite.</text:p>
      <text:p text:style-name="P111"><text:tab/>La audiencia de vista de causa deberá producirse dentro de los treinta días de proveída la prueba, con la presencia de todos los miembros del tribunal.</text:p>
      <text:p text:style-name="P111"/>
      <text:p text:style-name="P107"><text:span text:style-name="T8">ARTÍCULO 371</text:span><text:span text:style-name="T9"> - </text:span><text:span text:style-name="T5">Si la parte que hubiere solicitado la apertura de la causa a prueba no compareciera injustificadamente a cualquiera de las audiencias previstas en el artículo anterior, se la tendrá por desistida de la prueba ofrecida y se le impondrán las costas respectivas.</text:span></text:p>
      <text:p text:style-name="P111"/>
      <text:p text:style-name="P107"><text:span text:style-name="T8">ARTÍCULO 372 - </text:span><text:span text:style-name="T5">Salvo disposición en contrario, es aplicable a la segunda instancia lo prescripto para la primera respecto del procedimiento referido a la celebración de las audiencias y las formalidades con que hayan de proveerse, practicarse y agregarse las probanzas.</text:span></text:p>
      <text:p text:style-name="P111"/>
      <text:p text:style-name="P107"><text:span text:style-name="T8">ARTÍCULO 373 - </text:span><text:span text:style-name="T5">De no haberse abierto la causa a prueba, dentro de los cinco días de notificado el decreto de llamamiento de autos para sentencia, a solicitud de parte o de oficio, podrá designarse audiencia a fin de producir informe oral con la presencia de todos los miembros del tribunal.</text:span></text:p>
      <text:p text:style-name="P107"><text:span text:style-name="T5"><text:tab/></text:span><text:span text:style-name="T107"> </text:span></text:p>
      <text:p text:style-name="P107"><text:span text:style-name="T8">ARTÍCULO 374 - </text:span><text:span text:style-name="T5">Vencido el plazo previsto en el artículo anterior o concluido el informe oral, el secretario pasará los autos a estudio de cada juez, entregándolos sucesivamente por un término que no excederá de diez días.</text:span></text:p>
      <text:p text:style-name="P111"><text:tab/>En casos urgentes o siempre que la cuestión sea de fácil solución, podrá ordenarse que el estudio se haga simultáneamente, pero si alguno de los jueces se opusiere se procederá en la forma antes indicada. </text:p>
      <text:p text:style-name="P111"/>
      <text:p text:style-name="P107"><text:span text:style-name="T8">ARTÍCULO 375</text:span><text:span text:style-name="T9"> - </text:span><text:span text:style-name="T5">El secretario dejará constancia en autos de la fecha en que sean entregados y en que le sean devueltos.</text:span></text:p>
      <text:p text:style-name="P111"><text:tab/>En cada secretaría existirá a la vista de los interesados una lista de los casos que estuvieran a estudio, con expresión de la fecha en que fueron pasados a cada juez y la de su devolución.</text:p>
      <text:p text:style-name="P111"/>
      <text:p text:style-name="P107"><text:span text:style-name="T8">ARTÍCULO 376 - </text:span><text:span text:style-name="T5">Concluido el estudio por los jueces, el tribunal procederá a dictar sentencia dentro de los diez días siguientes.</text:span></text:p>
      <text:p text:style-name="P110"/>
      <text:p text:style-name="P109"><text:span text:style-name="T85">SECCIÓN V<text:line-break/></text:span><text:span text:style-name="T8">DEL MODO EN RELACIÓN</text:span></text:p>
      <text:p text:style-name="P111"><text:soft-page-break/></text:p>
      <text:p text:style-name="P107"><text:span text:style-name="T8">ARTÍCULO 377 - </text:span><text:span text:style-name="T5">Son aplicables al modo en relación las disposiciones relativas al modo libre en todo cuanto no estén modificadas en esta Sección. </text:span></text:p>
      <text:p text:style-name="P111"/>
      <text:p text:style-name="P107"><text:span text:style-name="T8">ARTÍCULO 378 - </text:span><text:span text:style-name="T5">Recibidos los autos se correrá traslado al apelante, otorgándose la mitad del plazo referido en el artículo 364.</text:span></text:p>
      <text:p text:style-name="P111"><text:tab/>En el supuesto previsto en el artículo 347, la expresión de agravios deberá además rebatir los fundamentos de la resolución del recurso de revocatoria.</text:p>
      <text:p text:style-name="P111"/>
      <text:p text:style-name="P198"><text:span text:style-name="T8">ARTÍCULO 379 - </text:span><text:span text:style-name="T100">De la expresión de agravios, se correrá traslado al apelado por iguales términos a los establecidos en el artículo precedente. Contestado que sea el traslado o decaído el derecho para hacerlo, se llamarán los autos para sentencia. Son aplicables los artículos 367 y 368.</text:span></text:p>
      <text:p text:style-name="P127"><text:tab/>En dichos escritos podrán las partes solicitar la apertura a prueba, ofreciéndola simultáneamente, y, si correspondiere, se procederá conforme lo dispuesto en el artículo 370.</text:p>
      <text:p text:style-name="P126"/>
      <text:p text:style-name="P107"><text:span text:style-name="T8">ARTÍCULO 380 - </text:span><text:span text:style-name="T5">Será aplicable lo dispuesto en el artículo 373. Vencido aquel plazo o concluido el informe oral, el secretario pasará los autos a estudio de cada juez, entregándolos sucesivamente por un término que no excederá de cinco días.</text:span></text:p>
      <text:p text:style-name="P111"><text:tab/>En casos urgentes o siempre que la cuestión sea de fácil solución, podrá ordenarse que el estudio se haga simultáneamente, pero si alguno de los jueces se opusiere se procederá en la forma antes indicada.</text:p>
      <text:p text:style-name="P111"/>
      <text:p text:style-name="P107"><text:span text:style-name="T8">ARTÍCULO 381 - </text:span><text:span text:style-name="T5">Cuando se trate de incidente o el superior fuere tribunal unipersonal, la resolución se dictará dentro de cinco días.</text:span></text:p>
      <text:p text:style-name="P111"/>
      <text:p text:style-name="P109"><text:span text:style-name="T85">SECCIÓN VI</text:span><text:span text:style-name="T8"><text:line-break/>SENTENCIA DE CÁMARA</text:span></text:p>
      <text:p text:style-name="P111"/>
      <text:p text:style-name="P107"><text:span text:style-name="T8">ARTÍCULO 382</text:span><text:span text:style-name="T5"> - El tribunal, al dictar sentencia, en acuerdo privado, establecerá las cuestiones que debe decidir y los jueces, en el mismo orden en que realizaron el estudio de los autos o en el que se fije por sorteo en el mismo acto si el estudio fue simultáneo, fundarán su voto respecto de cada una de aquéllas.</text:span></text:p>
      <text:p text:style-name="P111"/>
      <text:p text:style-name="P107"><text:span text:style-name="T8">ARTÍCULO 383 - </text:span><text:span text:style-name="T5">La sentencia será dictada por todos los miembros que componen el tribunal. En caso de inasistencia de alguno de ellos, se hará constar el hecho en acta que suscribirán los jueces asistentes y el secretario. En tal caso, el acuerdo deberá celebrarse tres días después, sin necesidad de nueva convocatoria. Los inasistentes al segundo acuerdo quedarán separados del conocimiento del asunto y el tribunal se integrará en la forma que corresponda.</text:span></text:p>
      <text:p text:style-name="P111"/>
      <text:p text:style-name="P107"><text:soft-page-break/><text:span text:style-name="T8">ARTÍCULO 384</text:span><text:span text:style-name="T9"> - </text:span><text:span text:style-name="T5">Si no pudiere obtenerse mayoría de votos sobre todos o algunos de los puntos, aun cuando sean accesorios, se remitirá el pleito a mayor número de jueces, integrándose el tribunal en la forma prescripta por la Ley Orgánica del Poder Judicial.</text:span></text:p>
      <text:p text:style-name="P111"><text:tab/>Los jueces dirimentes serán dos si hubiere sido impar el número de los discrepantes, y uno si hubiere sido par, y se limitarán a aquellos puntos en que no hubiera podido obtenerse mayoría.</text:p>
      <text:p text:style-name="P111"/>
      <text:p text:style-name="P107"><text:span text:style-name="T8">ARTÍCULO 385 - </text:span><text:span text:style-name="T5">En el acuerdo para dirimir la discordia, deliberarán nuevamente los miembros del tribunal, y si persistieren en sus opiniones, votarán los dirimentes.</text:span></text:p>
      <text:p text:style-name="P111"/>
      <text:p text:style-name="P128"/>
      <text:h text:style-name="P244" text:outline-level="2"><text:span text:style-name="WW-Default_20_Paragraph_20_Font"><text:span text:style-name="T43">LIBRO TERCERO</text:span></text:span></text:h>
      <text:p text:style-name="P18"><text:span text:style-name="WW-Default_20_Paragraph_20_Font"><text:span text:style-name="T8">DE LOS PROCEDIMIENTOS EN PARTICULAR</text:span></text:span></text:p>
      <text:p text:style-name="P44"/>
      <text:p text:style-name="P18"><text:span text:style-name="WW-Default_20_Paragraph_20_Font"><text:span text:style-name="T85">CAPÍTULO I</text:span></text:span></text:p>
      <text:p text:style-name="P18"><text:span text:style-name="WW-Default_20_Paragraph_20_Font"><text:span text:style-name="T8">PROCEDIMIENTOS DECLARATIVOS</text:span></text:span></text:p>
      <text:p text:style-name="P44"/>
      <text:p text:style-name="P18"><text:span text:style-name="WW-Default_20_Paragraph_20_Font"><text:span text:style-name="T85">TÍTULO I</text:span></text:span></text:p>
      <text:p text:style-name="P18"><text:span text:style-name="WW-Default_20_Paragraph_20_Font"><text:span text:style-name="T8">DISPOSICIONES GENERALES</text:span></text:span></text:p>
      <text:p text:style-name="P39"/>
      <text:p text:style-name="P20"><text:span text:style-name="WW-Default_20_Paragraph_20_Font"><text:span text:style-name="T9">ARTÍCULO 386 - </text:span></text:span><text:span text:style-name="WW-Default_20_Paragraph_20_Font"><text:span text:style-name="T7">Todo lo que se legisle para el procedimiento ordinario se hará extensivo a los demás procedimientos declarativos generales o especiales, en cuanto sea compatible con las disposiciones particulares de cada uno de ellos.</text:span></text:span></text:p>
      <text:p text:style-name="P20"><text:span text:style-name="WW-Default_20_Paragraph_20_Font"><text:span text:style-name="T7"><text:tab/>Regirán para el procedimiento monitorio las normas especiales correspondientes a cada tipo de pretensión, en la medida en que resulten </text:span></text:span><text:span text:style-name="WW-Default_20_Paragraph_20_Font"><text:span text:style-name="T5">compatibles con aquél.</text:span></text:span></text:p>
      <text:p text:style-name="P39"/>
      <text:p text:style-name="P20"><text:span text:style-name="WW-Default_20_Paragraph_20_Font"><text:span text:style-name="T15">ARTÍCULO 387 - </text:span></text:span><text:span text:style-name="WW-Default_20_Paragraph_20_Font"><text:span text:style-name="T89">Se sustanciarán por el procedimiento ordinario todos los </text:span></text:span><text:span text:style-name="WW-Default_20_Paragraph_20_Font"><text:span text:style-name="T90">juicios</text:span></text:span><text:span text:style-name="WW-Default_20_Paragraph_20_Font"><text:span text:style-name="T89"> declarativos para los cuales no se establezca otro procedimiento. </text:span></text:span></text:p>
      <text:p text:style-name="P170"><text:span text:style-name="WW-Default_20_Paragraph_20_Font"><text:span text:style-name="T89">Se sustanciarán por el procedimiento sumarísimo:</text:span></text:span></text:p>
      <text:p text:style-name="P20"><text:span text:style-name="WW-Default_20_Paragraph_20_Font"><text:span text:style-name="T89">a) los </text:span></text:span><text:span text:style-name="WW-Default_20_Paragraph_20_Font"><text:span text:style-name="T90">juicios</text:span></text:span><text:span text:style-name="WW-Default_20_Paragraph_20_Font"><text:span text:style-name="T89"> declarativos generales cuya cuantía no exceda de sesenta unidades jus;</text:span></text:span></text:p>
      <text:p text:style-name="P20"><text:span text:style-name="WW-Default_20_Paragraph_20_Font"><text:span text:style-name="T89">b) los juicios declarativos especiales;</text:span></text:span></text:p>
      <text:p text:style-name="P20"><text:span text:style-name="WW-Default_20_Paragraph_20_Font"><text:span text:style-name="T89">c) los demás casos a los cuales las disposiciones de fondo les asignen tramitación breve y que no tengan otra especialmente dispuesta en este Código;</text:span></text:span></text:p>
      <text:p text:style-name="P20"><text:span text:style-name="WW-Default_20_Paragraph_20_Font"><text:span text:style-name="T89">d) los incidentes que requieran producción probatoria;</text:span></text:span></text:p>
      <text:p text:style-name="P20"><text:span text:style-name="WW-Default_20_Paragraph_20_Font"><text:span text:style-name="T89">e) la designación de árbitros contemplada en el artículo 424.</text:span></text:span></text:p>
      <text:p text:style-name="P171"><text:span text:style-name="WW-Default_20_Paragraph_20_Font"><text:span text:style-name="T89">Podrán sustanciarse por el procedimiento monitorio:</text:span></text:span></text:p>
      <text:p text:style-name="P20"><text:span text:style-name="WW-Default_20_Paragraph_20_Font"><text:span text:style-name="T89">a) <text:s/>los juicios donde se ventilen obligaciones exigibles de dar cosas ciertas, de género, de dar dinero y de dar cantidades de cosas, cuando el monto del capital reclamado no exceda de veinte unidades jus;</text:span></text:span></text:p>
      <text:p text:style-name="P20"><text:span text:style-name="WW-Default_20_Paragraph_20_Font"><text:span text:style-name="T89">b) la pretensión de restitución de cosa mueble dada en comodato;</text:span></text:span></text:p>
      <text:p text:style-name="P22"><text:span text:style-name="WW-Default_20_Paragraph_20_Font"><text:span text:style-name="T89"><text:tab/>La acción preventiva prevista en el artículo 1711 del Código Civil y Comercial se sustanciará por el procedimiento ordinario o sumarísimo, </text:span></text:span><text:soft-page-break/><text:span text:style-name="WW-Default_20_Paragraph_20_Font"><text:span text:style-name="T89">según fueran las circunstancias del caso valoradas por el juez.</text:span></text:span></text:p>
      <text:p text:style-name="P41"/>
      <text:p text:style-name="P20"><text:span text:style-name="WW-Default_20_Paragraph_20_Font"><text:span text:style-name="T9">ARTÍCULO 388 - </text:span></text:span><text:span text:style-name="WW-Default_20_Paragraph_20_Font"><text:span text:style-name="T7">Contra la decisión que recaiga sobre el trámite que se otorgue a una causa procederá únicamente el recurso de revocatoria. En caso de duda, se adoptará la más amplia. El actor siempre podrá optar por esta última y el juez también podrá disponerla por decisión fundada en la complejidad de las cuestiones debatidas.</text:span></text:span></text:p>
      <text:p text:style-name="P171"><text:span text:style-name="WW-Default_20_Paragraph_20_Font"><text:span text:style-name="T90">Sin perjuicio de lo expresado, en circunstancias excepcionales en las que la tramitación aquí dispuesta pueda perjudicar los intereses en debate o si existiera riesgo para bienes constitucionalmente trascendentes o en los casos en los que por cuya gravitación económica o complejidad no se mereciera mayor debate, el juez podrá, por decisión fundada, disponer la tramitación más breve.</text:span></text:span></text:p>
      <text:p text:style-name="P102"/>
      <text:p text:style-name="P20"><text:span text:style-name="WW-Default_20_Paragraph_20_Font"><text:span text:style-name="T9">ARTÍCULO 389 - </text:span></text:span><text:span text:style-name="WW-Default_20_Paragraph_20_Font"><text:span text:style-name="T7">Los procedimientos arbitrales son declarativos, aun en los casos en que se los ordene para la ejecución de sentencia.</text:span></text:span></text:p>
      <text:p text:style-name="P39"/>
      <text:p text:style-name="P18"><text:span text:style-name="WW-Default_20_Paragraph_20_Font"><text:span text:style-name="T85">TÍTULO II</text:span></text:span></text:p>
      <text:p text:style-name="P18"><text:span text:style-name="WW-Default_20_Paragraph_20_Font"><text:span text:style-name="T8">MEDIDAS PREPARATORIAS</text:span></text:span></text:p>
      <text:p text:style-name="P44"/>
      <text:p text:style-name="P20"><text:span text:style-name="WW-Default_20_Paragraph_20_Font"><text:span text:style-name="T9">ARTÍCULO 390 - </text:span></text:span><text:span text:style-name="WW-Default_20_Paragraph_20_Font"><text:span text:style-name="T7">El proceso podrá prepararse pidiendo el que pretenda demandar:</text:span></text:span></text:p>
      <text:list xml:id="list3385198969" text:style-name="WW8Num22">
        <text:list-item>
          <text:p text:style-name="P232"><text:span text:style-name="WW-Default_20_Paragraph_20_Font"><text:span text:style-name="T7">que la persona contra quien haya de dirigirse la demanda declare sobre hechos relativos a su personería, su legitimación o acerca del carácter que ostenta respecto de la cosa objeto de la pretensión y cuyo conocimiento sea necesario para el ejercicio de la misma;</text:span></text:span></text:p>
        </text:list-item>
        <text:list-item>
          <text:p text:style-name="P232"><text:span text:style-name="WW-Default_20_Paragraph_20_Font"><text:span text:style-name="T7">que reconozca cualquier documento privado, necesario para entablar la demanda;</text:span></text:span></text:p>
        </text:list-item>
        <text:list-item>
          <text:p text:style-name="P232"><text:span text:style-name="WW-Default_20_Paragraph_20_Font"><text:span text:style-name="T7">que se exhiba la cosa mueble que haya de ser objeto del proceso y se deposite a la orden del juez, en poder del mismo tenedor o de un tercero;</text:span></text:span></text:p>
        </text:list-item>
        <text:list-item>
          <text:p text:style-name="P232"><text:span text:style-name="WW-Default_20_Paragraph_20_Font"><text:span text:style-name="T7">que se exhiba algún testamento u otro documento cualquiera que sea menester para entablar la demanda;</text:span></text:span></text:p>
        </text:list-item>
        <text:list-item>
          <text:p text:style-name="P232"><text:span text:style-name="WW-Default_20_Paragraph_20_Font"><text:span text:style-name="T7">que se practique mensura del inmueble que haya de ser objeto de la demanda;</text:span></text:span></text:p>
        </text:list-item>
        <text:list-item>
          <text:p text:style-name="P232"><text:span text:style-name="WW-Default_20_Paragraph_20_Font"><text:span text:style-name="T7">que se haga nombramiento de tutores, curadores o apoyos;</text:span></text:span></text:p>
        </text:list-item>
        <text:list-item>
          <text:p text:style-name="P232"><text:span text:style-name="WW-Default_20_Paragraph_20_Font"><text:span text:style-name="T7">que se cite para el reconocimiento de la obligación de rendir cuentas.</text:span></text:span></text:p>
        </text:list-item>
      </text:list>
      <text:p text:style-name="P39"/>
      <text:p text:style-name="P20"><text:span text:style-name="WW-Default_20_Paragraph_20_Font"><text:span text:style-name="T9">ARTÍCULO 391 - </text:span></text:span><text:span text:style-name="WW-Default_20_Paragraph_20_Font"><text:span text:style-name="T5">Si se tratare de servidumbres prediales establecidas por la ley cuyo ejercicio fuere urgente, el juez lo autorizará de inmediato y con carácter provisorio, a solicitud del actor y previa fianza que éste prestará por la suma en que aquél estime prudencialmente los perjuicios y el costo de reposición de las cosas a su estado anterior en caso de ser desestimada la pretensión. </text:span></text:span></text:p>
      <text:p text:style-name="P39"/>
      <text:p text:style-name="P20"><text:span text:style-name="WW-Default_20_Paragraph_20_Font"><text:span text:style-name="T9">ARTÍCULO 392 - </text:span></text:span><text:span text:style-name="WW-Default_20_Paragraph_20_Font"><text:span text:style-name="T5">El que tema ser demandado podrá también pedir la declaración de testigos o cualquiera otra diligencia probatoria en los mismos casos y condiciones prescriptos para el demandante.</text:span></text:span></text:p>
      <text:p text:style-name="P39"/>
      <text:p text:style-name="P20"><text:soft-page-break/><text:span text:style-name="WW-Default_20_Paragraph_20_Font"><text:span text:style-name="T9">ARTÍCULO 393 - </text:span></text:span><text:span text:style-name="WW-Default_20_Paragraph_20_Font"><text:span text:style-name="T7">Fuera de los casos expresados, no se practicará ninguna diligencia preparatoria.</text:span></text:span></text:p>
      <text:p text:style-name="P39"/>
      <text:p text:style-name="P20"><text:span text:style-name="WW-Default_20_Paragraph_20_Font"><text:span text:style-name="T9">ARTÍCULO 394 - </text:span></text:span><text:span text:style-name="WW-Default_20_Paragraph_20_Font"><text:span text:style-name="T7">Las medidas preparatorias se pedirán expresando claramente el motivo por el cual se solicitan y las pretensiones que se proponen deducir o el litigio cuya iniciación se tema. El juez accederá siempre y sin sustanciación alguna, a no ser que las considere notoriamente improcedentes.</text:span></text:span></text:p>
      <text:p text:style-name="P20"><text:span text:style-name="WW-Default_20_Paragraph_20_Font"><text:span text:style-name="T7"><text:tab/>Las diligencias pedidas por el que pretende demandar no tendrán valor si no se entabla la demanda o si no se inicia el procedimiento de mediación prejudicial obligatoria, en su caso, dentro del término de quince días de practicadas, sin necesidad de petición de parte o declaración judicial. En caso de reconocimiento ficto, los quince días correrán una vez ejecutoriada la decisión que lo declare.</text:span></text:span></text:p>
      <text:p text:style-name="P20"><text:span text:style-name="WW-Default_20_Paragraph_20_Font"><text:span text:style-name="T7"><text:tab/>El auto en que se despachen las diligencias preparatorias no es apelable, pero sí el que las deniegue. El que las disponga contra un tercero que no haya de ser parte en el </text:span></text:span><text:span text:style-name="T31">juicio</text:span><text:span text:style-name="T33"> </text:span><text:span text:style-name="WW-Default_20_Paragraph_20_Font"><text:span text:style-name="T7">será apelable con efecto devolutivo.</text:span></text:span></text:p>
      <text:p text:style-name="P39"/>
      <text:p text:style-name="P20"><text:span text:style-name="WW-Default_20_Paragraph_20_Font"><text:span text:style-name="T9">ARTÍCULO 395 - </text:span></text:span><text:span text:style-name="WW-Default_20_Paragraph_20_Font"><text:span text:style-name="T7">El que haya de reconocer un documento o declarar como parte será citado con antelación no menor de diez días, bajo apercibimiento de que se tendrá aquél por reconocido o se aplicará el apercibimiento previsto en el primer párrafo del artículo 162 si no comparece o se niega a declarar.</text:span></text:span></text:p>
      <text:p text:style-name="P20"><text:span text:style-name="WW-Default_20_Paragraph_20_Font"><text:span text:style-name="T7"><text:tab/>En tales casos, el actor podrá entablar la demanda tomando por base los hechos o documentos confesados o reconocidos, bajo la responsabilidad del demandado por todos los perjuicios y costas judiciales si resultase que ellos no son verdaderos.</text:span></text:span></text:p>
      <text:p text:style-name="P39"/>
      <text:p text:style-name="P20"><text:span text:style-name="WW-Default_20_Paragraph_20_Font"><text:span text:style-name="T9">ARTÍCULO 396 - </text:span></text:span><text:span text:style-name="WW-Default_20_Paragraph_20_Font"><text:span text:style-name="T7">La orden de exhibición de documentos o de cosa mueble que haya de ser objeto del pleito se llevará a cabo compulsivamente. Si no fuera posible, por haber el requerido ocultado, destruido o dejado de poseer los unos o la otra, será responsable de los daños y perjuicios causados.</text:span></text:span></text:p>
      <text:p text:style-name="P20"><text:span text:style-name="WW-Default_20_Paragraph_20_Font"><text:span text:style-name="T7"><text:tab/>En tal caso, el demandante podrá pedir embargo preventivo por el valor de la cosa mueble contra el que haya resistido la exhibición, aunque éste no fuera el que deba ser demandado.</text:span></text:span></text:p>
      <text:p text:style-name="P39"/>
      <text:p text:style-name="P20"><text:span text:style-name="WW-Default_20_Paragraph_20_Font"><text:span text:style-name="T9">ARTÍCULO 397 - </text:span></text:span><text:span text:style-name="WW-Default_20_Paragraph_20_Font"><text:span text:style-name="T7">Las medidas preparatorias se realizarán con citación de parte si la urgencia del caso lo permite o con intervención del Ministerio Público en caso contrario.</text:span></text:span></text:p>
      <text:p text:style-name="P39"/>
      <text:p text:style-name="P18"><text:span text:style-name="WW-Default_20_Paragraph_20_Font"><text:span text:style-name="T85">TÍTULO III</text:span></text:span></text:p>
      <text:p text:style-name="P18"><text:span text:style-name="WW-Default_20_Paragraph_20_Font"><text:span text:style-name="T8">PROCEDIMIENTO ORDINARIO</text:span></text:span></text:p>
      <text:p text:style-name="P44"/>
      <text:p text:style-name="P109"><text:span text:style-name="WW-Default_20_Paragraph_20_Font"><text:span text:style-name="T85">SECCIÓN I</text:span></text:span><text:span text:style-name="WW-Default_20_Paragraph_20_Font"><text:span text:style-name="T8"><text:line-break/>DISPOSICIONES GENERALES</text:span></text:span></text:p>
      <text:p text:style-name="P39"/>
      <text:p text:style-name="P20"><text:span text:style-name="WW-Default_20_Paragraph_20_Font"><text:span text:style-name="T9">ARTÍCULO 398 - </text:span></text:span><text:span text:style-name="WW-Default_20_Paragraph_20_Font"><text:span text:style-name="T7">La demanda se presentará en los términos del artículo 130. Admitida que fuera, se correrá traslado al demandado, emplazándolo </text:span></text:span><text:soft-page-break/><text:span text:style-name="WW-Default_20_Paragraph_20_Font"><text:span text:style-name="T7">para que la conteste por el término de treinta días, bajo los apercibimientos del artículo 143. Si el demandado residiere fuera de la ciudad asiento del juzgado, el plazo será de cuarenta días; si residiere fuera de la provincia, el plazo será de cincuenta días; si residiere fuera de la República, el plazo será de sesenta días.</text:span></text:span></text:p>
      <text:p text:style-name="P20"><text:span text:style-name="WW-Default_20_Paragraph_20_Font"><text:span text:style-name="T7"><text:tab/><text:tab/></text:span></text:span></text:p>
      <text:p text:style-name="P20"><text:span text:style-name="WW-Default_20_Paragraph_20_Font"><text:span text:style-name="T9">ARTÍCULO 399 - </text:span></text:span><text:span text:style-name="WW-Default_20_Paragraph_20_Font"><text:span text:style-name="T7">Las siguientes excepciones tendrán</text:span></text:span><text:span text:style-name="T5"> tramitación y resolución previa:</text:span></text:p>
      <text:list xml:id="list2240964582" text:style-name="WW8Num23">
        <text:list-item>
          <text:list>
            <text:list-item>
              <text:list>
                <text:list-item>
                  <text:p text:style-name="P233"><text:span text:style-name="T5">carencia de acción, motivada en que la pretensión</text:span><text:span text:style-name="T7"> no puede ser sometida a litigio, resulta abstracta o carente de contenido jurídico, o no corresponde su tratamiento al Poder Judicial;</text:span></text:p>
                </text:list-item>
                <text:list-item>
                  <text:p text:style-name="P215">caducidad de la acción;</text:p>
                </text:list-item>
                <text:list-item>
                  <text:p text:style-name="P215">incapacidad de derecho;</text:p>
                </text:list-item>
                <text:list-item>
                  <text:p text:style-name="P215">incapacidad de ejercicio;</text:p>
                </text:list-item>
                <text:list-item>
                  <text:p text:style-name="P215">defecto legal en el modo de proponer la demanda;</text:p>
                </text:list-item>
                <text:list-item>
                  <text:p text:style-name="P215">falta de personería;</text:p>
                </text:list-item>
                <text:list-item>
                  <text:p text:style-name="P215">incompetencia;</text:p>
                </text:list-item>
                <text:list-item>
                  <text:p text:style-name="P215">falta de cumplimiento del procedimiento de mediación prejudicial obligatoria;</text:p>
                </text:list-item>
                <text:list-item>
                  <text:p text:style-name="P215">prescripción cuando la cuestión resultase de puro derecho o del mero cotejo de elementos documentales cuya autenticidad no requiera ser verificada.</text:p>
                </text:list-item>
              </text:list>
            </text:list-item>
          </text:list>
        </text:list-item>
      </text:list>
      <text:p text:style-name="P107"><text:span text:style-name="T5"><text:tab/>Deberán ser deducidas simultáneamente en un solo escrito, dentro de los diez días desde la notificación de la demanda. </text:span><text:span text:style-name="WW-Default_20_Paragraph_20_Font"><text:span text:style-name="T7">Si el demandado residiere fuera de la ciudad asiento del juzgado, el plazo será de quince días; si residiere fuera de la provincia, el plazo será de veinte días; si residiere fuera de la República, el plazo será de veinticinco días.</text:span></text:span></text:p>
      <text:p text:style-name="P111"><text:tab/>Se les imprimirá el trámite previsto en el artículo 326.</text:p>
      <text:p text:style-name="P111"/>
      <text:p text:style-name="P107"><text:span text:style-name="WW-Default_20_Paragraph_20_Font"><text:span text:style-name="T9">ARTÍCULO 400 - </text:span></text:span><text:span text:style-name="T5">Si se acogiesen las excepciones previstas en el artículo anterior:</text:span></text:p>
      <text:list xml:id="list3002504041" text:style-name="WW8Num24">
        <text:list-item>
          <text:list>
            <text:list-item>
              <text:list>
                <text:list-item>
                  <text:p text:style-name="P256">en los casos de los incisos 1, 2, 3 o 9, declarará inadmisible la demanda;</text:p>
                </text:list-item>
                <text:list-item>
                  <text:p text:style-name="P256">en el caso del inciso 4, se otorgará al presentante el plazo de quince días para que se cumpla adecuadamente con el presupuesto bajo apercibimiento de rechazar la demanda;</text:p>
                </text:list-item>
                <text:list-item>
                  <text:p text:style-name="P256">en el caso del inciso 5, se otorgará al actor un plazo de cinco días para que corrija o precise lo que fuere materia de la excepción bajo apercibimiento de rechazo de la demanda sin más trámite. Analizada por el juez la corrección o precisión dispuesta y si ésta cumpliere con los recaudos legales, se procederá conforme lo dispuesto en el último párrafo del presente artículo;</text:p>
                </text:list-item>
                <text:list-item>
                  <text:p text:style-name="P256">en el caso del inciso 6, se aplicarán las reglas establecidas en el artículo 42;</text:p>
                </text:list-item>
                <text:list-item>
                  <text:p text:style-name="P256">en el caso del inciso 7, se remitirán los autos al juez competente si fuere de la provincia y se archivarán si el juez competente fuere de fuera de ella;</text:p>
                </text:list-item>
                <text:list-item>
                  <text:p text:style-name="P257"><text:soft-page-break/><text:span text:style-name="WW-Default_20_Paragraph_20_Font"><text:span text:style-name="T7">en el caso del inciso 8, se suspenderá el trámite hasta tanto se cumpla con el procedimiento de mediación prejudicial obligatoria.</text:span></text:span></text:p>
                </text:list-item>
              </text:list>
            </text:list-item>
          </text:list>
        </text:list-item>
      </text:list>
      <text:p text:style-name="P20"><text:span text:style-name="WW-Default_20_Paragraph_20_Font"><text:span text:style-name="T7"><text:tab/>Una vez que hubiera pasado en autoridad de cosa juzgada la resolución respectiva se ordenará contestar la demanda en el término de diez días.</text:span></text:span></text:p>
      <text:p text:style-name="P39"/>
      <text:p text:style-name="P20"><text:span text:style-name="WW-Default_20_Paragraph_20_Font"><text:span text:style-name="T9">ARTÍCULO 401 - </text:span></text:span><text:span text:style-name="WW-Default_20_Paragraph_20_Font"><text:span text:style-name="T7">Si se interpusiere reconvención, se correrá traslado al demandante por el término de veinte días. Dentro de los diez primeros, podrá oponer excepciones de tramitación y resolución previa, que tendrán el mismo trámite y efectos que las del demandado.</text:span></text:span></text:p>
      <text:p text:style-name="P20"><text:span text:style-name="WW-Default_20_Paragraph_20_Font"><text:span text:style-name="T7"><text:tab/>Contestada la demanda o la reconvención en su caso, se designará fecha de audiencia preliminar, dentro de un plazo de entre treinta y cuarenta días.</text:span></text:span></text:p>
      <text:p text:style-name="P20"><text:span text:style-name="WW-Default_20_Paragraph_20_Font"><text:span text:style-name="T7"><text:tab/>Omitida la contestación de la demanda se llamarán autos para sentencia, si correspondiere, decreto que se notificará por cédula. El demandado podrá deducir revocatoria, debiendo en tal caso designarse fecha de audiencia preliminar en el plazo referido en el párrafo precedente. También se notificará por cédula la designación de audiencia preliminar al demandado que no hubiere contestado la demanda, cuando por cualquier circunstancia la misma fuere dispuesta.</text:span></text:span></text:p>
      <text:p text:style-name="P39"/>
      <text:p text:style-name="P20"><text:span text:style-name="WW-Default_20_Paragraph_20_Font"><text:span text:style-name="T9">ARTÍCULO</text:span></text:span><text:span text:style-name="T9"> 402 - </text:span><text:span text:style-name="WW-Default_20_Paragraph_20_Font"><text:span text:style-name="T7">El decreto de designación de audiencia preliminar se notificará de oficio dentro de los cinco días de dictado. Dentro de los diez días de notificadas, las partes deberán ofrecer la prueba de la que habrán de valerse.</text:span></text:span></text:p>
      <text:p text:style-name="P20"><text:span text:style-name="WW-Default_20_Paragraph_20_Font"><text:span text:style-name="T7"><text:tab/>A la </text:span></text:span><text:span text:style-name="WW-Default_20_Paragraph_20_Font"><text:span text:style-name="T5">audiencia preliminar deberán concurrir las partes en forma personal con sus representantes o patrocinantes.</text:span></text:span></text:p>
      <text:p text:style-name="P107"><text:span text:style-name="WW-Default_20_Paragraph_20_Font"><text:span text:style-name="T5"><text:tab/>Si alguna de las partes fuera una persona jurídica, deberá presentarse el administrador o representante que, de acuerdo al contrato o por disposición de la ley, esté habilitado para representarla. También, con poder suficiente y debidamente instruidos sobre los hechos debatidos, podrán concurrir el director, gerente o empleado superior.</text:span></text:span></text:p>
      <text:p text:style-name="P107"><text:span text:style-name="WW-Default_20_Paragraph_20_Font"><text:span text:style-name="T5"><text:tab/>El Estado nacional, provincial o municipal, podrá ser representado por el funcionario debidamente autorizado para ello, siempre de acuerdo con las normas que rigieran su actuación.</text:span></text:span></text:p>
      <text:p text:style-name="P111"/>
      <text:p text:style-name="P107"><text:span text:style-name="WW-Default_20_Paragraph_20_Font"><text:span text:style-name="T9">ARTÍCULO 403 - </text:span></text:span><text:span text:style-name="WW-Default_20_Paragraph_20_Font"><text:span text:style-name="T5">Si se acreditasen razones de fuerza mayor que imposibilitasen la concurrencia de alguna de las partes a la audiencia, el juez la diferirá o autorizará a la parte a comparecer por representante debidamente instruido.</text:span></text:span></text:p>
      <text:p text:style-name="P107"><text:span text:style-name="WW-Default_20_Paragraph_20_Font"><text:span text:style-name="T5"><text:tab/>En caso contrario, aun cuando compareciese el representante, se procederá del siguiente modo:</text:span></text:span></text:p>
      <text:list xml:id="list3850880898" text:style-name="WW8Num25">
        <text:list-item>
          <text:list>
            <text:list-item>
              <text:list>
                <text:list-item>
                  <text:p text:style-name="P258"><text:span text:style-name="WW-Default_20_Paragraph_20_Font"><text:span text:style-name="T5">si no compareciera el actor, y el demandado no alegase interés en que continúe el proceso, se archivarán las actuaciones, salvo que el objeto debatido fuera indisponible para las partes;</text:span></text:span></text:p>
                </text:list-item>
                <text:list-item>
                  <text:p text:style-name="P258"><text:span text:style-name="WW-Default_20_Paragraph_20_Font"><text:span text:style-name="T5">si no compareciera el demandado, la audiencia se celebrará con el actor, </text:span></text:span><text:span text:style-name="WW-Default_20_Paragraph_20_Font"><text:span text:style-name="T73">aunque no se privará al inasistente del derecho a producir las pruebas ofrecidas en tanto hubieran sido admitidas</text:span></text:span><text:span text:style-name="WW-Default_20_Paragraph_20_Font"><text:span text:style-name="T5">.</text:span></text:span></text:p>
                </text:list-item>
              </text:list>
            </text:list-item>
          </text:list>
        </text:list-item>
      </text:list>
      <text:p text:style-name="P21"><text:soft-page-break/><text:span text:style-name="WW-Default_20_Paragraph_20_Font"><text:span text:style-name="T73"><text:tab/></text:span></text:span><text:span text:style-name="T73">Las partes, hayan o no concurrido a la audiencia, quedarán notificadas en el acto de todos los decretos, resoluciones y citaciones que allí se dicten o dispongan, rigiendo al respecto el último párrafo del artículo 92.</text:span></text:p>
      <text:p text:style-name="P85"/>
      <text:p text:style-name="P21"><text:span text:style-name="T17">ARTÍCULO 404 - </text:span><text:span text:style-name="T91">A los fines de proseguir con la causa que fuera archivada por verificarse la situación prevista en el inciso 1 del artículo anterior, el actor deberá abonar una multa de entre uno y diez unidades jus, que graduará el juez tomando en consideración la importancia del caso y las razones de la inasistencia, con destino al Poder Judicial en el acto de disponerse el archivo y en resolución irrecurrible.</text:span></text:p>
      <text:p text:style-name="P87"><text:tab/>Transcurridos noventa días desde la fecha de la audiencia, incluidos los inhábiles, sin que se solicitase la prosecución de la causa y se abonase la multa correspondiente, caducará el proceso.</text:p>
      <text:p text:style-name="P166"><text:span text:style-name="T91"><text:tab/></text:span><text:span text:style-name="T104">Cumplido el pago de la multa y dispuesta la prosecución de la causa, si con posterioridad se verificase una nueva inasistencia del actor a las audiencias preliminar o de vista de causa, se lo tendrá por desistido del proceso, con costas.</text:span></text:p>
      <text:p text:style-name="P160"/>
      <text:p text:style-name="P21"><text:span text:style-name="WW-Default_20_Paragraph_20_Font"><text:span text:style-name="T17">ARTÍCULO 405 - </text:span></text:span><text:span text:style-name="WW-Default_20_Paragraph_20_Font"><text:span text:style-name="T91">En la audiencia preliminar, de haber comparecido las partes se intentará la conciliación respecto de todos o algunos de los puntos controvertidos, en los términos del artículo 19.</text:span></text:span></text:p>
      <text:p text:style-name="P21"><text:span text:style-name="T91"><text:tab/>De no lograrse la conciliación o si ésta fuere parcial, </text:span><text:span text:style-name="WW-Default_20_Paragraph_20_Font"><text:span text:style-name="T92">el juez </text:span></text:span><text:span text:style-name="T91">proveerá la prueba. En su caso, procederá al sorteo de perito y decidirá respecto de las solicitudes de ampliación de los puntos de pericia que hubieren sido propuestos. Cualquier cuestionamiento relacionado con la admisibilidad de la prueba ofrecida deberá efectuarse en esta oportunidad y se resolverá en el mismo acto en decisión inapelable.</text:span></text:p>
      <text:p text:style-name="P21"><text:span text:style-name="T91"><text:tab/>S</text:span><text:span text:style-name="WW-Default_20_Paragraph_20_Font"><text:span text:style-name="T92">i no hubiese prueba que producir, se procederá de acuerdo a lo previsto en los artículos 411 y 412</text:span></text:span><text:span text:style-name="WW-Default_20_Paragraph_20_Font"><text:span text:style-name="T74">.</text:span></text:span></text:p>
      <text:p text:style-name="P40"/>
      <text:p text:style-name="P21"><text:span text:style-name="WW-Default_20_Paragraph_20_Font"><text:span text:style-name="T9">ARTÍCULO 406 - </text:span></text:span><text:span text:style-name="WW-Default_20_Paragraph_20_Font"><text:span text:style-name="T7">Cumplidos los actos procesales descriptos en esta Sección, se procederá conforme el trámite fuere oral o escrito.</text:span></text:span></text:p>
      <text:p text:style-name="P42"/>
      <text:p text:style-name="P109"><text:span text:style-name="WW-Default_20_Paragraph_20_Font"><text:span text:style-name="T86">SECCIÓN II</text:span></text:span><text:span text:style-name="WW-Default_20_Paragraph_20_Font"><text:span text:style-name="T9"><text:line-break/>TRÁMITE ORAL</text:span></text:span></text:p>
      <text:p text:style-name="P113"/>
      <text:p text:style-name="P189"><text:span text:style-name="WW-Default_20_Paragraph_20_Font"><text:span text:style-name="T9">ARTÍCULO 407 - </text:span></text:span><text:span text:style-name="Cuerpo_20_del_20_texto_20__28_2_29__5f_"><text:span text:style-name="T20">Al proveer la prueba el juez designará fecha de audiencia de vista de causa dentro de los ochenta días, disponiendo que en ella se reciban todas las pruebas que no se hubie</text:span></text:span><text:span text:style-name="Cuerpo_20_del_20_texto_20__28_2_29__5f_"><text:span text:style-name="T81">r</text:span></text:span><text:span text:style-name="Cuerpo_20_del_20_texto_20__28_2_29__5f_"><text:span text:style-name="T20">en producido con anterioridad y se alegue sobre su mérito.</text:span></text:span></text:p>
      <text:p text:style-name="P176"><text:span text:style-name="Cuerpo_20_del_20_texto_20__28_2_29__5f_"><text:span text:style-name="T20">Sin perjuicio de las facultades del juez, incumbe a las partes instar la producción de todas las medidas pruebas, bajo el apercibimiento contenido en el artículo 149. </text:span></text:span></text:p>
      <text:p text:style-name="P124"/>
      <text:p text:style-name="P20"><text:soft-page-break/><text:span text:style-name="WW-Default_20_Paragraph_20_Font"><text:span text:style-name="T9">ARTÍCULO 408 - </text:span></text:span><text:span text:style-name="WW-Default_20_Paragraph_20_Font"><text:span text:style-name="T7">La incomparecencia del actor a la audiencia de vista de causa se resolverá de acuerdo a las reglas previstas por los artículos 403 y 404.</text:span></text:span></text:p>
      <text:p text:style-name="P20"><text:span text:style-name="WW-Default_20_Paragraph_20_Font"><text:span text:style-name="T7"><text:tab/>La incomparecencia del demandado no obstará a la celebración de la audiencia de vista de causa, limitándose la recepción a las pruebas ofrecidas por el actor</text:span></text:span><text:span text:style-name="WW-Default_20_Paragraph_20_Font"><text:span text:style-name="T74">, rigiendo al respecto el último párrafo del artículo 403.</text:span></text:span></text:p>
      <text:p text:style-name="P39"/>
      <text:p text:style-name="P20"><text:span text:style-name="WW-Default_20_Paragraph_20_Font"><text:span text:style-name="T9">ARTÍCULO 409 - </text:span></text:span><text:span text:style-name="WW-Default_20_Paragraph_20_Font"><text:span text:style-name="T7">El día y hora señalado para la vista de causa, al juez incumbe:</text:span></text:span></text:p>
      <text:list xml:id="list3560054701" text:style-name="WW8Num26">
        <text:list-item>
          <text:list>
            <text:list-item>
              <text:list>
                <text:list-item>
                  <text:p text:style-name="P234"><text:span text:style-name="WW-Default_20_Paragraph_20_Font"><text:span text:style-name="T7">disponer las lecturas pertinentes, ordenar el debate, tomar los juramentos, formular las advertencias necesarias y ejercitar las facultades disciplinarias para asegurar el normal desenvolvimiento del acto;</text:span></text:span></text:p>
                </text:list-item>
                <text:list-item>
                  <text:p text:style-name="P234"><text:span text:style-name="WW-Default_20_Paragraph_20_Font"><text:span text:style-name="T7">recibir la prueba que deba producirse en tal acto y, en su caso, declarar el desistimiento de las medidas probatorias que correspondiere conforme lo dispuesto en el segundo párrafo del artículo 407;</text:span></text:span></text:p>
                </text:list-item>
                <text:list-item>
                  <text:p text:style-name="P234"><text:span text:style-name="WW-Default_20_Paragraph_20_Font"><text:span text:style-name="T7">procurar que las partes, testigos y peritos se pronuncien con amplitud respecto de todos los hechos controvertidos.</text:span></text:span></text:p>
                </text:list-item>
              </text:list>
            </text:list-item>
          </text:list>
        </text:list-item>
      </text:list>
      <text:p text:style-name="P39"/>
      <text:p text:style-name="P189"><text:span text:style-name="WW-Default_20_Paragraph_20_Font"><text:span text:style-name="T9">ARTÍCULO 410 - </text:span></text:span><text:span text:style-name="Cuerpo_20_del_20_texto_20__28_2_29__20_Exact"><text:span text:style-name="T20">Si fracasase la producción de alguna prueba ofrecida, por razón no imputable a su oferente, </text:span></text:span><text:span text:style-name="Cuerpo_20_del_20_texto_20__28_2_29__5f_"><text:span text:style-name="T20">el juez dispondrá conforme a la eventual trascendencia en la resolución del litigio de la prueba faltante:</text:span></text:span></text:p>
      <text:p text:style-name="P191"><text:span text:style-name="Cuerpo_20_del_20_texto_20__28_2_29__5f_"><text:span text:style-name="T20">1) <text:s text:c="3"/>la suspensión de la audiencia, ordenando las medidas necesarias para asegurar su</text:span></text:span><text:bookmark-start text:name="bookmark150"/><text:span text:style-name="Cuerpo_20_del_20_texto_20__28_2_29__5f_"><text:span text:style-name="T20"> </text:span></text:span><text:span text:style-name="Título_20__23_10_20__28_6_29__5f_"><text:span text:style-name="T20">producción;</text:span></text:span><text:bookmark-end text:name="bookmark150"/><text:span text:style-name="Título_20__23_10_20__28_6_29__5f_"><text:span text:style-name="T20"> o,</text:span></text:span></text:p>
      <text:p text:style-name="P191"><text:span text:style-name="Título_20__23_10_20__28_6_29__5f_"><text:span text:style-name="T20">2) <text:s text:c="3"/></text:span></text:span><text:span text:style-name="Cuerpo_20_del_20_texto_20__28_2_29__5f_"><text:span text:style-name="T20">la continuación de la audiencia hasta su total finalización. En tal caso, excepcionalmente y a pedido de parte, podrá fijar nueva fecha para recibir la prueba faltante y producir el alegato ampliatorio.</text:span></text:span></text:p>
      <text:p text:style-name="P84"/>
      <text:p text:style-name="P20"><text:span text:style-name="WW-Default_20_Paragraph_20_Font"><text:span text:style-name="T9">ARTÍCULO 411 - </text:span></text:span><text:span text:style-name="WW-Default_20_Paragraph_20_Font"><text:span text:style-name="T5">Producida la prueba ofrecida por las partes, se correrá traslado por su orden para que aleguen sobre su mérito. La exposición no podrá ser sustituida por escritos y no excederá de treinta minutos.</text:span></text:span></text:p>
      <text:p text:style-name="P39"/>
      <text:p text:style-name="P20"><text:span text:style-name="WW-Default_20_Paragraph_20_Font"><text:span text:style-name="T9">ARTÍCULO 412 - </text:span></text:span><text:span text:style-name="WW-Default_20_Paragraph_20_Font"><text:span text:style-name="T7">Concluido el debate y antes de dar por finalizada la audiencia se llamarán los autos para sentencia, decreto que quedará notificado en el acto, rigiendo al respecto el último párrafo del artículo 92.</text:span></text:span></text:p>
      <text:p text:style-name="P107"><text:span text:style-name="WW-Default_20_Paragraph_20_Font"><text:span text:style-name="T5"><text:tab/>Si se produjeran o fueran agregadas pruebas con anterioridad al dictado de sentencia serán tomadas en consideración. Si con posterioridad al dictado de la sentencia se produjeran o fueran agregadas pruebas, si fuere apelable, serán tenidas como pruebas de segunda instancia sin necesidad de nuevo ofrecimiento.</text:span></text:span></text:p>
      <text:p text:style-name="P20"><text:span text:style-name="WW-Default_20_Paragraph_20_Font"><text:span text:style-name="T9"><text:tab/></text:span></text:span><text:span text:style-name="WW-Default_20_Paragraph_20_Font"><text:span text:style-name="T5">La sentencia se dictará dentro de los quince días siguientes. Sin perjuicio de ello, el juez podrá disponer en la audiencia de vista de causa un cuarto intermedio que no podrá superar los dos días, para redactar la sentencia, caso en el cual, reanudada la audiencia, se dará lectura al fallo, que quedará así notificado a los litigantes.</text:span></text:span></text:p>
      <text:p text:style-name="P39"/>
      <text:p text:style-name="P109"><text:span text:style-name="WW-Default_20_Paragraph_20_Font"><text:span text:style-name="T86">SECCIÓN III</text:span></text:span><text:span text:style-name="WW-Default_20_Paragraph_20_Font"><text:span text:style-name="T9"><text:line-break/>TRÁMITE ESCRITO</text:span></text:span></text:p>
      <text:p text:style-name="P39"/>
      <text:p text:style-name="P20"><text:soft-page-break/><text:span text:style-name="WW-Default_20_Paragraph_20_Font"><text:span text:style-name="T9">ARTÍCULO 413 - </text:span></text:span><text:span text:style-name="WW-Default_20_Paragraph_20_Font"><text:span text:style-name="T7">Desde la notificación del decreto que provee la prueba comenzará a correr el plazo de cuarenta días para producirla. El juez podrá fijar uno menor, que prorrogará a solicitud de parte hasta completar aquél, sin necesidad de causa justificada.</text:span></text:span></text:p>
      <text:p text:style-name="P20"><text:span text:style-name="WW-Default_20_Paragraph_20_Font"><text:span text:style-name="T7"><text:tab/>Cuando la prueba haya de rendirse fuera de la provincia pero dentro de la República, el juez concederá el término extraordinario de sesenta días, y de noventa si hubiere de serlo fuera de ésta, pudiendo designar en ambos casos otro menor que prorrogará hasta el máximo sin necesidad de causa justificada.</text:span></text:span></text:p>
      <text:p text:style-name="P107"><text:span text:style-name="WW-Default_20_Paragraph_20_Font"><text:span text:style-name="T7"><text:tab/>El término de prueba será común y no se suspenderá por ninguna articulación o incidente, salvo acuerdo de partes o que se invocare fuerza mayor. En este último caso el juez decidirá sin sustanciación y la decisión resultará inapelable. Si no se hiciese lugar a la suspensión se considerará que el término no ha sido interrumpido por la solicitud. Si la suspensión se decretase, será necesaria la declaración expresa del juez para que el término vuelva a correr.</text:span></text:span></text:p>
      <text:p text:style-name="P39"/>
      <text:p text:style-name="P20"><text:span text:style-name="WW-Default_20_Paragraph_20_Font"><text:span text:style-name="T9">ARTÍCULO 414 - </text:span></text:span><text:span text:style-name="WW-Default_20_Paragraph_20_Font"><text:span text:style-name="T7">Para que proceda el término extraordinario, se requiere que:</text:span></text:span></text:p>
      <text:list xml:id="list3294507159" text:style-name="WW8Num27">
        <text:list-item>
          <text:p text:style-name="P235"><text:span text:style-name="WW-Default_20_Paragraph_20_Font"><text:span text:style-name="T7">se solicite en la audiencia preliminar;</text:span></text:span></text:p>
        </text:list-item>
        <text:list-item>
          <text:p text:style-name="P235"><text:span text:style-name="WW-Default_20_Paragraph_20_Font"><text:span text:style-name="T7">se exprese la diligencia probatoria para la cual se solicita.</text:span></text:span></text:p>
        </text:list-item>
      </text:list>
      <text:p text:style-name="P39"/>
      <text:p text:style-name="P20"><text:span text:style-name="WW-Default_20_Paragraph_20_Font"><text:span text:style-name="T9">ARTÍCULO 415 - </text:span></text:span><text:span text:style-name="WW-Default_20_Paragraph_20_Font"><text:span text:style-name="T7">El secretario podrá formar piezas separadas de las pruebas de cada una de las partes.</text:span></text:span></text:p>
      <text:p text:style-name="P20"><text:span text:style-name="WW-Default_20_Paragraph_20_Font"><text:span text:style-name="T7"><text:tab/>Vencido el término, las agregará a los autos y la causa seguirá según su curso, sin esperar el resultado de las diligencias probatorias, corriéndose traslado a cada litigante por diez días para alegar, sin que ninguno de ellos pueda imponerse del alegato del adversario.</text:span></text:span></text:p>
      <text:p text:style-name="P20"><text:span text:style-name="WW-Default_20_Paragraph_20_Font"><text:span text:style-name="T7"><text:tab/>Sin embargo, si se produjeran o fueran agregadas pruebas antes del dictado del llamamiento de autos contarán las partes con la facultad de producir alegato ampliatorio</text:span></text:span><text:span text:style-name="T5"> en el plazo que fije el juez conforme la cantidad y complejidad del material probatorio a evaluar.</text:span></text:p>
      <text:p text:style-name="P39"><text:tab/>Solicitada y decretada en tiempo la prueba testimonial, no obsta a su recepción el que haya vencido el término de prueba. Sin perjuicio de la prosecución del procedimiento, los testigos podrán ser examinados hasta la sentencia cuando no hubiera sido posible hacerlo antes por causa no imputable a la parte.</text:p>
      <text:p text:style-name="P39"/>
      <text:p text:style-name="P107"><text:span text:style-name="WW-Default_20_Paragraph_20_Font"><text:span text:style-name="T9">ARTÍCULO 416 - </text:span></text:span><text:span text:style-name="WW-Default_20_Paragraph_20_Font"><text:span text:style-name="T5">Evacuados los alegatos se llamarán los autos para sentencia, la que se dictará dentro de los quince días siguientes.</text:span></text:span></text:p>
      <text:p text:style-name="P107"><text:span text:style-name="WW-Default_20_Paragraph_20_Font"><text:span text:style-name="T5"><text:tab/>Las pruebas que se produjeran o fueran agregadas con posterioridad al llamamiento de autos y con anterioridad al dictado de sentencia serán tomadas en consideración en la sentencia. Si con posterioridad al dictado de la sentencia se produjeran o fueran agregadas pruebas, si fuere apelable serán tenidas como pruebas de segunda instancia sin necesidad de nuevo ofrecimiento.</text:span></text:span></text:p>
      <text:p text:style-name="P39"/>
      <text:p text:style-name="P18"><text:span text:style-name="WW-Default_20_Paragraph_20_Font"><text:span text:style-name="T85">TÍTULO IV</text:span></text:span></text:p>
      <text:p text:style-name="P18"><text:soft-page-break/><text:span text:style-name="WW-Default_20_Paragraph_20_Font"><text:span text:style-name="T8">PROCEDIMIENTO SUMARÍSIMO</text:span></text:span></text:p>
      <text:p text:style-name="P44"/>
      <text:p text:style-name="P20"><text:span text:style-name="WW-Default_20_Paragraph_20_Font"><text:span text:style-name="T9">ARTÍCULO 417 - </text:span></text:span><text:span text:style-name="WW-Default_20_Paragraph_20_Font"><text:span text:style-name="T7">En el procedimiento sumarísimo se aplicarán las reglas referidas al procedimiento ordinario, en tanto no resulten modificadas por este Título.</text:span></text:span></text:p>
      <text:p text:style-name="P39"/>
      <text:p text:style-name="P20"><text:span text:style-name="T9">ARTÍCULO 418 - </text:span><text:span text:style-name="WW-Default_20_Paragraph_20_Font"><text:span text:style-name="T7">La demanda se presentará en los términos del artículo 130, debiendo además el actor ofrecer toda la prueba de la que pretenda valerse.</text:span></text:span></text:p>
      <text:p text:style-name="P20"><text:span text:style-name="WW-Default_20_Paragraph_20_Font"><text:span text:style-name="T7"><text:tab/>Admitida que fuera, se correrá traslado al demandado, emplazándolo para que conteste demanda, oponga todas sus defensas y excepciones y ofrezca prueba, por el término de quince días, bajo el apercibimiento previsto en el artículo 143. Si el demandado residiere fuera de la ciudad asiento del juzgado, el plazo será de veinte días; si residiere fuera de la provincia, el plazo será de veinticinco días; si residiere fuera de la República, el plazo será de treinta días. Si se tratare de incidente, el plazo será de cinco días.</text:span></text:span></text:p>
      <text:p text:style-name="P20"><text:span text:style-name="WW-Default_20_Paragraph_20_Font"><text:span text:style-name="T7"><text:tab/></text:span></text:span><text:span text:style-name="WW-Default_20_Paragraph_20_Font"><text:span text:style-name="T73">En este trámite n</text:span></text:span><text:span text:style-name="WW-Default_20_Paragraph_20_Font"><text:span text:style-name="T74">o procederá la tramitación y la resolución previa de las excepciones.</text:span></text:span></text:p>
      <text:p text:style-name="P20"><text:span text:style-name="WW-Default_20_Paragraph_20_Font"><text:span text:style-name="T73"><text:tab/></text:span></text:span><text:span text:style-name="WW-Default_20_Paragraph_20_Font"><text:span text:style-name="T74">Contestada la demanda o la reconvención en su caso, el juez</text:span></text:span><text:span text:style-name="WW-Default_20_Paragraph_20_Font"><text:span text:style-name="T73"> proveerá la prueba y designará fecha de audiencia de vista de causa dentro de los treinta días, </text:span></text:span><text:span text:style-name="WW-Default_20_Paragraph_20_Font"><text:span text:style-name="T7">en decreto que se notificará de oficio dentro de los cinco días de dictado. </text:span></text:span><text:span text:style-name="WW-Default_20_Paragraph_20_Font"><text:span text:style-name="T74">Dentro de los cinco días de notificados, el actor o el reconviniente podrán ofrecer nuevas pruebas, al solo efecto de desvirtuar los hechos invocados por el demandado o reconvenido y que no hubieran integrado el presupuesto fáctico descripto en la demanda o reconvención.</text:span></text:span></text:p>
      <text:p text:style-name="P20"><text:span text:style-name="WW-Default_20_Paragraph_20_Font"><text:span text:style-name="T73"><text:tab/>En la audiencia de vista de causa se recibirá toda la prueba que no se hubiere producido con anterioridad y se alegará sobre su mérito. Resultará aplicable el segundo párrafo del artículo 407.</text:span></text:span></text:p>
      <text:p text:style-name="P20"><text:span text:style-name="WW-Default_20_Paragraph_20_Font"><text:span text:style-name="T74"><text:tab/>Concluido el debate y antes de dar por finalizada la audiencia se llamarán los autos para sentencia, decreto que quedará notificado en el acto, rigiendo al respecto el último párrafo del artículo 92.</text:span></text:span></text:p>
      <text:p text:style-name="P20"><text:span text:style-name="WW-Default_20_Paragraph_20_Font"><text:span text:style-name="T74"><text:tab/>La sentencia se dictará dentro de los diez días siguientes.</text:span></text:span></text:p>
      <text:p text:style-name="P39"/>
      <text:p text:style-name="P20"><text:span text:style-name="WW-Default_20_Paragraph_20_Font"><text:span text:style-name="T9">ARTÍCULO 419 - </text:span></text:span><text:span text:style-name="WW-Default_20_Paragraph_20_Font"><text:span text:style-name="T74">De no tratarse de trámite incidental, </text:span></text:span><text:span text:style-name="WW-Default_20_Paragraph_20_Font"><text:span text:style-name="T73">contestada la demanda o la reconvención, </text:span></text:span><text:span text:style-name="WW-Default_20_Paragraph_20_Font"><text:span text:style-name="T74">si </text:span></text:span><text:span text:style-name="WW-Default_20_Paragraph_20_Font"><text:span text:style-name="T73">el juez lo estima conveniente, podrá designar fecha de audiencia preliminar dentro de los diez días. En tal caso, resultarán aplicables las reglas previstas en los artículos 402, 403, 404 y 405, debiendo designarse la audiencia de vista de causa dentro de los treinta días de celebrada la preliminar.</text:span></text:span></text:p>
      <text:p text:style-name="P39"/>
      <text:p text:style-name="P20"><text:span text:style-name="WW-Default_20_Paragraph_20_Font"><text:span text:style-name="T9">ARTÍCULO 420 - </text:span></text:span><text:span text:style-name="WW-Default_20_Paragraph_20_Font"><text:span text:style-name="T7">Ninguna resolución que no sea la sentencia en lo principal o que dé por resultado la paralización del juicio es apelable; pero el tribunal de apelación podrá, al conocer de lo principal, reparar los agravios causados en los incidentes o en el procedimiento de primera instancia.</text:span></text:span></text:p>
      <text:p text:style-name="P39"/>
      <text:p text:style-name="P18"><text:span text:style-name="WW-Default_20_Paragraph_20_Font"><text:span text:style-name="T85">TÍTULO V</text:span></text:span></text:p>
      <text:p text:style-name="P18"><text:span text:style-name="WW-Default_20_Paragraph_20_Font"><text:span text:style-name="T8">PROCEDIMIENTO MONITORIO</text:span></text:span></text:p>
      <text:p text:style-name="P44"><text:soft-page-break/></text:p>
      <text:p text:style-name="P20"><text:span text:style-name="WW-Default_20_Paragraph_20_Font"><text:span text:style-name="T8">ARTÍCULO 421 - </text:span></text:span><text:span text:style-name="WW-Default_20_Paragraph_20_Font"><text:span text:style-name="T5">Constituirá requisito de admisibilidad del procedimiento monitorio que la obligación que se reclama conste en documento escrito con firma certificada del deudor y que el demandado tuviese domicilio conocido.</text:span></text:span></text:p>
      <text:p text:style-name="P39"/>
      <text:p text:style-name="P20"><text:span text:style-name="WW-Default_20_Paragraph_20_Font"><text:span text:style-name="T8">ARTÍCULO 422 - </text:span></text:span><text:span text:style-name="T5">Presentada la demanda, el juez examinará las condiciones del documento y la consecuente admisibilidad de la vía, dictando, en su caso, sentencia monitoria que acoja la pretensión o declare inadmisible la vía.</text:span></text:p>
      <text:p text:style-name="P39"><text:tab/>La notificación de la sentencia monitoria se hará por cédula, acta notarial o medio equivalente, con copia del requerimiento, de su documentación y de la sentencia.</text:p>
      <text:p text:style-name="P20"><text:span text:style-name="T5"><text:tab/>El requerido podrá formular oposición a la sentencia monitoria dentro de los quince días de notificada; s</text:span><text:span text:style-name="WW-Default_20_Paragraph_20_Font"><text:span text:style-name="T7">i residiere fuera de la ciudad asiento del juzgado, el plazo será de veinte días; si residiere fuera de la provincia, el plazo será de veinticinco días; si residiere fuera de la República, el plazo será de treinta días.</text:span></text:span></text:p>
      <text:p text:style-name="P39"><text:tab/>La oposición será considerada como un escrito de demanda y se seguirá el trámite ordinario o sumarísimo, según corresponda. De no interponerse oposición la sentencia adquirirá los efectos del artículo 108 y se ejecutará conforme lo dispuesto en la Sección VI, Título I, Capítulo II, Libro Tercero.</text:p>
      <text:p text:style-name="P39"><text:tab/>La resolución de la oposición se limitará a confirmar o revocar, total o parcialmente, la sentencia monitoria.</text:p>
      <text:p text:style-name="P39"/>
      <text:p text:style-name="P20"><text:span text:style-name="T9">ARTÍCULO 423 - </text:span><text:span text:style-name="WW-Default_20_Paragraph_20_Font"><text:span text:style-name="T5">La conducta abusiva en la interposición del requerimiento, en su notificación o en la oposición, podrá ser sancionada en la forma prevista en el artículo 24 o con una multa que fijará el juez, de hasta un diez por ciento del monto de la condena.</text:span></text:span></text:p>
      <text:p text:style-name="P101"/>
      <text:p text:style-name="P18"><text:span text:style-name="WW-Default_20_Paragraph_20_Font"><text:span text:style-name="T85">TÍTULO VI</text:span></text:span></text:p>
      <text:p text:style-name="P18"><text:span text:style-name="WW-Default_20_Paragraph_20_Font"><text:span text:style-name="T8">PROCEDIMIENTO ARBITRAL</text:span></text:span></text:p>
      <text:p text:style-name="P44"/>
      <text:p text:style-name="P20"><text:span text:style-name="WW-Default_20_Paragraph_20_Font"><text:span text:style-name="T9">ARTÍCULO 424 - </text:span></text:span><text:span text:style-name="WW-Default_20_Paragraph_20_Font"><text:span text:style-name="T7">Las cuestiones que pueden ser sometidas a arbitraje, así como la forma y efectos del acuerdo de arbitraje, son definidos por la ley de fondo.</text:span></text:span></text:p>
      <text:p text:style-name="P20"><text:span text:style-name="WW-Default_20_Paragraph_20_Font"><text:span text:style-name="T7"><text:tab/>Asimismo podrá someterse a arbitraje, salvo oposición de ambas partes, los procesos que involucren cuentas complicadas o de difícil justificación y la determinación de las bases necesarias para hacer posible la ejecución de sentencia.</text:span></text:span></text:p>
      <text:p text:style-name="P20"><text:span text:style-name="WW-Default_20_Paragraph_20_Font"><text:span text:style-name="T7"><text:tab/>En los casos en los cuales los árbitros deban ser designados judicialmente, la petición tramitará por la vía sumarísima y la decisión que se adopte resultará inapelable.</text:span></text:span></text:p>
      <text:p text:style-name="P20"><text:span text:style-name="WW-Default_20_Paragraph_20_Font"><text:span text:style-name="T7"><text:tab/>Verificado el nombramiento, el juez ordenará se notifique a los árbitros para su aceptación, la que se hará ante el secretario, bajo juramento o afirmación.</text:span></text:span></text:p>
      <text:p text:style-name="P39"/>
      <text:p text:style-name="P20"><text:soft-page-break/><text:span text:style-name="WW-Default_20_Paragraph_20_Font"><text:span text:style-name="T9">ARTÍCULO 425 - </text:span></text:span><text:span text:style-name="WW-Default_20_Paragraph_20_Font"><text:span text:style-name="T7">Los árbitros son recusables en la misma forma que los jueces, pero los nombrados de común acuerdo sólo pueden serlo por causas nacidas o conocidas después del nombramiento, caso en el cual la recusación se interpondrá ante los mismos árbitros dentro de los cinco días desde que fuere conocida la causa, o ante el juez si éstos aun no hubieren aceptado el cargo.</text:span></text:span></text:p>
      <text:p text:style-name="P20"><text:span text:style-name="WW-Default_20_Paragraph_20_Font"><text:span text:style-name="T7"><text:tab/>En su caso, el incidente será resuelto por el juez competente del lugar del arbitraje. </text:span></text:span></text:p>
      <text:p text:style-name="P39"/>
      <text:p text:style-name="P20"><text:span text:style-name="WW-Default_20_Paragraph_20_Font"><text:span text:style-name="T9">ARTÍCULO 426 - </text:span></text:span><text:span text:style-name="WW-Default_20_Paragraph_20_Font"><text:span text:style-name="T7">Inmediatamente después de aceptado el cargo, si los árbitros fueren varios, se constituirán en tribunal, nombrarán un presidente que dirigirá el procedimiento y dictará por sí solo los decretos de mero trámite.</text:span></text:span></text:p>
      <text:p text:style-name="P20"><text:span text:style-name="WW-Default_20_Paragraph_20_Font"><text:span text:style-name="T7"><text:tab/>Las actuaciones se harán ante abogado o escribano público nombrado por los árbitros o ante dos testigos, con análogas atribuciones de los secretarios, si no hubiera abogado o escribano en el lugar.</text:span></text:span></text:p>
      <text:p text:style-name="P39"/>
      <text:p text:style-name="P20"><text:span text:style-name="WW-Default_20_Paragraph_20_Font"><text:span text:style-name="T9">ARTÍCULO 427 - </text:span></text:span><text:span text:style-name="WW-Default_20_Paragraph_20_Font"><text:span text:style-name="T7">Si el acuerdo arbitral no contuviese estipulación respecto del procedimiento a seguir, se imprimirá el trámite ordinario o sumarísimo, según corresponda, aunque ninguna excepción que se interpusiese tendrá tratamiento y resolución previa.</text:span></text:span></text:p>
      <text:p text:style-name="P20"><text:span text:style-name="WW-Default_20_Paragraph_20_Font"><text:span text:style-name="T7"><text:tab/>También, ante ausencia de previsión, el tribunal podrá determinar el lugar de la sede del arbitraje.</text:span></text:span></text:p>
      <text:p text:style-name="P39"/>
      <text:p text:style-name="P20"><text:span text:style-name="WW-Default_20_Paragraph_20_Font"><text:span text:style-name="T9">ARTÍCULO 428 - </text:span></text:span><text:span text:style-name="WW-Default_20_Paragraph_20_Font"><text:span text:style-name="T7">Con adecuada prestación de contracautela, el tribunal arbitral podrá decretar medidas cautelares, salvo convención en contrario. En todos los casos, para su ejecución deberá requerirse la cooperación del juez competente. Dicha cooperación se peticionará mediante la expedición de testimonio que permita establecer la competencia, origen, constitución y funcionamiento del tribunal arbitral peticionante.</text:span></text:span></text:p>
      <text:p text:style-name="P20"><text:span text:style-name="WW-Default_20_Paragraph_20_Font"><text:span text:style-name="T7"><text:tab/>Las medidas cautelares solicitadas en sede judicial antes de la iniciación del arbitraje no serán consideradas como una renuncia a éste.</text:span></text:span></text:p>
      <text:p text:style-name="P39"/>
      <text:p text:style-name="P20"><text:span text:style-name="WW-Default_20_Paragraph_20_Font"><text:span text:style-name="T9">ARTÍCULO 429 - </text:span></text:span><text:span text:style-name="WW-Default_20_Paragraph_20_Font"><text:span text:style-name="T7">El tribunal arbitral, o cualquiera de las partes con la aprobación de aquél, podrá pedir la asistencia del juez competente para obtener la producción de prueba. El juez dará cumplimiento al requerimiento sin juzgar sobre sus méritos, de acuerdo con las reglas aplicables a la producción de la prueba.</text:span></text:span></text:p>
      <text:p text:style-name="P39"/>
      <text:p text:style-name="P20"><text:span text:style-name="WW-Default_20_Paragraph_20_Font"><text:span text:style-name="T9">ARTÍCULO 430 - </text:span></text:span><text:span text:style-name="WW-Default_20_Paragraph_20_Font"><text:span text:style-name="T7">Los árbitros pronunciarán laudo sobre todos los puntos sometidos a su decisión, dentro del plazo señalado en el acuerdo o dentro del término legal si no hubiese estipulación al respecto. En el primer caso, restringirán los términos de procedimiento con arreglo al tiempo que tengan para dictar el laudo.</text:span></text:span></text:p>
      <text:p text:style-name="P20"><text:span text:style-name="WW-Default_20_Paragraph_20_Font"><text:span text:style-name="T7"><text:tab/>Laudarán, igualmente, respecto de la imposición de costas y regularán los honorarios de los profesionales intervinientes en el juicio, conforme las leyes arancelarias locales.</text:span></text:span></text:p>
      <text:p text:style-name="P39"/>
      <text:p text:style-name="P20"><text:soft-page-break/><text:span text:style-name="WW-Default_20_Paragraph_20_Font"><text:span text:style-name="T9">ARTÍCULO 431 - </text:span></text:span><text:span text:style-name="WW-Default_20_Paragraph_20_Font"><text:span text:style-name="T5">Si el acuerdo arbitral no contuviera estipulación respecto del modo en que los árbitros deban conocer y laudar, actuarán como árbitros de Derecho.</text:span></text:span></text:p>
      <text:p text:style-name="P39"/>
      <text:p text:style-name="P20"><text:span text:style-name="WW-Default_20_Paragraph_20_Font"><text:span text:style-name="T9">ARTÍCULO 432 - </text:span></text:span><text:span text:style-name="WW-Default_20_Paragraph_20_Font"><text:span text:style-name="T7">Cuando por cualquier causa deba procederse a la sustitución de alguno de los árbitros, se estará a lo dispuesto en este Título, no retrogradándose el procedimiento salvo que el propio tribunal arbitral por motivos fundados así lo decidiera.</text:span></text:span></text:p>
      <text:p text:style-name="P20"><text:span text:style-name="WW-Default_20_Paragraph_20_Font"><text:span text:style-name="T7"><text:tab/>Si el laudo no fuere dictado en los plazos establecidos, cualquiera de los interesados podrá solicitar pronto despacho, contando el tribunal arbitral con un término igual al que debió observarse. Si no lo hiciera, cualesquiera de las partes podrán solicitar la remoción y sustitución y se estará a lo dispuesto en este Título.</text:span></text:span></text:p>
      <text:p text:style-name="P39"/>
      <text:p text:style-name="P20"><text:span text:style-name="WW-Default_20_Paragraph_20_Font"><text:span text:style-name="T9">ARTÍCULO 433 - </text:span></text:span><text:span text:style-name="WW-Default_20_Paragraph_20_Font"><text:span text:style-name="T7">A los árbitros que no laudasen dentro del término sin causa justificada, se le aplicará a cada uno una pena de diez días multa a favor de los litigantes, aparte de su responsabilidad por los daños causados, y no serán acreedores a honorarios.</text:span></text:span></text:p>
      <text:p text:style-name="P39"/>
      <text:p text:style-name="P20"><text:span text:style-name="WW-Default_20_Paragraph_20_Font"><text:span text:style-name="T9">ARTÍCULO 434 - </text:span></text:span><text:span text:style-name="WW-Default_20_Paragraph_20_Font"><text:span text:style-name="T7">Todos los laudos se dictarán por escrito, debiendo ser firmados por la mayoría. Cuando haya más de un árbitro y alguno de ellos no firme, el laudo será válido si lo suscribe la mayoría, indicándose el motivo de la ausencia de la firma. Se entiende que el árbitro que no firma el laudo ni emite su opinión en disidencia se adhiere a la decisión de la mayoría.</text:span></text:span></text:p>
      <text:p text:style-name="P20"><text:span text:style-name="WW-Default_20_Paragraph_20_Font"><text:span text:style-name="T7"><text:tab/>Si no pudiera obtenerse mayoría, por discordia de opiniones, se procederá al nombramiento de otro árbitro para que dirima, entendiéndose en tal caso prorrogado el término para laudar por diez días.</text:span></text:span></text:p>
      <text:p text:style-name="P39"/>
      <text:p text:style-name="P20"><text:span text:style-name="WW-Default_20_Paragraph_20_Font"><text:span text:style-name="T9">ARTÍCULO 435 - </text:span></text:span><text:span text:style-name="WW-Default_20_Paragraph_20_Font"><text:span text:style-name="T7">El laudo podrá ser dictado en cualquier día y lugar. Será notificado por el tribunal arbitral en la misma forma en que deben serlo las sentencias dictadas por los jueces ordinarios.</text:span></text:span></text:p>
      <text:p text:style-name="P20"><text:span text:style-name="WW-Default_20_Paragraph_20_Font"><text:span text:style-name="T7"><text:tab/>En caso de incumplimiento, a pedido de parte el juez competente del lugar del arbitraje o, a elección del ejecutante, del lugar donde la decisión intente hacerse valer, ordenará que sea cumplido y ejecutado, en los términos de la Sección I, Título IV, Libro Segundo, previa inserción en el protocolo de sentencias.</text:span></text:span></text:p>
      <text:p text:style-name="P39"/>
      <text:p text:style-name="P20"><text:span text:style-name="WW-Default_20_Paragraph_20_Font"><text:span text:style-name="T9">ARTÍCULO 436 - </text:span></text:span><text:span text:style-name="WW-Default_20_Paragraph_20_Font"><text:span text:style-name="T7">Respecto de toda resolución cuyo régimen recursivo no se encontrará previsto en la ley de fondo, sólo podrá interponerse recurso de revocatoria ante los propios árbitros.</text:span></text:span></text:p>
      <text:p text:style-name="P20"><text:span text:style-name="WW-Default_20_Paragraph_20_Font"><text:span text:style-name="T7"><text:tab/>Salvo pacto expreso en contrario, el laudo que pone fin al litigio será inapelable.</text:span></text:span></text:p>
      <text:p text:style-name="P39"/>
      <text:p text:style-name="P20"><text:span text:style-name="WW-Default_20_Paragraph_20_Font"><text:span text:style-name="T9">ARTÍCULO 437 - </text:span></text:span><text:span text:style-name="WW-Default_20_Paragraph_20_Font"><text:span text:style-name="T7">Cuando convencionalmente se hubiera sujetado la admisibilidad de un recurso contra el laudo al pago de una multa, y no se verificara su pago o depósito en las condiciones pactadas, el recurso se tendrá por no interpuesto.</text:span></text:span></text:p>
      <text:p text:style-name="P20"><text:soft-page-break/><text:span text:style-name="WW-Default_20_Paragraph_20_Font"><text:span text:style-name="T7"><text:tab/>El tribunal que haya de conocer de él ordenará la devolución si hiciera lugar al recurso o, caso contrario, lo entregará al recurrido.</text:span></text:span></text:p>
      <text:p text:style-name="P20"><text:span text:style-name="WW-Default_20_Paragraph_20_Font"><text:span text:style-name="T7"><text:tab/>Si las dos partes hubieran impugnado la sentencia, ninguna de ellas pagará la multa. El recurrido no podrá adherirse al recurso sin devolver la multa abonada, con el interés legal.</text:span></text:span></text:p>
      <text:p text:style-name="P39"/>
      <text:p text:style-name="P20"><text:span text:style-name="WW-Default_20_Paragraph_20_Font"><text:span text:style-name="T9">ARTÍCULO 438 - </text:span></text:span><text:span text:style-name="WW-Default_20_Paragraph_20_Font"><text:span text:style-name="T5">Los recursos serán deducidos fundadamente ante el tribunal arbitral, en el plazo de diez días.</text:span></text:span></text:p>
      <text:p text:style-name="P39"/>
      <text:p text:style-name="P20"><text:span text:style-name="WW-Default_20_Paragraph_20_Font"><text:span text:style-name="T9">ARTÍCULO 439 - </text:span></text:span><text:span text:style-name="WW-Default_20_Paragraph_20_Font"><text:span text:style-name="T7">De resultar admisibles, el trámite será elevado ante la cámara de apelación competente en el lugar del arbitraje, ámbito en el cual no habrá más sustanciación que la que la alzada disponga haciendo uso de sus facultades para mejor proveer.</text:span></text:span></text:p>
      <text:p text:style-name="P20"><text:span text:style-name="WW-Default_20_Paragraph_20_Font"><text:span text:style-name="T7"><text:tab/>Si fueran denegados, podrán interponerse directamente en la forma ordinaria.</text:span></text:span></text:p>
      <text:p text:style-name="P39"/>
      <text:p text:style-name="P20"><text:span text:style-name="WW-Default_20_Paragraph_20_Font"><text:span text:style-name="T9">ARTÍCULO 440 - </text:span></text:span><text:span text:style-name="WW-Default_20_Paragraph_20_Font"><text:span text:style-name="T7">Los recursos tendrán efecto suspensivo, salvo pacto en contrario en materia de apelación.</text:span></text:span></text:p>
      <text:p text:style-name="P39"/>
      <text:p text:style-name="P20"><text:span text:style-name="WW-Default_20_Paragraph_20_Font"><text:span text:style-name="T9">ARTÍCULO 441 - </text:span></text:span><text:span text:style-name="WW-Default_20_Paragraph_20_Font"><text:span text:style-name="T7">Si se hubiere comprometido en árbitros una causa respecto de la cual ya se hubiere dictado sentencia de primera instancia, la sentencia arbitral no será apelable.</text:span></text:span></text:p>
      <text:p text:style-name="P39"/>
      <text:p text:style-name="P18"><text:span text:style-name="WW-Default_20_Paragraph_20_Font"><text:span text:style-name="T85">CAPÍTULO II</text:span></text:span></text:p>
      <text:p text:style-name="P18"><text:span text:style-name="WW-Default_20_Paragraph_20_Font"><text:span text:style-name="T8">PROCEDIMIENTOS DE EJECUCIÓN</text:span></text:span></text:p>
      <text:h text:style-name="P245" text:outline-level="3"/>
      <text:h text:style-name="P246" text:outline-level="3"><text:span text:style-name="WW-Default_20_Paragraph_20_Font"><text:span text:style-name="T69">TÍTULO I</text:span></text:span></text:h>
      <text:p text:style-name="P18"><text:span text:style-name="WW-Default_20_Paragraph_20_Font"><text:span text:style-name="T9">PROCEDIMIENTO EJECUTIVO</text:span></text:span></text:p>
      <text:p text:style-name="P44"/>
      <text:p text:style-name="P18"><text:span text:style-name="WW-Default_20_Paragraph_20_Font"><text:span text:style-name="T85">SECCIÓN I</text:span></text:span></text:p>
      <text:p text:style-name="P18"><text:span text:style-name="WW-Default_20_Paragraph_20_Font"><text:span text:style-name="T8">TÍTULOS EJECUTIVOS</text:span></text:span></text:p>
      <text:p text:style-name="P39"/>
      <text:p text:style-name="P20"><text:span text:style-name="WW-Default_20_Paragraph_20_Font"><text:span text:style-name="T9">ARTÍCULO 442 - </text:span></text:span><text:span text:style-name="WW-Default_20_Paragraph_20_Font"><text:span text:style-name="T7">Se puede proceder ejecutivamente cuando se demande por obligaciones exigibles de dar cantidades líquidas de dinero, cosas o valores, o de dar cosas muebles ciertas y determinadas, o por obligación de otorgar escritura pública, siempre que la acción se deduzca en virtud de:</text:span></text:span></text:p>
      <text:list xml:id="list2744605138" text:style-name="WW8Num28">
        <text:list-item>
          <text:p text:style-name="P236"><text:span text:style-name="WW-Default_20_Paragraph_20_Font"><text:span text:style-name="T7">instrumentos públicos y privados reconocidos judicialmente;</text:span></text:span></text:p>
        </text:list-item>
        <text:list-item>
          <text:p text:style-name="P236"><text:span text:style-name="WW-Default_20_Paragraph_20_Font"><text:span text:style-name="T7">créditos procedentes de alquileres, en los términos del artículo 1208 del Código Civil y Comercial;</text:span></text:span></text:p>
        </text:list-item>
        <text:list-item>
          <text:p text:style-name="P236"><text:span text:style-name="WW-Default_20_Paragraph_20_Font"><text:span text:style-name="T7">deudas por expensas comunes de inmuebles sujetos al régimen de propiedad horizontal o conjuntos inmobiliarios, en los términos del artículo 2048 del Código Civil y Comercial;</text:span></text:span></text:p>
        </text:list-item>
        <text:list-item>
          <text:p text:style-name="P236"><text:span text:style-name="WW-Default_20_Paragraph_20_Font"><text:span text:style-name="T7">demás títulos a los que las leyes dieran fuerza ejecutiva y no tuvieran determinado un procedimiento especial.</text:span></text:span></text:p>
        </text:list-item>
      </text:list>
      <text:p text:style-name="P20"><text:span text:style-name="WW-Default_20_Paragraph_20_Font"><text:span text:style-name="T7"><text:tab/>Las normas relativas al juicio ejecutivo serán igualmente extensivas a la ejecución de sentencias y a la ejecución hipotecaria, en cuanto no se opongan a sus disposiciones especiales.</text:span></text:span></text:p>
      <text:p text:style-name="P39"/>
      <text:p text:style-name="P20"><text:soft-page-break/><text:span text:style-name="WW-Default_20_Paragraph_20_Font"><text:span text:style-name="T9">ARTÍCULO 443 - </text:span></text:span><text:span text:style-name="WW-Default_20_Paragraph_20_Font"><text:span text:style-name="T7">No procederá la vía ejecutiva cuando la obligación esté subordinada a condición o prestación, siempre que del título respectivo o de otro documento público o privado reconocido que se presente junto con aquél, no resultara haberse cumplido la condición o satisfecho la prestación.</text:span></text:span></text:p>
      <text:p text:style-name="P39"/>
      <text:p text:style-name="P20"><text:span text:style-name="WW-Default_20_Paragraph_20_Font"><text:span text:style-name="T9">ARTÍCULO 444 - </text:span></text:span><text:span text:style-name="WW-Default_20_Paragraph_20_Font"><text:span text:style-name="T7">La confesión hecha en los procesos declarativos no constituye título ejecutivo.</text:span></text:span></text:p>
      <text:p text:style-name="P39"/>
      <text:p text:style-name="P20"><text:span text:style-name="WW-Default_20_Paragraph_20_Font"><text:span text:style-name="T9">ARTÍCULO 445 - </text:span></text:span><text:span text:style-name="WW-Default_20_Paragraph_20_Font"><text:span text:style-name="T7">La vía ejecutiva puede prepararse pidiendo:</text:span></text:span></text:p>
      <text:list xml:id="list694106338" text:style-name="WW8Num29">
        <text:list-item>
          <text:p text:style-name="P237"><text:span text:style-name="WW-Default_20_Paragraph_20_Font"><text:span text:style-name="T7">que el ejecutado reconozca la firma cuando el documento sea privado;</text:span></text:span></text:p>
        </text:list-item>
        <text:list-item>
          <text:p text:style-name="P237"><text:span text:style-name="WW-Default_20_Paragraph_20_Font"><text:span text:style-name="T7">que en caso de cobro de alquileres, el locatario confiese su calidad de tal y por el término expresado por el actor, el precio convenido y que exhiba el último recibo;</text:span></text:span></text:p>
        </text:list-item>
        <text:list-item>
          <text:p text:style-name="P237"><text:span text:style-name="WW-Default_20_Paragraph_20_Font"><text:span text:style-name="T7">que el juez señale el plazo dentro del cual debe hacerse el pago si el acto constitutivo de la obligación no lo designara o si autorizara al deudor para verificarlo cuando pudiera o tuviera medios de hacerlo. A tal efecto, el juez oirá a las partes en audiencia y resolverá sin más trámite.</text:span></text:span></text:p>
        </text:list-item>
      </text:list>
      <text:p text:style-name="P39"/>
      <text:p text:style-name="P20"><text:span text:style-name="WW-Default_20_Paragraph_20_Font"><text:span text:style-name="T9">ARTÍCULO 446 - </text:span></text:span><text:span text:style-name="WW-Default_20_Paragraph_20_Font"><text:span text:style-name="T7">Cuando el título consistiera en contrato bilateral, podrá prepararse la ejecución pidiendo que el presunto deudor reconozca que se han cumplido las obligaciones pactadas en su favor.</text:span></text:span></text:p>
      <text:p text:style-name="P39"/>
      <text:p text:style-name="P20"><text:span text:style-name="WW-Default_20_Paragraph_20_Font"><text:span text:style-name="T9">ARTÍCULO 447 - </text:span></text:span><text:span text:style-name="WW-Default_20_Paragraph_20_Font"><text:span text:style-name="T7">Si la deuda fuera condicional, se podrá igualmente preparar la ejecución pidiendo que el deudor reconozca el cumplimiento de la condición.</text:span></text:span></text:p>
      <text:p text:style-name="P39"/>
      <text:p text:style-name="P20"><text:span text:style-name="WW-Default_20_Paragraph_20_Font"><text:span text:style-name="T9">ARTÍCULO 448 - </text:span></text:span><text:span text:style-name="WW-Default_20_Paragraph_20_Font"><text:span text:style-name="T7">En el caso de locación, quedará igualmente preparada la vía ejecutiva cuando el locatario confiese su calidad de tal, por el tiempo expresado en la demanda, y no exhiba recibos que sean reconocidos por el actor y que justifiquen el pago de los alquileres demandados.</text:span></text:span></text:p>
      <text:p text:style-name="P39"/>
      <text:p text:style-name="P20"><text:span text:style-name="WW-Default_20_Paragraph_20_Font"><text:span text:style-name="T9">ARTÍCULO 449 - </text:span></text:span><text:span text:style-name="WW-Default_20_Paragraph_20_Font"><text:span text:style-name="T7">Si el documento privado fuera firmado por autorización o a ruego, el reconocimiento será hecho por el deudor, a menos que la autorización o el mandato consten en instrumento público que se presente, en cuyo caso se citará al autorizado o al mandatario.</text:span></text:span></text:p>
      <text:p text:style-name="P39"/>
      <text:p text:style-name="P20"><text:span text:style-name="WW-Default_20_Paragraph_20_Font"><text:span text:style-name="T9">ARTÍCULO 450 - </text:span></text:span><text:span text:style-name="WW-Default_20_Paragraph_20_Font"><text:span text:style-name="T7">El deudor será emplazado para el reconocimiento del documento o para la confesión de los hechos preparatorios del juicio ejecutivo dentro de un término no menor de diez días, bajo apercibimiento de darse la firma por reconocida o de tenerlo por confeso, en los demás casos. A estos mismos fines y a opción del actor, el juez podrá designar audiencia. Los apercibimientos, en este caso, se harán efectivos si el deudor no compareciera ni excusara su ausencia con justa causa o si comparecido se negara a declarar.</text:span></text:span></text:p>
      <text:p text:style-name="P20"><text:span text:style-name="WW-Default_20_Paragraph_20_Font"><text:span text:style-name="T7"><text:tab/>Cuando se hubiere negado la firma del documento, el accionante podrá solicitar la pericial para establecer si la firma es auténtica siguiendo el trámite de los artículos 179 y 180, luego de lo cual, previo traslado a las </text:span></text:span><text:soft-page-break/><text:span text:style-name="WW-Default_20_Paragraph_20_Font"><text:span text:style-name="T7">partes, el juez dictará resolución. De declararse auténtica la firma, se tendrá por preparada la vía imponiéndose al demandado las costas y el juez podrá aplicarle una multa de hasta el treinta por ciento del monto de la deuda, que aquél deberá dar a embargo como requisito de admisibilidad de las excepciones. Si no las opusiera, el importe de la multa integrará el capital a los efectos del cumplimiento de la sentencia de remate. La resolución que declara la autenticidad de la firma e impone la multa será apelable con efecto devolutivo.</text:span></text:span></text:p>
      <text:p text:style-name="P20"><text:span text:style-name="WW-Default_20_Paragraph_20_Font"><text:span text:style-name="T7"><text:tab/>Si las medidas se dirigieran contra herederos no será de aplicación la multa prevista en el párrafo anterior y podrán éstos limitarse a declarar que ignoran los hechos, a menos que, en el caso del artículo 448, se trate de fincas ocupadas por ellos mismos.</text:span></text:span></text:p>
      <text:p text:style-name="P39"/>
      <text:p text:style-name="P20"><text:span text:style-name="WW-Default_20_Paragraph_20_Font"><text:span text:style-name="T9">ARTÍCULO 451 - </text:span></text:span><text:span text:style-name="WW-Default_20_Paragraph_20_Font"><text:span text:style-name="T7">Las medidas preparatorias de juicio ejecutivo caducarán de pleno derecho si no se deduce la demanda dentro de los quince días desde que quedara preparada la vía ejecutiva.</text:span></text:span></text:p>
      <text:p text:style-name="P20"><text:span text:style-name="WW-Default_20_Paragraph_20_Font"><text:span text:style-name="T7"><text:tab/>En el supuesto previsto en el segundo párrafo del artículo precedente, si la resolución que declara auténtica la firma hubiere sido recurrida, el plazo comenzará a correr desde su firmeza.</text:span></text:span></text:p>
      <text:p text:style-name="P20"><text:span text:style-name="WW-Default_20_Paragraph_20_Font"><text:span text:style-name="T7"><text:tab/>En caso de reconocimiento ficto, el plazo correrá una vez ejecutoriada la resolución que lo declare.</text:span></text:span></text:p>
      <text:p text:style-name="P39"/>
      <text:p text:style-name="P18"><text:span text:style-name="WW-Default_20_Paragraph_20_Font"><text:span text:style-name="T85">SECCIÓN II</text:span></text:span></text:p>
      <text:p text:style-name="P18"><text:span text:style-name="WW-Default_20_Paragraph_20_Font"><text:span text:style-name="T8">DEMANDA, SENTENCIA Y EMBARGO</text:span></text:span></text:p>
      <text:p text:style-name="P39"/>
      <text:p text:style-name="P20"><text:span text:style-name="T8">ARTÍCULO 452 - </text:span><text:span text:style-name="T5">Si el juez encontrare que el título en que se funda la demanda trae aparejada ejecución, previa verificación de la concurrencia de los requisitos de admisibilidad pertinentes, dictará sentencia de remate y librará mandamiento de embargo por la cantidad líquida que del título resulte, intereses y costas, dejando la cantidad ilíquida, si la hubiera, para que el actor la demande en el juicio que corresponda.</text:span></text:p>
      <text:p text:style-name="P39"/>
      <text:p text:style-name="P154"><text:span text:style-name="WW-Default_20_Paragraph_20_Font"><text:span text:style-name="T57">ARTÍCULO 453 - </text:span></text:span><text:span text:style-name="WW-Default_20_Paragraph_20_Font"><text:span text:style-name="T45">Cuando la deuda sea de cantidades de cosas, el mandamiento de embargo deberá expresar el valor equivalente de ellas, computándose a dinero por el precio pactado en la obligación, con sus intereses y costas, y a falta de precio pactado, por el precio medio que tuviese la especie al vencimiento de la obligación, que el demandante deberá acreditar con certificado de la Bolsa de Comercio o, en su defecto, por información sumaria que se producirá sin citación del deudor y podrá ofrecerse firmando los testigos el escrito y ratificando sus firmas.</text:span></text:span></text:p>
      <text:p text:style-name="P39"/>
      <text:p text:style-name="P20"><text:span text:style-name="WW-Default_20_Paragraph_20_Font"><text:span text:style-name="T9">ARTÍCULO 454 - </text:span></text:span><text:span text:style-name="WW-Default_20_Paragraph_20_Font"><text:span text:style-name="T7">Si la deuda consiste en valores, el cómputo se hará conforme lo previsto en el artículo 772 del Código Civil y Comercial.</text:span></text:span></text:p>
      <text:p text:style-name="P39"/>
      <text:p text:style-name="P20"><text:span text:style-name="WW-Default_20_Paragraph_20_Font"><text:span text:style-name="T9">ARTÍCULO 455 - </text:span></text:span><text:span text:style-name="WW-Default_20_Paragraph_20_Font"><text:span text:style-name="T7">En cualquier caso quedará al deudor el derecho de pedir la reducción si hubiere exceso, alegándolo como excepción o como revocatoria que no suspenderá el curso del juicio.</text:span></text:span></text:p>
      <text:p text:style-name="P39"/>
      <text:p text:style-name="P20"><text:soft-page-break/><text:span text:style-name="WW-Default_20_Paragraph_20_Font"><text:span text:style-name="T9">ARTÍCULO 456 - </text:span></text:span><text:span text:style-name="WW-Default_20_Paragraph_20_Font"><text:span text:style-name="T7">Cuando la obligación sea de dar cosas, el acreedor deberá concurrir al acto del embargo a recibirlas si el deudor se allanare al pago. Si el acreedor las rehusare por no ser de la calidad convenida, se trabará sobre ellas el embargo, como igualmente sobre los demás bienes que denunciara, hasta cubrir el valor fijado en el mandamiento.</text:span></text:span></text:p>
      <text:p text:style-name="P20"><text:span text:style-name="WW-Default_20_Paragraph_20_Font"><text:span text:style-name="T7"><text:tab/>Trabado el embargo, el juez convocará a las partes a una audiencia y, previo dictamen pericial solicitado por los interesados o decretado de oficio, si fuere necesario, resolverá sobre el pago. El auto que declare la validez de aquél será apelable. La resolución que declare inválido el pago tendrá los efectos previstos en el artículo 474.</text:span></text:span></text:p>
      <text:p text:style-name="P39"/>
      <text:p text:style-name="P20"><text:span text:style-name="WW-Default_20_Paragraph_20_Font"><text:span text:style-name="T9">ARTÍCULO 457 - </text:span></text:span><text:span text:style-name="WW-Default_20_Paragraph_20_Font"><text:span text:style-name="T7">Si se demandara la suscripción de una escritura pública, la sentencia intimará al demandado su otorgamiento en el término de diez días, bajo apercibimiento de suscribirla el juez oportunamente en su nombre si fuera registralmente posible. Se deberá, además, ordenar la inscripción del bien como litigioso. Dentro del mismo plazo el demandado podrá formular oposición de conformidad con el artículo 473.</text:span></text:span></text:p>
      <text:p text:style-name="P39"/>
      <text:p text:style-name="P154"><text:span text:style-name="WW-Default_20_Paragraph_20_Font"><text:span text:style-name="T57">ARTÍCULO 458 - </text:span></text:span><text:span text:style-name="WW-Default_20_Paragraph_20_Font"><text:span text:style-name="T45">Si el acreedor hubiera denunciado bienes inmuebles o derechos reales a embargo, se mandará hacer la respectiva anotación en el registro correspondiente, con indicación del domicilio de aquél.</text:span></text:span></text:p>
      <text:p text:style-name="P39"/>
      <text:p text:style-name="P20"><text:span text:style-name="T8">ARTÍCULO 459 - </text:span><text:span text:style-name="T5">La sentencia de remate y el mandamiento de embargo serán entregados en el día por el secretario al oficial de justicia, y este último contendrá la orden de allanamiento de domicilio y autorización para solicitar la fuerza pública en caso necesario.</text:span></text:p>
      <text:p text:style-name="P39"/>
      <text:p text:style-name="P20"><text:span text:style-name="WW-Default_20_Paragraph_20_Font"><text:span text:style-name="T9">ARTÍCULO 460 - </text:span></text:span><text:span text:style-name="WW-Default_20_Paragraph_20_Font"><text:span text:style-name="T7">El oficial de justicia, dentro de los dos días de serle entregados la sentencia de remate y el mandamiento, y bajo la pena de dos días multa por cada día de retardo sin causa justificada, exigirá al deudor el cumplimiento de la sentencia; si éste no lo verificare en el acto, procederá a embargar bienes suficientes, que en caso necesario podrá denunciar el embargante, y los depositará con arreglo a derecho.</text:span></text:span></text:p>
      <text:p text:style-name="P39"/>
      <text:p text:style-name="P20"><text:span text:style-name="WW-Default_20_Paragraph_20_Font"><text:span text:style-name="T9">ARTÍCULO 461 - </text:span></text:span><text:span text:style-name="WW-Default_20_Paragraph_20_Font"><text:span text:style-name="T7">Si el deudor no fuera hallado en su domicilio, se le buscará por segunda vez a la tercera hora siguiente y se practicará el embargo aunque no se lo encuentre en él.</text:span></text:span></text:p>
      <text:p text:style-name="P39"/>
      <text:p text:style-name="P20"><text:span text:style-name="WW-Default_20_Paragraph_20_Font"><text:span text:style-name="T9">ARTÍCULO 462 - </text:span></text:span><text:span text:style-name="WW-Default_20_Paragraph_20_Font"><text:span text:style-name="T7">Si se embargasen bienes existentes en poder de terceros o créditos del ejecutado, el oficial de justicia o el secretario notificará el embargo en el mismo día a los tenedores de los bienes o a los que deban hacer el pago, bajo la misma sanción del artículo 460.</text:span></text:span></text:p>
      <text:p text:style-name="P20"><text:span text:style-name="WW-Default_20_Paragraph_20_Font"><text:span text:style-name="T7"><text:tab/>En el primer caso, si el tercero negara la propiedad atribuida al deudor, el embargo sólo podrá trabarse bajo fianza y con carácter de preventivo a los efectos de la acción que el embargante prometa entablar contra él.</text:span></text:span></text:p>
      <text:p text:style-name="P39"/>
      <text:p text:style-name="P20"><text:soft-page-break/><text:span text:style-name="WW-Default_20_Paragraph_20_Font"><text:span text:style-name="T9">ARTÍCULO 463 - </text:span></text:span><text:span text:style-name="WW-Default_20_Paragraph_20_Font"><text:span text:style-name="T7">El oficial de justicia levantará, por duplicado, acta de cuanto actúe, que firmará con el depositario. También podrán suscribirla el acreedor y el deudor.</text:span></text:span></text:p>
      <text:p text:style-name="P20"><text:span text:style-name="WW-Default_20_Paragraph_20_Font"><text:span text:style-name="T7"><text:tab/>El segundo ejemplar quedará archivado en secretaría, en un registro que deberá llevar el secretario por orden cronológico, numerado en todas sus hojas y con un índice alfabético de acuerdo con el apellido y nombre del actor.</text:span></text:span></text:p>
      <text:p text:style-name="P20"><text:span text:style-name="WW-Default_20_Paragraph_20_Font"><text:span text:style-name="T7"><text:tab/>Resultará aplicable al registro de este acto lo dispuesto en el último párrafo del artículo 32.</text:span></text:span></text:p>
      <text:p text:style-name="P39"/>
      <text:p text:style-name="P20"><text:span text:style-name="WW-Default_20_Paragraph_20_Font"><text:span text:style-name="T9">ARTÍCULO 464 - </text:span></text:span><text:span text:style-name="WW-Default_20_Paragraph_20_Font"><text:span text:style-name="T7">Si no hubieren bienes en qué trabar el embargo o los que hubieren fueren insuficientes, podrá decretarse la inhibición general del deudor.</text:span></text:span></text:p>
      <text:p text:style-name="P39"/>
      <text:p text:style-name="P20"><text:span text:style-name="WW-Default_20_Paragraph_20_Font"><text:span text:style-name="T9">ARTÍCULO 465 - </text:span></text:span><text:span text:style-name="WW-Default_20_Paragraph_20_Font"><text:span text:style-name="T7">Cuando el embargo haya de trabarse en bienes muebles pertenecientes a establecimientos industriales, fábricas o cualquier otra instalación que los necesite para su funcionamiento, no podrán sacarse del lugar donde se hallen ni distraerse del destino que tengan.</text:span></text:span></text:p>
      <text:p text:style-name="P20"><text:span text:style-name="WW-Default_20_Paragraph_20_Font"><text:span text:style-name="T7"><text:tab/>El acreedor tendrá, sin embargo, el derecho de proponer un interventor que vigile la conservación de los bienes embargados y aun pedir el depósito y traslación de éstos si la intervención no bastare para su seguridad.</text:span></text:span></text:p>
      <text:p text:style-name="P39"/>
      <text:p text:style-name="P20"><text:span text:style-name="WW-Default_20_Paragraph_20_Font"><text:span text:style-name="T9">ARTÍCULO 466 - </text:span></text:span><text:span text:style-name="WW-Default_20_Paragraph_20_Font"><text:span text:style-name="T7">Si se temieren menoscabos en los bienes embargados o hubiera peligro de que fueran llevados a lugares donde su localización o recuperación resultara dificultosa, el juez podrá, previa comprobación del estado y uso de los mismos, cambiar el depositario o designar originariamente otro que su dueño o poseedor.</text:span></text:span></text:p>
      <text:p text:style-name="P39"/>
      <text:p text:style-name="P20"><text:span text:style-name="WW-Default_20_Paragraph_20_Font"><text:span text:style-name="T9">ARTÍCULO 467 - </text:span></text:span><text:span text:style-name="WW-Default_20_Paragraph_20_Font"><text:span text:style-name="T7">Cuando se trabe embargo sobre los ingresos de cualquier institución o establecimiento, el juez podrá designar un interventor que haga efectivo el embargo en la medida, forma y oportunidad que determine.</text:span></text:span></text:p>
      <text:p text:style-name="P39"/>
      <text:p text:style-name="P20"><text:span text:style-name="WW-Default_20_Paragraph_20_Font"><text:span text:style-name="T9">ARTÍCULO 468 - </text:span></text:span><text:span text:style-name="WW-Default_20_Paragraph_20_Font"><text:span text:style-name="T7">El depositario de bienes embargados estará obligado a entregarlos dentro del plazo prudencial que el juez designe en cada caso sin que le sea lícito eludir la entrega invocando el derecho de retención. Si no lo hiciera, el juez podrá ordenar, sin recurso alguno, su arresto y remisión con los antecedentes a la justicia criminal.</text:span></text:span></text:p>
      <text:p text:style-name="P39"/>
      <text:p text:style-name="P20"><text:span text:style-name="WW-Default_20_Paragraph_20_Font"><text:span text:style-name="T9">ARTÍCULO 469 - </text:span></text:span><text:span text:style-name="WW-Default_20_Paragraph_20_Font"><text:span text:style-name="T7">No se puede trabar embargo sobre los bienes enunciados por el artículo 744 del Código Civil y Comercial.</text:span></text:span></text:p>
      <text:p text:style-name="P20"><text:span text:style-name="WW-Default_20_Paragraph_20_Font"><text:span text:style-name="T7"><text:tab/>Tampoco podrán ser afectados a embargo los fondos indicados en el artículo 8° de la ley 7.234 y modificatorias, salvo en las condiciones en que aquella ley así lo dispone, ni los honorarios profesionales sino hasta un veinticinco por ciento de su monto.</text:span></text:span></text:p>
      <text:p text:style-name="P39"/>
      <text:p text:style-name="P20"><text:soft-page-break/><text:span text:style-name="WW-Default_20_Paragraph_20_Font"><text:span text:style-name="T9">ARTÍCULO 470 - </text:span></text:span><text:span text:style-name="WW-Default_20_Paragraph_20_Font"><text:span text:style-name="T7">Cuando lo embargado fuera dinero, fondos públicos o títulos de crédito se depositarán a la orden del juzgado, en el establecimiento designado al efecto por la ley.</text:span></text:span></text:p>
      <text:p text:style-name="P39"/>
      <text:p text:style-name="P20"><text:span text:style-name="WW-Default_20_Paragraph_20_Font"><text:span text:style-name="T9">ARTÍCULO 471 - </text:span></text:span><text:span text:style-name="WW-Default_20_Paragraph_20_Font"><text:span text:style-name="T7">El juez decretará, a solicitud del actor y sin sustanciación ni recurso alguno, la ampliación del embargo siempre que por cualquier causa estimara insuficientes los bienes embargados.</text:span></text:span></text:p>
      <text:p text:style-name="P20"><text:span text:style-name="WW-Default_20_Paragraph_20_Font"><text:span text:style-name="T7"><text:tab/>Tal ampliación se efectivizará sin perjuicio de la prelación que les corresponda a otras medidas cautelares trabadas con anterioridad.</text:span></text:span></text:p>
      <text:p text:style-name="P39"/>
      <text:p text:style-name="P154"><text:span text:style-name="WW-Default_20_Paragraph_20_Font"><text:span text:style-name="T57">ARTÍCULO 472 - </text:span></text:span><text:span text:style-name="WW-Default_20_Paragraph_20_Font"><text:span text:style-name="T45">Cuando el embargo se trabe en bienes muebles que puedan deteriorarse o sean de difícil o costosa conservación, cualesquiera de las partes podrá solicitar su venta en remate público u otros medios de liquidación conforme lo dispuesto en el artículo 493, bajo fianza de responder por los perjuicios a que hubiere lugar si el peticionario fuere el actor.</text:span></text:span></text:p>
      <text:p text:style-name="P39"/>
      <text:p text:style-name="P52">SECCIÓN III</text:p>
      <text:p text:style-name="P35">SUSTANCIACIÓN</text:p>
      <text:p text:style-name="P88"/>
      <text:p text:style-name="P20"><text:span text:style-name="T9">ARTÍCULO 473 - Dictada</text:span><text:span text:style-name="T5"> la sentencia de remate y t</text:span><text:span text:style-name="T7">rabado el embargo, o sin éste, si lo pidiera el ejecutante, se la notificará al deudor con prevención de que se llevará adelante la ejecución si no formula oposición dentro del plazo de quince días; s</text:span><text:span text:style-name="WW-Default_20_Paragraph_20_Font"><text:span text:style-name="T7">i el demandado residiere fuera de la ciudad asiento del juzgado, el plazo será de veinte días; si residiere fuera de la provincia, el plazo será de veinticinco días; si residiere fuera de la República, el plazo será de treinta días. </text:span></text:span><text:span text:style-name="T7">Si el deudor no tuviese domicilio conocido, será notificada por edictos que se publicarán en los términos del artículo 73.</text:span></text:p>
      <text:p text:style-name="P47"/>
      <text:p text:style-name="P20"><text:span text:style-name="T8">ARTÍCULO 474 - </text:span><text:span text:style-name="T5">En caso de falta de oposición, sin más trámite se llevará adelante la ejecución. En tal supuesto la sentencia será irrecurrible.</text:span></text:p>
      <text:p text:style-name="P39"/>
      <text:p text:style-name="P20"><text:span text:style-name="T8">ARTÍCULO 475 - </text:span><text:span text:style-name="T5">La oposición contra la sentencia de remate sólo podrá fundarse en las siguientes excepciones:</text:span></text:p>
      <text:list xml:id="list464827206" text:style-name="WW8Num30">
        <text:list-item>
          <text:list>
            <text:list-item>
              <text:list>
                <text:list-item>
                  <text:p text:style-name="P216">las procesales legisladas en el artículo 399;</text:p>
                </text:list-item>
                <text:list-item>
                  <text:p text:style-name="P216">falsedad material e inhabilidad de título, ambas referidas a lo puramente externo;</text:p>
                </text:list-item>
                <text:list-item>
                  <text:p text:style-name="P216">prescripción;</text:p>
                </text:list-item>
                <text:list-item>
                  <text:p text:style-name="P216">pago, quita, espera, transacción, compromiso o extinción de la obligación por los modos previstos en el Capítulo 5, Título I, Libro Tercero del Código Civil y Comercial, documentados; </text:p>
                </text:list-item>
                <text:list-item>
                  <text:p text:style-name="P216">compensación de crédito líquido que resulte de documento que traiga aparejada ejecución;</text:p>
                </text:list-item>
                <text:list-item>
                  <text:p text:style-name="P216">en las ejecuciones fiscales, convenio de pago vigente, exención del tributo fundada en ley y pendencia de recursos con suspensión de pago.</text:p>
                </text:list-item>
              </text:list>
            </text:list-item>
          </text:list>
        </text:list-item>
      </text:list>
      <text:p text:style-name="P39"><text:tab/>Igualmente podrá alegarse la nulidad de la ejecución por violación de las formas que para ella quedan establecidas. La nulidad del procedimiento sólo podrá fundarse en no haberse notificado válidamente la sentencia de <text:soft-page-break/>remate o el incumplimiento de las formas establecidas para la preparación de la vía ejecutiva, siempre que el ejecutado desconozca la obligación, niegue la autenticidad de la firma, o el cumplimiento de la condición o de la prestación.</text:p>
      <text:p text:style-name="P39"/>
      <text:p text:style-name="P20"><text:span text:style-name="T8">ARTÍCULO 476 - </text:span><text:span text:style-name="T5">El juez declarará inadmisibles sin sustanciación alguna las oposiciones que no fueren de las contempladas en el artículo precedente, o que no se hubieren deducido en forma clara y ordenada, cualquiera sea la denominación que el ejecutado les hubiese dado, y dispondrá el cumplimiento de la sentencia de remate.</text:span></text:p>
      <text:p text:style-name="P39"><text:tab/>Caso contrario, formulada oposición, se correrá traslado al ejecutante por cinco días.</text:p>
      <text:p text:style-name="P39"><text:tab/>Contestado el traslado o vencido el plazo para hacerlo, se abrirá la causa a prueba por un plazo máximo de veinte días si existiese prueba que no conste agregada en autos y el juez considerase a la misma pertinente para acreditar los hechos en que se fundan las oposiciones. Toda la prueba deberá ofrecerse al formular y contestar las oposiciones. Resultará aplicable lo previsto en el último párrafo del artículo 413.</text:p>
      <text:p text:style-name="P39"><text:tab/>Si el juez lo estimare pertinente podrá convocar a audiencia preliminar y de vista de causa, a los fines de proveer y producir la prueba, resultando aplicable las reglas del procedimiento sumarísimo.</text:p>
      <text:p text:style-name="P39"/>
      <text:p text:style-name="P20"><text:span text:style-name="T8">ARTÍCULO 477 - </text:span><text:span text:style-name="T5">Vencido el término probatorio, las pruebas producidas se agregarán a los autos y la causa seguirá según su curso sin esperar el resultado de las diligencias probatorias, corriéndose traslado a cada parte por cinco días para alegar. Presentados los alegatos, vencido el término para hacerlo o si la cuestión fuera de puro derecho, se dictará el llamamiento de autos.</text:span></text:p>
      <text:p text:style-name="P39"/>
      <text:p text:style-name="P20"><text:span text:style-name="T8">ARTÍCULO 478 - </text:span><text:span text:style-name="T5">Si durante el </text:span><text:span text:style-name="T31">juicio</text:span><text:span text:style-name="T33"> </text:span><text:span text:style-name="T5">ejecutivo, y antes de dictarse sentencia de remate o resolución respecto de las oposiciones si la hubiere, se hiciera exigible una nueva cuota de la misma obligación, podrá ampliarse la ejecución por su importe y se considerarán de la ampliación los trámites que le hayan precedido.</text:span></text:p>
      <text:p text:style-name="P39"/>
      <text:p text:style-name="P20"><text:span text:style-name="T8">ARTÍCULO 479 - </text:span><text:span text:style-name="T5">Las cuotas que vencieren después de dictada la sentencia de remate o, en su caso, de la resolución respecto de las oposiciones, serán objeto de una intimación al deudor para que exhiba los recibos correspondientes dentro del plazo de cinco días, bajo apercibimiento de considerarse ampliada la sentencia a las nuevas cuotas.</text:span></text:p>
      <text:p text:style-name="P39"><text:tab/>Si el deudor no exhibiese recibos que sean reconocidos por el ejecutante, se hará efectivo el apercibimiento, sin lugar a recurso alguno.</text:p>
      <text:p text:style-name="P39"/>
      <text:p text:style-name="P50">SECCIÓN IV</text:p>
      <text:p text:style-name="P26">RESOLUCIÓN DE LAS OPOSICIONES</text:p>
      <text:p text:style-name="P39"/>
      <text:p text:style-name="P20"><text:span text:style-name="T8">ARTÍCULO 480 - </text:span><text:span text:style-name="T5">La</text:span><text:span text:style-name="T8"> </text:span><text:span text:style-name="T5">resolución de las oposiciones podrá disponer:</text:span></text:p>
      <text:list xml:id="list1562623351" text:style-name="WW8Num31">
        <text:list-item>
          <text:p text:style-name="P217">la nulidad del procedimiento;</text:p>
        </text:list-item>
        <text:list-item>
          <text:p text:style-name="P217"><text:soft-page-break/>el rechazo de la ejecución;</text:p>
        </text:list-item>
        <text:list-item>
          <text:p text:style-name="P217">llevar adelante la ejecución, en todo o en parte. </text:p>
        </text:list-item>
      </text:list>
      <text:p text:style-name="P39"/>
      <text:p text:style-name="P20"><text:span text:style-name="T8">ARTÍCULO 481 - </text:span><text:span text:style-name="T5">La anulación del procedimiento ejecutivo o la declaración de incompetencia del juez ante quien se hubiese entablado la demanda, no implicará la necesidad de levantar el embargo, el cual se mantendrá con carácter de preventivo, y caducará si dentro de los quince días de ejecutoriada la resolución no se reinicia la acción.</text:span></text:p>
      <text:p text:style-name="P39"/>
      <text:p text:style-name="P50">SECCIÓN V</text:p>
      <text:p text:style-name="P26">JUICIO DECLARATIVO</text:p>
      <text:p text:style-name="P48"/>
      <text:p text:style-name="P49"/>
      <text:p text:style-name="P20"><text:span text:style-name="T8">ARTÍCULO 482 - </text:span><text:span text:style-name="T5">Tanto el actor como el demandado tendrán derecho de promover el </text:span><text:span text:style-name="T31">juicio</text:span><text:span text:style-name="T33"> </text:span><text:span text:style-name="T5">declarativo que corresponda.</text:span></text:p>
      <text:p text:style-name="P39"><text:tab/>En éste, no estará permitido discutir las excepciones procesales relativas al juicio ejecutivo, ni tampoco cualquier defensa o excepción admisible en el mismo sin limitación probatoria cuando hubieren sido ventiladas y resueltas en él.</text:p>
      <text:p text:style-name="P39"/>
      <text:p text:style-name="P20"><text:span text:style-name="T8">ARTÍCULO 483 - </text:span><text:span text:style-name="T5">El juicio declarativo posterior deberá deducirse dentro del término de seis meses de ejecutoriada la resolución de las oposiciones, bajo apercibimiento de imponerse las costas al accionante aunque resultare vencedor.</text:span></text:p>
      <text:p text:style-name="P39"/>
      <text:p text:style-name="P20"><text:span text:style-name="T8">ARTÍCULO 484 - </text:span><text:span text:style-name="T5">En el juicio ejecutivo solamente serán recurribles:</text:span></text:p>
      <text:list xml:id="list1232444832" text:style-name="WW8Num32">
        <text:list-item>
          <text:p text:style-name="P218">el auto de resolución de las oposiciones;</text:p>
        </text:list-item>
        <text:list-item>
          <text:p text:style-name="P218">los autos y resoluciones que la ley declara tales; y</text:p>
        </text:list-item>
        <text:list-item>
          <text:p text:style-name="P218">los que importen la paralización del juicio.</text:p>
        </text:list-item>
      </text:list>
      <text:p text:style-name="P39"><text:tab/>El recurso contra el auto de resolución de las oposiciones procederá con efecto devolutivo si las rechaza, a menos que, dentro del plazo de cinco días de notificado del decreto de concesión, el demandado preste caución suficiente para garantizar el cumplimiento de la condena si es que resultara confirmada.</text:p>
      <text:p text:style-name="P39"/>
      <text:p text:style-name="P20"><text:span text:style-name="T8">ARTÍCULO 485</text:span><text:span text:style-name="T9"> - </text:span><text:span text:style-name="T5">En segunda instancia no habrá apertura a prueba, pero podrán presentarse documentos públicos o privados.</text:span></text:p>
      <text:p text:style-name="P39"><text:tab/>Si los documentos públicos fueren argüidos de falsos o desconocidos los privados, el superior podrá hacer uso de sus facultades para mejor proveer. </text:p>
      <text:p text:style-name="P54"/>
      <text:p text:style-name="P48">SECCIÓN VI</text:p>
      <text:p text:style-name="P30">CUMPLIMIENTO DE LA EJECUCIÓN</text:p>
      <text:p text:style-name="P28"/>
      <text:p text:style-name="P20"><text:span text:style-name="T8">ARTÍCULO 486 - </text:span><text:span text:style-name="T5">Si la sentencia contiene condenación de dar cosas o valores, se librará mandamiento para desapoderar de ellos al obligado.</text:span></text:p>
      <text:p text:style-name="P39"/>
      <text:p text:style-name="P20"><text:soft-page-break/><text:span text:style-name="T8">ARTÍCULO 487 - </text:span><text:span text:style-name="T5">Si lo embargado consistiese en créditos, acciones, fondos públicos u otros títulos, en muebles o semovientes, se procederá a su venta en remate público, sin necesidad de tasación, por el martillero que se designe. La venta se anunciará por edictos publicados de dos a cinco veces, según su importancia, sin mencionarse el nombre del ejecutado.</text:span></text:p>
      <text:p text:style-name="P39"><text:tab/>Si se tratare de títulos, acciones o bienes cotizados oficialmente en los mercados de valores o bolsas de comercio debidamente autorizados, el acreedor podrá pedir que se le den en pago al precio de la cotización correspondiente al día de la sentencia o que se vendan por un corredor de bolsa que designará el juzgado sin formalidad alguna si no mediase acuerdo de partes.</text:p>
      <text:p text:style-name="P39"><text:tab/>Salvo consentimiento expreso o tácito del deudor, los créditos y acciones litigiosas o que pertenezcan al heredero de una sucesión o al cónyuge sobreviviente respecto de los gananciales, no podrán venderse forzadamente, prohibición que no importa la de embargo.</text:p>
      <text:p text:style-name="P39"/>
      <text:p text:style-name="P20"><text:span text:style-name="T8">ARTÍCULO 488 - </text:span><text:span text:style-name="T5">Tratándose de bienes afectados por prenda o hipoteca, se citará a los acreedores en la forma ordinaria con anticipación no menor de diez días al remate, a fin de que tomen la intervención a que tengan derecho en la medida de su interés legítimo.</text:span></text:p>
      <text:p text:style-name="P39"/>
      <text:p text:style-name="P20"><text:span text:style-name="T8">ARTÍCULO 489 - </text:span><text:span text:style-name="T5">Si los bienes fueren inmuebles, se solicitará a la Administración Provincial de Impuestos o a la oficina respectiva que dentro del término de cinco días informe sobre la valuación de aquéllos a los efectos del pago del impuesto inmobiliario, la cual será tenida en cuenta por el juez a los fines de fijar la base para el remate y sus eventuales retasas.</text:span></text:p>
      <text:p text:style-name="P39"><text:tab/>A falta de esa valuación, el juez oficiará a la Administración Provincial de Impuestos o a las oficinas respectivas para el empadronamiento y avalúo del bien a rematar.</text:p>
      <text:p text:style-name="P39"/>
      <text:p text:style-name="P20"><text:span text:style-name="T8">ARTÍCULO 490 - </text:span><text:span text:style-name="T5">Se solicitará, asimismo, a las oficinas públicas nacionales, provinciales y municipales, un informe sobre los impuestos, tasas y contribuciones que adeudase el inmueble. </text:span></text:p>
      <text:p text:style-name="P39"/>
      <text:p text:style-name="P20"><text:span text:style-name="T8">ARTÍCULO 491 - </text:span><text:span text:style-name="T5">Se requerirá, también, un informe del Registro General sobre la inscripción del dominio y los gravámenes y embargos que reconozcan los bienes inmuebles, y acerca de las inhibiciones anotadas a nombre del deudor.</text:span></text:p>
      <text:p text:style-name="P39"><text:tab/>El juez ordenará al ejecutado que, en el término de cinco días, presente los títulos de propiedad, bajo apercibimiento de sacarse copias, a su costa, de los protocolos públicos.</text:p>
      <text:p text:style-name="P28"/>
      <text:p text:style-name="P20"><text:span text:style-name="T8">ARTÍCULO 492 - </text:span><text:span text:style-name="T5">Obtenidos dichos informes y practicadas las diligencias que el ejecutante podrá solicitar para subsanar los defectos de que adolecieren los títulos, se procederá a la venta del inmueble en remate público, por un martillero sorteado si las partes no lo designaren de común acuerdo.</text:span></text:p>
      <text:p text:style-name="P39"><text:soft-page-break/><text:tab/>El remate se anunciará por edictos publicados por lo menos tres veces en cinco días. No se mencionará en ellos el nombre del ejecutado, salvo que el juez lo ordene expresamente por tratarse de propiedades cuya mejor individualización lo requiera. En esta misma oportunidad deberá indicarse el estado de ocupación del inmueble.</text:p>
      <text:p text:style-name="P39"><text:tab/>La pretensión de suspensión del remate formulada por cualquiera de las partes que se funde en motivos, razones o derechos que pudieron alegarse o ejercerse dentro de los cinco días de notificado el decreto que disponía aquél, será rechazada de plano.</text:p>
      <text:p text:style-name="P39"/>
      <text:p text:style-name="P20"><text:span text:style-name="T8">ARTÍCULO 493 - </text:span><text:span text:style-name="T5">Todo remate judicial se efectuará, bajo pena de nulidad, ante el secretario o juez comunitario de las pequeñas causas que se designe y en el lugar en que se encuentren los bienes. Sin embargo, el juez podrá disponer que se realice en otro sitio si hubiese alguna razón que lo justifique.</text:span></text:p>
      <text:p text:style-name="P39"><text:tab/>El secretario o juez comunitario de las pequeñas causas, en su caso, presidirá el acto y tendrá las facultades necesarias para asegurar el normal desarrollo del mismo.</text:p>
      <text:p text:style-name="P39"><text:tab/>En todos los casos en los que se prevea la realización de los bienes por remate público, podrá éste ser reemplazado por subasta electrónica o licitación pública. En el primer caso, la Corte Suprema de Justicia reglamentará el procedimiento conforme las disponibilidades técnicas. En el segundo, se procederá de la siguiente manera:</text:p>
      <text:list xml:id="list2003208821" text:style-name="WW8Num33">
        <text:list-item>
          <text:list>
            <text:list-item>
              <text:list>
                <text:list-item>
                  <text:p text:style-name="P219">el martillero designado debe proyectar un pliego de condiciones en el que describirá el bien a realizar, su estado de ocupación, dominio, gravámenes y embargos que reconozca, las inhibiciones anotadas a nombre del deudor, la base con la que saldrá a la venta que deberá ajustarse a lo dispuesto por el artículo 489 y demás circunstancias que considere de interés. El contenido definitivo del pliego lo decidirá el juez mediante resolución que deberá dictarse dentro de los tres días de la presentación del proyecto por el martillero actuante;</text:p>
                </text:list-item>
                <text:list-item>
                  <text:p text:style-name="P219">redactado el pliego definitivo, la venta se anunciará por edictos que se publicarán por el término establecido en el artículo 492 los que, además de las precisiones que establecen los incisos 2 y 3 del artículo 494, deberán contener el juzgado y secretaría donde se ordene la venta, la base a partir de la cual se aceptarán las ofertas, el plazo y forma en que ellas deban presentarse y la fecha de audiencia para la apertura de ofertas. Sin perjuicio de ello el juez podrá autorizar o disponer una mayor publicidad;</text:p>
                </text:list-item>
                <text:list-item>
                  <text:p text:style-name="P238"><text:span text:style-name="T5">las ofertas deben presentarse en sobre cerrado y contener el nombre, domicilio real y legal, documento de identidad, profesión, edad, estado civil del oferente y expresar el precio ofrecido. Tratándose de personas jurídicas o sociedades, deberán acompañar copia auténtica de sus estatutos o contrato social y los documentos que acrediten la personería del firmante. Dentro del sobre respectivo el oferente deberá acompañar boleta de depósito judicial equivalente al diez por ciento del precio ofrecido, en monedad de curso legal o extranjera, en cuenta a la vista o a plazo fijo renovable cada día como máximo, en concepto de garantía de mantenimiento de oferta, con más un tres por ciento para cubrir la eventual </text:span><text:soft-page-break/><text:span text:style-name="T5">comisión del martillero actuante. A cada sobre presentado el secretario le impondrá el mismo cargo que el correspondiente al escrito que anuncia su presentación;</text:span></text:p>
                </text:list-item>
                <text:list-item>
                  <text:p text:style-name="P219">en la fecha designada el juez procederá a la apertura de sobres en presencia del secretario, las partes del juicio o sus apoderados y de todos aquellos que hubieren presentado ofertas, si asistiesen. El secretario rubricará cada una de las ofertas presentadas y levantará acta de apertura, debiéndose poner los autos de manifiesto por cinco días a los fines previstos por el artículo 498, que se aplicará en lo pertinente;</text:p>
                </text:list-item>
                <text:list-item>
                  <text:p text:style-name="P219">si el acto de apertura fracasare, como consecuencia de circunstancias excepcionales que hubieren perturbado su desarrollo, dentro de los cinco días subsiguientes el juez podrá proceder a dicha apertura en presencia del secretario y dos testigos ajenos al tribunal, con las formalidades previstas en el inciso anterior;</text:p>
                </text:list-item>
                <text:list-item>
                  <text:p text:style-name="P219">la adjudicación recaerá en la oferta que ofrezca el precio más alto. En caso de empate el juez puede llamar a mejorar ofertas. Aprobada la venta, se ordenará librar órdenes de pago en favor de los restantes oferentes, por las sumas depositadas al ofertar;</text:p>
                </text:list-item>
                <text:list-item>
                  <text:p text:style-name="P219">si no se presentasen ofertas, la licitación será declarada desierta y el juez dispondrá lo que considere pertinente, en orden a la realización del bien;</text:p>
                </text:list-item>
                <text:list-item>
                  <text:p text:style-name="P219">en todo lo que no esté expresamente previsto en el presente se aplican las normas procesales relativas a la subasta.</text:p>
                </text:list-item>
              </text:list>
            </text:list-item>
          </text:list>
        </text:list-item>
      </text:list>
      <text:p text:style-name="P39"/>
      <text:p text:style-name="P20"><text:span text:style-name="T8">ARTÍCULO 494 - </text:span><text:span text:style-name="T5">Los títulos de propiedad, si fueran presentados, deberán permanecer de manifiesto en la oficina durante los anuncios del remate, remate electrónico o licitación pública.</text:span></text:p>
      <text:p text:style-name="P39"><text:tab/>Los anuncios deberán expresar:</text:p>
      <text:list xml:id="list1592244097" text:style-name="WW8Num34">
        <text:list-item>
          <text:list>
            <text:list-item>
              <text:list>
                <text:list-item>
                  <text:p text:style-name="P220">el juzgado y secretaría en el que se ordene la venta, el día, hora y sitio en que ella tendrá lugar o las modalidades de tratarse de remate electrónico o licitación pública, el nombre del titular del dominio del bien cuando así estuviere mandado, los gravámenes que éste tuviera y las inhibiciones anotadas, y la base de la que deben partir las posturas;</text:p>
                </text:list-item>
                <text:list-item>
                  <text:p text:style-name="P220">la manifestación de que los títulos de propiedad están en secretaría para ser examinados o que no existen títulos;</text:p>
                </text:list-item>
                <text:list-item>
                  <text:p text:style-name="P220">la advertencia de que los adquirentes deberán conformarse con los títulos o las constancias de autos en su caso, y que después del remate o licitación pública no se admitirá reclamación alguna por insuficiencia o falta de ellos.</text:p>
                </text:list-item>
              </text:list>
            </text:list-item>
          </text:list>
        </text:list-item>
      </text:list>
      <text:p text:style-name="P39"/>
      <text:p text:style-name="P20"><text:span text:style-name="T8">ARTÍCULO 495 - </text:span><text:span text:style-name="T5">Antes de verificado el remate, podrá el ejecutado o un tercero por cuenta de éste liberar los bienes pagando el capital, intereses y costas. Si el pago se efectuare en el acto del remate, el secretario o el juez comunitario de las pequeñas causas apreciará provisoriamente la suficiencia de aquél y suspenderá en su caso la subasta.</text:span></text:p>
      <text:p text:style-name="P39"/>
      <text:p text:style-name="P20"><text:span text:style-name="T8">ARTÍCULO 496 - </text:span><text:span text:style-name="T5">De no haber posturas, el actor podrá pedir un nuevo remate, en cuyo caso, se reducirá la base en un veinticinco por ciento.</text:span></text:p>
      <text:p text:style-name="P39"><text:soft-page-break/><text:tab/>Si a pesar de la reducción no se presentaren postores, se ordenará una nueva subasta sin base.</text:p>
      <text:p text:style-name="P39"><text:tab/>En tales supuestos, se reducirá a la mitad el número de publicaciones.</text:p>
      <text:p text:style-name="P39"><text:tab/>En el caso de remate electrónico la reglamentación que al efecto dicte la Corte Suprema de Justicia dispondrá la modalidad de aplicación del presente artículo.</text:p>
      <text:p text:style-name="P39"/>
      <text:p text:style-name="P20"><text:span text:style-name="T8">ARTÍCULO 497 - </text:span><text:span text:style-name="T5">Si por culpa del postor a quien se hubieran adjudicado los bienes, no tuviese efecto la venta, se procederá a nuevo remate. Aquél será responsable, por la vía ejecutiva, de la disminución del precio, de los intereses acrecidos y de las costas causadas por tal motivo.</text:span></text:p>
      <text:p text:style-name="P39"><text:tab/>El martillero deberá exigir en el acto, en todos los casos, bajo pena de responder personalmente por él, el diez por ciento del precio. A falta de esa entrega, continuará el remate partiéndose de la penúltima postura.</text:p>
      <text:p text:style-name="P39"/>
      <text:p text:style-name="P20"><text:span text:style-name="T8">ARTÍCULO 498 - </text:span><text:span text:style-name="T5">Verificada la subasta, se pondrán los autos de manifiesto por cinco días para que sean examinados por los interesados. No se admitirán más impugnaciones que las relativas al remate. Si fueren deducidas por el comprador, no podrá formularlas sin depositar el saldo del precio, con el cual no se efectuará pago alguno mientras pendiese la reclamación.</text:span></text:p>
      <text:p text:style-name="P39"><text:tab/>Vencido el término sin impugnaciones o sustanciadas las que se formulasen, el juez dictará el auto que corresponda sobre el mérito del remate, el que sólo será apelable si se tratare de inmueble y hubiera mediado oposición.</text:p>
      <text:p text:style-name="P39"/>
      <text:p text:style-name="P20"><text:span text:style-name="T8">ARTÍCULO 499 - </text:span><text:span text:style-name="T5">Ejecutoriado el auto aprobatorio del remate, se mandará que el adjudicatario de los bienes consigne el precio a la orden del juez, en el banco destinado a los depósitos judiciales y que se haga la liquidación del capital, intereses y costas. </text:span></text:p>
      <text:p text:style-name="P39"><text:tab/>Una vez que sea depositado el saldo del precio, el Secretario deberá librar oficio al registro correspondiente a fin de proceder a la inscripción marginal de la subasta, adjuntando copia del acta respectiva.</text:p>
      <text:p text:style-name="P39"/>
      <text:p text:style-name="P20"><text:span text:style-name="T8">ARTÍCULO 500 - </text:span><text:span text:style-name="T5">El acreedor hipotecario o el ejecutante que adquiera la cosa ejecutada sólo estarán obligados a consignar el excedente del precio de compra sobre sus respectivos créditos o la suma, prudencialmente estimada por el juez, que faltase para cubrir los impuestos y gastos causídicos cuando éstos no pudiesen ser satisfechos con aquel excedente. </text:span></text:p>
      <text:p text:style-name="P39"/>
      <text:p text:style-name="P20"><text:span text:style-name="T8">ARTÍCULO 501 - </text:span><text:span text:style-name="T5">Practicada la liquidación, se pondrá de manifiesto por cinco días y vencidos, el juez, sin más trámite, la aprobará o mandará reformarla.</text:span></text:p>
      <text:p text:style-name="P39"/>
      <text:p text:style-name="P20"><text:span text:style-name="T8">ARTÍCULO 502 - </text:span><text:span text:style-name="T5">Las costas causadas por el deudor para su defensa no podrán ser pagadas con los bienes de la ejecución sin que esté cubierto el crédito ejecutivo, sus intereses y costas.</text:span></text:p>
      <text:p text:style-name="P39"><text:soft-page-break/></text:p>
      <text:p text:style-name="P20"><text:span text:style-name="T8">ARTÍCULO 503 - </text:span><text:span text:style-name="T5">En caso de haber otros acreedores con preferencia se depositará el importe de sus créditos en el establecimiento destinado al efecto y el resto será aplicado al pago del ejecutante.</text:span></text:p>
      <text:p text:style-name="P39"/>
      <text:p text:style-name="P20"><text:span text:style-name="T8">ARTÍCULO 504 - </text:span><text:span text:style-name="T5">Si se tratare de inmuebles y el ejecutado estuviere ocupándolos, el juez, discrecionalmente, le fijará un término para su desocupación que no podrá exceder de quince días, computándose los inhábiles, bajo apercibimiento de lanzamiento.</text:span></text:p>
      <text:p text:style-name="P39"/>
      <text:p text:style-name="P20"><text:span text:style-name="T8">ARTÍCULO 505 - </text:span><text:span text:style-name="T5">A solicitud del comprador se mandarán cancelar las inscripciones de las hipotecas que gravasen el inmueble, expidiéndose para ello mandamiento en que conste que la venta se hizo en remate público por orden judicial, que fueron citados los acreedores hipotecarios y el destino que se hubiera dado al precio de venta.</text:span></text:p>
      <text:p text:style-name="P39"><text:tab/>El juez deberá otorgar la escritura pública con transcripción de los antecedentes de la propiedad, testimonio del acta del remate, auto aprobatorio, toma de posesión y demás elementos que se juzguen necesarios para la inobjetabilidad del título.</text:p>
      <text:p text:style-name="P39"><text:tab/>Puede el comprador limitarse a solicitar testimonio de las diligencias relativas a la venta y posesión para ser inscriptas en el Registro General, previa protocolización o sin ella.</text:p>
      <text:p text:style-name="P39"/>
      <text:p text:style-name="P20"><text:span text:style-name="T8">ARTÍCULO 506 - </text:span><text:span text:style-name="T5">Si hubiere embargos o inhibiciones de fecha anterior, se exhortará a los jueces que los ordenaron a fin de que emplacen a los peticionarios a presentarse deduciendo sus reclamos dentro de diez días, bajo apercibimiento de cargar con las costas por la reclamación tardía.</text:span></text:p>
      <text:p text:style-name="P39"><text:tab/>Salvo la existencia de privilegios o concursos, los embargos o inhibiciones fijan por su fecha de anotación el orden de preferencia. Los posteriores se mandarán levantar por intermedio de los jueces respectivos, los que notificarán previamente a los solicitantes.</text:p>
      <text:p text:style-name="P39"/>
      <text:p text:style-name="P18"><text:span text:style-name="WW-Default_20_Paragraph_20_Font"><text:span text:style-name="T85">TÍTULO II</text:span></text:span></text:p>
      <text:p text:style-name="P18"><text:span text:style-name="WW-Default_20_Paragraph_20_Font"><text:span text:style-name="T8">EJECUCIÓN HIPOTECARIA</text:span></text:span></text:p>
      <text:p text:style-name="P39"/>
      <text:p text:style-name="P20"><text:span text:style-name="WW-Default_20_Paragraph_20_Font"><text:span text:style-name="T15">ARTÍCULO 507 - </text:span></text:span><text:span text:style-name="WW-Default_20_Paragraph_20_Font"><text:span text:style-name="T89">Promovida la demanda, a la que debe acompañarse escritura pública que acredite una obligación exigible y líquida garantida con hipoteca, se pedirá al Registro General que informe si no se ha extinguido el crédito o caducado la inscripción de la hipoteca, si existen terceros adquirentes u otros acreedores hipotecarios, domicilios de unos y otros si constaren y embargos, inhibiciones u otros gravámenes.</text:span></text:span></text:p>
      <text:p text:style-name="P39"/>
      <text:p text:style-name="P20"><text:span text:style-name="WW-Default_20_Paragraph_20_Font"><text:span text:style-name="T16">ARTÍCULO 508 - </text:span></text:span><text:span text:style-name="WW-Default_20_Paragraph_20_Font"><text:span text:style-name="T89">Evacuados los informes y si el juez encontrare que el título en que se funda la demanda trae aparejada ejecución y previa verificación de la concurrencia de los requisitos de admisibilidad pertinentes, dictará sentencia de remate y librará mandamiento de embargo. La sentencia de remate deberá contener la orden de venta y la designación del martillero propuesto por el ejecutante.</text:span></text:span></text:p>
      <text:p text:style-name="P39"><text:soft-page-break/></text:p>
      <text:p text:style-name="P20"><text:span text:style-name="WW-Default_20_Paragraph_20_Font"><text:span text:style-name="T16">ARTÍCULO 509 - </text:span></text:span><text:span text:style-name="WW-Default_20_Paragraph_20_Font"><text:span text:style-name="T89">Podrá ordenarse igualmente el embargo de los bienes considerados como accesorios de la hipoteca por el Código Civil y Comercial, así como la comprobación de la existencia de mejoras y estado de la finca. Se aplicará, en su caso, lo dispuesto por el artículo 466 de este Código.</text:span></text:span></text:p>
      <text:p text:style-name="P39"/>
      <text:p text:style-name="P20"><text:span text:style-name="WW-Default_20_Paragraph_20_Font"><text:span text:style-name="T15">ARTÍCULO 510 - </text:span></text:span><text:span text:style-name="WW-Default_20_Paragraph_20_Font"><text:span text:style-name="T89">La sentencia de remate se notificará por edictos por cinco veces en cinco días al deudor y terceros adquirentes si los hubiere, a sus sucesores o administrador provisorio de la herencia, o al representante legítimo respectivo en caso de concurso, quiebra o incapacidad, a fin que dentro de quince días contados desde la última publicación paguen el importe del crédito, intereses y costas prudencialmente estimados o formulen oposición contra la sentencia de remate, bajo apercibimiento de llevar adelante la ejecución sin más trámite.</text:span></text:span></text:p>
      <text:p text:style-name="P20"><text:span text:style-name="WW-Default_20_Paragraph_20_Font"><text:span text:style-name="T89"><text:tab/>En el mismo edicto se hará saber la iniciación del juicio a los otros acreedores hipotecarios.</text:span></text:span></text:p>
      <text:p text:style-name="P39"/>
      <text:p text:style-name="P20"><text:span text:style-name="WW-Default_20_Paragraph_20_Font"><text:span text:style-name="T16">ARTÍCULO 511 - </text:span></text:span><text:span text:style-name="WW-Default_20_Paragraph_20_Font"><text:span text:style-name="T89">Cuando exista domicilio constituido, se hará en él, además, la notificación por cédula. La citación de los herederos es válida aunque no estén individualizados.</text:span></text:span></text:p>
      <text:p text:style-name="P39"/>
      <text:p text:style-name="P20"><text:span text:style-name="WW-Default_20_Paragraph_20_Font"><text:span text:style-name="T15">ARTÍCULO 512 - </text:span></text:span><text:span text:style-name="WW-Default_20_Paragraph_20_Font"><text:span text:style-name="T89">Si los interesados no se presentasen, se dará intervención al Ministerio Público en representación de los incapaces o ausentes que pudieran existir, contando con el plazo de cinco días para expedirse sobre la regularidad del trámite.</text:span></text:span></text:p>
      <text:p text:style-name="P20"><text:span text:style-name="WW-Default_20_Paragraph_20_Font"><text:span text:style-name="T89"><text:tab/>En caso de fallecimiento o incapacidad sobreviniente del ejecutado, no se suspenderá la ejecución, que deberá continuar con los herederos, el administrador provisorio o los representantes legales si espontáneamente comparecieran o con el Ministerio Público, en su defecto.</text:span></text:span></text:p>
      <text:p text:style-name="P39"/>
      <text:p text:style-name="P20"><text:span text:style-name="WW-Default_20_Paragraph_20_Font"><text:span text:style-name="T15">ARTÍCULO 513 - </text:span></text:span><text:span text:style-name="WW-Default_20_Paragraph_20_Font"><text:span text:style-name="T89">Sin perjuicio de lo dispuesto en el Código Civil y Comercial, sólo se admitirán las oposiciones previstas en el artículo 475.</text:span></text:span></text:p>
      <text:p text:style-name="P89"/>
      <text:p text:style-name="P20"><text:span text:style-name="WW-Default_20_Paragraph_20_Font"><text:span text:style-name="T15">ARTÍCULO 514 - </text:span></text:span><text:span text:style-name="WW-Default_20_Paragraph_20_Font"><text:span text:style-name="T89">Formulada oposición a la sentencia de remate, se dará el </text:span></text:span><text:span text:style-name="WW-Default_20_Paragraph_20_Font"><text:span text:style-name="T90">trámite previsto en los artículos 476 y 477, </text:span></text:span><text:span text:style-name="WW-Default_20_Paragraph_20_Font"><text:span text:style-name="T89">y no se admitirá otra prueba que la confesión de parte y la documental.</text:span></text:span></text:p>
      <text:p text:style-name="P20"><text:span text:style-name="WW-Default_20_Paragraph_20_Font"><text:span text:style-name="T89"><text:tab/>Se aplicarán a su respecto los regímenes notificatorio y recursivo del juicio ejecutivo.</text:span></text:span></text:p>
      <text:p text:style-name="P39"/>
      <text:p text:style-name="P20"><text:span text:style-name="WW-Default_20_Paragraph_20_Font"><text:span text:style-name="T15">ARTÍCULO 515 - </text:span></text:span><text:span text:style-name="WW-Default_20_Paragraph_20_Font"><text:span text:style-name="T89">El remate </text:span></text:span><text:span text:style-name="WW-Default_20_Paragraph_20_Font"><text:span text:style-name="T90">o la venta por licitación pública</text:span></text:span><text:span text:style-name="WW-Default_20_Paragraph_20_Font"><text:span text:style-name="T89"> se efectuará conforme con las normas respectivas del juicio ejecutivo. Las enunciaciones de la escritura de hipoteca servirán de suficiente título para la venta.</text:span></text:span></text:p>
      <text:p text:style-name="P20"><text:span text:style-name="WW-Default_20_Paragraph_20_Font"><text:span text:style-name="T89"><text:tab/>Cuando de acuerdo con el Código Civil y Comercial sea posible la división en lotes o se trate de inmuebles separados, el pedido respectivo debe hacerse al promoverse la ejecución o dentro del término para formular oposiciones, acompañándose un proyecto de división.</text:span></text:span></text:p>
      <text:p text:style-name="P39"/>
      <text:p text:style-name="P20"><text:soft-page-break/><text:span text:style-name="WW-Default_20_Paragraph_20_Font"><text:span text:style-name="T15">ARTÍCULO 516 - </text:span></text:span><text:span text:style-name="WW-Default_20_Paragraph_20_Font"><text:span text:style-name="T89">Promovida la ejecución hipotecaria y vencido el término de los edictos citatorios, el bien gravado no podrá ser enajenado en otro juicio, salvo que en éste se hubiera ordenado con anterioridad el remate o la licitación pública. El juez que entiende en aquélla podrá, sin embargo, autorizar la venta si la dilación causare grave perjuicio.</text:span></text:span></text:p>
      <text:p text:style-name="P39"/>
      <text:p text:style-name="P18"><text:span text:style-name="WW-Default_20_Paragraph_20_Font"><text:span text:style-name="T85">CAPÍTULO III</text:span></text:span></text:p>
      <text:p text:style-name="P18"><text:span text:style-name="WW-Default_20_Paragraph_20_Font"><text:span text:style-name="T8">PROCEDIMIENTOS ESPECIALES</text:span></text:span></text:p>
      <text:p text:style-name="P44"/>
      <text:p text:style-name="P18"><text:span text:style-name="WW-Default_20_Paragraph_20_Font"><text:span text:style-name="T85">TÍTULO I</text:span></text:span></text:p>
      <text:p text:style-name="P18"><text:span text:style-name="WW-Default_20_Paragraph_20_Font"><text:span text:style-name="T8">DESALOJO</text:span></text:span></text:p>
      <text:p text:style-name="P36"/>
      <text:p text:style-name="P20"><text:span text:style-name="T18">ARTÍCULO 517 - </text:span><text:span text:style-name="T93">El juicio de desalojo procede contra el locatario, sublocatario, tenedor precario, intruso o cualquier otro ocupante o tenedor cuya obligación de restituir o entregar sea exigible.</text:span></text:p>
      <text:p text:style-name="P90"><text:tab/>Se sustanciará por el trámite sumarísimo, con las modificaciones contenidas en este Título.</text:p>
      <text:p text:style-name="P90"><text:tab/>Cuando la causal invocada fuere la intrusión, vencimiento del plazo o falta de pago, en cualquier estado del juicio y a pedido del actor, el juez ordenará la inmediata entrega del inmueble, siempre que:</text:p>
      <text:list xml:id="list990142238" text:style-name="WW8Num35">
        <text:list-item>
          <text:p text:style-name="P227">el derecho invocado sea verosímil;</text:p>
        </text:list-item>
        <text:list-item>
          <text:p text:style-name="P227">se corra traslado de dicha petición al demandado por el término de cinco días o, a opción del actor, se lo escuche en audiencia que el juez fijará dentro de los diez días, y el demandado no presentare en tal oportunidad el título en virtud del cual ocupa el bien o recibos de pago;</text:p>
        </text:list-item>
        <text:list-item>
          <text:p text:style-name="P227">el actor preste fianza por los eventuales daños y perjuicios que se puedan ocasionar.</text:p>
        </text:list-item>
      </text:list>
      <text:p text:style-name="P174">En ningún caso la sustanciación prevista suspenderá el trámite del proceso principal. La resolución que disponga la entrega provisoria será apelable con efecto devolutivo.</text:p>
      <text:p text:style-name="P36"/>
      <text:p text:style-name="P20"><text:span text:style-name="T18">ARTÍCULO 518 - </text:span><text:span text:style-name="T93">El proceso de desalojo puede promoverse antes de vencido el término de la ocupación, pero la sentencia sólo podrá cumplirse al vencimiento de dicho término. En tal caso, si el demandado se allanase en tiempo y cumpliese con su obligación de entregar la cosa en tiempo oportuno, las costas correrán por cuenta del actor.</text:span></text:p>
      <text:p text:style-name="P20"><text:span text:style-name="T93"><text:tab/>Quien tenga derecho a exigir la entrega de un inmueble en virtud de un convenio de desocupación, podrá solicitar la homologación judicial de éste, aun antes de vencido el plazo convenido. El juez resolverá, previa citación a los otros firmantes para que manifiesten si reconocen las firmas puestas en el convenio, salvo que éstas </text:span><text:span text:style-name="T94">se encontraren certificadas</text:span><text:span text:style-name="T93">. El convenio homologado tendrá la fuerza de una sentencia de desalojo y a pedido del interesado el juez ordenará sin más trámite el lanzamiento del obligado, una vez vencido el plazo convenido.</text:span></text:p>
      <text:p text:style-name="P39"><text:tab/>Para que el lanzamiento pueda hacerse extensivo a eventuales subinquilinos o terceros ocupantes, al solicitar la homologación el interesado deberá proceder conforme a lo dispuesto por el artículo 520.</text:p>
      <text:p text:style-name="P90"/>
      <text:p text:style-name="P20"><text:soft-page-break/><text:span text:style-name="WW-Default_20_Paragraph_20_Font"><text:span text:style-name="T15">ARTÍCULO 519 - </text:span></text:span><text:span text:style-name="WW-Default_20_Paragraph_20_Font"><text:span text:style-name="T89">Si el demandado no tuviese su domicilio en el lugar del proceso se tendrá por tal la misma finca cuando hubiere en ella algún edificio.</text:span></text:span><text:span text:style-name="WW-Default_20_Paragraph_20_Font"><text:span text:style-name="T16"> </text:span></text:span><text:span text:style-name="WW-Default_20_Paragraph_20_Font"><text:span text:style-name="T90">De igual modo se procederá si, una vez notificada la iniciación del juicio, el demandado desocupase el inmueble sin denunciar en autos nuevo domicilio.</text:span></text:span></text:p>
      <text:p text:style-name="P90"/>
      <text:p text:style-name="P20"><text:span text:style-name="WW-Default_20_Paragraph_20_Font"><text:span text:style-name="T8">ARTÍCULO 520</text:span></text:span><text:span text:style-name="WW-Default_20_Paragraph_20_Font"><text:span text:style-name="T9"> - </text:span></text:span><text:span text:style-name="WW-Default_20_Paragraph_20_Font"><text:span text:style-name="T7">En la demanda y en la contestación, deben las partes expresar si existen o no subinquilinos o terceros ocupantes.</text:span></text:span></text:p>
      <text:p text:style-name="P20"><text:span text:style-name="WW-Default_20_Paragraph_20_Font"><text:span text:style-name="T7"><text:tab/>En el primer caso, serán notificados dentro de cinco días de la iniciación del proceso. En el segundo o cuando no se haga manifestación alguna, el actor podrá pedir que se fije en lugar visible dentro de la casa una cédula con transcripción de las normas penales y prevenciones legales pertinentes, haciendo saber la iniciación del juicio a los subinquilinos o terceros ocupantes que pudieran existir, a fin de que la sentencia tenga efecto contra ellos.</text:span></text:span></text:p>
      <text:p text:style-name="P90"><text:tab/>El actor podrá pedir que se inscriba como litigioso el inmueble objeto del proceso, a fin de que la sentencia se ejecute también contra los ocupantes posteriores a la anotación.</text:p>
      <text:p text:style-name="P39"/>
      <text:p text:style-name="P20"><text:span text:style-name="T18">ARTÍCULO 521 - </text:span><text:span text:style-name="T93">La primera notificación al demandado, a los subinquilinos y a los terceros ocupantes servirá de intimación bastante para que desde ella empiece a contarse el plazo en que debe efectuarse el desalojo.</text:span></text:p>
      <text:p text:style-name="P36"/>
      <text:p text:style-name="P20"><text:span text:style-name="T18">ARTÍCULO 522 - </text:span><text:span text:style-name="WW-Default_20_Paragraph_20_Font"><text:span text:style-name="T7">El traslado de la demanda se correrá con el apercibimiento de que si no se contesta se dictará sentencia sin más trámite</text:span></text:span><text:span text:style-name="Emphasis"><text:span text:style-name="T71">.</text:span></text:span></text:p>
      <text:p text:style-name="P20"><text:span text:style-name="WW-Default_20_Paragraph_20_Font"><text:span text:style-name="T7"><text:tab/>Cuando la demanda se funde en la falta de pago de alquileres o en el vencimiento del término convenido, no se admitirá otra prueba que la confesión de parte, el recibo auténtico en que conste que los alquileres fueron pagados o el documento de igual clase que justifique el no vencimiento de dicho término.</text:span></text:span></text:p>
      <text:p text:style-name="P20"><text:span text:style-name="WW-Default_20_Paragraph_20_Font"><text:span text:style-name="T7"><text:tab/>De haberse ordenado la entrega del inmueble en los términos previstos en el tercer párrafo del artículo 517 y se produjese la caducidad antes de dictada la sentencia, dicha resolución tendrá el carácter de cosa juzgada y las costas serán a cargo del demandado.</text:span></text:span></text:p>
      <text:p text:style-name="P36"/>
      <text:p text:style-name="P20"><text:span text:style-name="WW-Default_20_Paragraph_20_Font"><text:span text:style-name="T9">ARTÍCULO 523 - </text:span></text:span><text:span text:style-name="WW-Default_20_Paragraph_20_Font"><text:span text:style-name="T7">La sentencia será apelable. El recurso se concederá con efecto devolutivo si ordenase el desalojo, salvo que el demandado afianzase o prestase caución real por los perjuicios que se causasen en caso que la sentencia fuere confirmada.</text:span></text:span></text:p>
      <text:p text:style-name="P20"><text:span text:style-name="WW-Default_20_Paragraph_20_Font"><text:span text:style-name="T7"><text:tab/>Si el demandado afianzase, el actor conserva siempre el derecho de afianzar a los fines de mantener la concesión del recurso con efecto devolutivo.</text:span></text:span></text:p>
      <text:p text:style-name="P39"/>
      <text:p text:style-name="P20"><text:span text:style-name="T18">ARTÍCULO 524 - </text:span><text:span text:style-name="WW-Default_20_Paragraph_20_Font"><text:span text:style-name="T7">El juez podrá, según las circunstancias, acordar para el desalojo un término que no exceda de quince días corridos, si el demandado no tuviese derecho a otro mayor. Vencido, se procederá al lanzamiento sin recurso alguno, a petición de parte y a costa del ocupante.</text:span></text:span></text:p>
      <text:p text:style-name="P90"><text:soft-page-break/></text:p>
      <text:p text:style-name="P20"><text:span text:style-name="WW-Default_20_Paragraph_20_Font"><text:span text:style-name="T8">ARTÍCULO 525 - </text:span></text:span><text:span text:style-name="WW-Default_20_Paragraph_20_Font"><text:span text:style-name="T7">Ni el cobro de alquileres, ni el deterioro o mejoras serán materia del juicio de desalojo. En este procedimiento tampoco será procedente la reconvención. </text:span></text:span></text:p>
      <text:p text:style-name="P20"><text:span text:style-name="WW-Default_20_Paragraph_20_Font"><text:span text:style-name="T7"><text:tab/>El lanzamiento se verificará sin perjuicio de las acciones que por cualquier concepto el desalojado pudiera hacer valer en juicio distinto contra el demandante. Si el demandado hubiere invocado el derecho de retención con respaldo en documental verosímil, el lanzamiento no tendrá lugar sin que el demandante pague o afiance el importe correspondiente.</text:span></text:span></text:p>
      <text:p text:style-name="P20"><text:span text:style-name="WW-Default_20_Paragraph_20_Font"><text:span text:style-name="T94"><text:tab/></text:span></text:span><text:span text:style-name="T93">El resultado del juicio de desalojo no podrá hacerse valer en contra de los derechos de posesión o de dominio que las partes invocasen en otro juicio.</text:span></text:p>
      <text:p text:style-name="P36"/>
      <text:p text:style-name="P20"><text:span text:style-name="T18">ARTÍCULO 526 - </text:span><text:span text:style-name="T93">El interesado en resolver el contrato de locación en virtud de lo dispuesto por el inciso b del artículo 1219 del Código Civil y Comercial, podrá denunciar la situación de abandono del inmueble.</text:span></text:p>
      <text:p text:style-name="P90"><text:tab/>En tal caso, el juez ordenará al oficial de justicia o juez comunitario de las pequeñas causas según corresponda, que lo compruebe en forma personal, requiriendo informes a los vecinos y que, en caso afirmativo, verifique el estado del inmueble y haga entrega definitiva de éste al locador.</text:p>
      <text:p text:style-name="P39"/>
      <text:p text:style-name="P17"><text:span text:style-name="WW-Default_20_Paragraph_20_Font"><text:span text:style-name="T85">TÍTULO II</text:span></text:span></text:p>
      <text:p text:style-name="P18"><text:span text:style-name="WW-Default_20_Paragraph_20_Font"><text:span text:style-name="T8">RENDICIÓN DE CUENTAS</text:span></text:span></text:p>
      <text:p text:style-name="P39"/>
      <text:p text:style-name="P20"><text:span text:style-name="WW-Default_20_Paragraph_20_Font"><text:span text:style-name="T9">ARTÍCULO 527 - </text:span></text:span><text:span text:style-name="WW-Default_20_Paragraph_20_Font"><text:span text:style-name="T7">El juicio por rendición de cuentas tramitará por el procedimiento sumarísimo.</text:span></text:span></text:p>
      <text:p text:style-name="P20"><text:span text:style-name="WW-Default_20_Paragraph_20_Font"><text:span text:style-name="T7"><text:tab/>Si la sentencia declarase la obligación de rendirlas, fijará para ello un término no menor de diez días ni mayor de treinta y contendrá el apercibimiento de que si así no se hiciese se tendrán por exactas las que presente el actor dentro de los quince días siguientes.</text:span></text:span></text:p>
      <text:p text:style-name="P39"/>
      <text:p text:style-name="P20"><text:span text:style-name="WW-Default_20_Paragraph_20_Font"><text:span text:style-name="T9">ARTÍCULO 528 - </text:span></text:span><text:span text:style-name="WW-Default_20_Paragraph_20_Font"><text:span text:style-name="T7">Si el requerido rindiese las cuentas, se correrá traslado por diez días al actor, y si dentro de ese término no las impugnase, el juez las aprobará sin más trámite y sin recurso.</text:span></text:span></text:p>
      <text:p text:style-name="P20"><text:span text:style-name="WW-Default_20_Paragraph_20_Font"><text:span text:style-name="T7"><text:tab/>Si las observase, la incidencia se sustanciará por el trámite que corresponda, de acuerdo a las diferencias que surjan de la impugnación. <text:s/></text:span></text:span></text:p>
      <text:p text:style-name="P39"/>
      <text:p text:style-name="P20"><text:span text:style-name="WW-Default_20_Paragraph_20_Font"><text:span text:style-name="T9">ARTÍCULO 529 - </text:span></text:span><text:span text:style-name="WW-Default_20_Paragraph_20_Font"><text:span text:style-name="T7">El juez podrá en la sentencia admitir como justificadas aquellas partidas de que no se acostumbre pedir recibos y sean razonables y verosímiles.</text:span></text:span></text:p>
      <text:p text:style-name="P39"/>
      <text:p text:style-name="P20"><text:span text:style-name="WW-Default_20_Paragraph_20_Font"><text:span text:style-name="T9">ARTÍCULO 530 - </text:span></text:span><text:span text:style-name="WW-Default_20_Paragraph_20_Font"><text:span text:style-name="T7">Todo saldo reconocido por el obligado confiere al actor acción ejecutiva, sin que ello importe la exactitud de la cuenta objeto del juicio.</text:span></text:span></text:p>
      <text:p text:style-name="P39"/>
      <text:p text:style-name="P18"><text:span text:style-name="WW-Default_20_Paragraph_20_Font"><text:span text:style-name="T86">TÍTULO III</text:span></text:span></text:p>
      <text:p text:style-name="P18"><text:span text:style-name="WW-Default_20_Paragraph_20_Font"><text:span text:style-name="T8">ACCIONES POSESORIAS</text:span></text:span></text:p>
      <text:p text:style-name="P39"/>
      <text:p text:style-name="P20"><text:soft-page-break/><text:span text:style-name="WW-Default_20_Paragraph_20_Font"><text:span text:style-name="T9">ARTÍCULO 531 - </text:span></text:span><text:span text:style-name="WW-Default_20_Paragraph_20_Font"><text:span text:style-name="T7">Toda acción posesoria, deducida conforme con los derechos conferidos por el Código Civil y Comercial, se seguirá por el procedimiento sumarísimo.</text:span></text:span></text:p>
      <text:p text:style-name="P39"/>
      <text:p text:style-name="P20"><text:span text:style-name="WW-Default_20_Paragraph_20_Font"><text:span text:style-name="T9">ARTÍCULO 532 - </text:span></text:span><text:span text:style-name="WW-Default_20_Paragraph_20_Font"><text:span text:style-name="T7">Si el demandado declinase su intervención en el juicio y pretendiese sustituirla por la de la persona en cuyo interés ha obrado, la demanda podrá dirigirse contra ésta, pero si no compareciese o negase su calidad de poseedor, se seguirá el juicio contra el primer demandado.</text:span></text:span></text:p>
      <text:p text:style-name="P20"><text:span text:style-name="WW-Default_20_Paragraph_20_Font"><text:span text:style-name="T7"><text:tab/>La presente disposición también resultará aplicable en materia de acciones reales.</text:span></text:span></text:p>
      <text:p text:style-name="P39"/>
      <text:p text:style-name="P20"><text:span text:style-name="WW-Default_20_Paragraph_20_Font"><text:span text:style-name="T9">ARTÍCULO 533 - </text:span></text:span><text:span text:style-name="WW-Default_20_Paragraph_20_Font"><text:span text:style-name="T7">La sentencia será dictada con el alcance consignado en la ley de fondo. Será apelable en relación y sólo con efecto devolutivo, salvo el caso de obra nueva prevista en los artículos 2241 y 2242 del Código Civil y Comercial en el que el recurso procederá con efecto suspensivo.</text:span></text:span></text:p>
      <text:p text:style-name="P39"/>
      <text:h text:style-name="P247" text:outline-level="4"><text:span text:style-name="WW-Default_20_Paragraph_20_Font"><text:span text:style-name="T69">TÍTULO IV</text:span></text:span></text:h>
      <text:p text:style-name="P18"><text:span text:style-name="WW-Default_20_Paragraph_20_Font"><text:span text:style-name="T8">DIVISIÓN DE COSAS COMUNES</text:span></text:span></text:p>
      <text:p text:style-name="P39"/>
      <text:p text:style-name="P20"><text:span text:style-name="WW-Default_20_Paragraph_20_Font"><text:span text:style-name="T9">ARTÍCULO 534 - </text:span></text:span><text:span text:style-name="WW-Default_20_Paragraph_20_Font"><text:span text:style-name="T7">Entablada la demanda, se sustanciará y resolverá por el procedimiento sumarísimo.</text:span></text:span></text:p>
      <text:p text:style-name="P20"><text:span text:style-name="WW-Default_20_Paragraph_20_Font"><text:span text:style-name="T7"><text:tab/>La sentencia deberá contener, además de los requisitos generales, decisión expresa sobre la forma de la división, de acuerdo con la naturaleza de la cosa.</text:span></text:span></text:p>
      <text:p text:style-name="P39"/>
      <text:p text:style-name="P20"><text:span text:style-name="WW-Default_20_Paragraph_20_Font"><text:span text:style-name="T9">ARTÍCULO 535 - </text:span></text:span><text:span text:style-name="WW-Default_20_Paragraph_20_Font"><text:span text:style-name="T7">Ejecutoriada la sentencia, se convocará a las partes para el nombramiento de un perito tasador y partidor o martillero, según corresponda. Para su designación y procedimientos ulteriores, se aplicarán las disposiciones relativas a la división de la herencia en el primer caso o a las del procedimiento ejecutivo, en el segundo.</text:span></text:span></text:p>
      <text:p text:style-name="P39"/>
      <text:p text:style-name="P20"><text:span text:style-name="WW-Default_20_Paragraph_20_Font"><text:span text:style-name="T9">ARTÍCULO 536 - </text:span></text:span><text:span text:style-name="WW-Default_20_Paragraph_20_Font"><text:span text:style-name="T7">Si se presentase una división de bienes hecha extrajudicialmente y se pidiese su aprobación, el juez, previo disponer las citaciones necesarias, la pondrá de manifiesto en la oficina por un término de cinco a diez días y resolverá aprobándola o rechazándola, sin recurso alguno.</text:span></text:span></text:p>
      <text:p text:style-name="P39"/>
      <text:p text:style-name="P18"><text:span text:style-name="WW-Default_20_Paragraph_20_Font"><text:span text:style-name="T85">TÍTULO V</text:span></text:span></text:p>
      <text:p text:style-name="P18"><text:span text:style-name="WW-Default_20_Paragraph_20_Font"><text:span text:style-name="T8">DECLARATIVO DE PRESCRIPCIÓN ADQUISITIVA</text:span></text:span></text:p>
      <text:p text:style-name="P39"/>
      <text:p text:style-name="P20"><text:span text:style-name="WW-Default_20_Paragraph_20_Font"><text:span text:style-name="T9">ARTÍCULO 537 - </text:span></text:span><text:span text:style-name="WW-Default_20_Paragraph_20_Font"><text:span text:style-name="T7">Toda acción cuya pretensión tenga por objeto la declaración de una prescripción adquisitiva que se afirme producida, se tramitará por el procedimiento ordinario.</text:span></text:span></text:p>
      <text:p text:style-name="P20"><text:span text:style-name="WW-Default_20_Paragraph_20_Font"><text:span text:style-name="T7"><text:tab/>La demanda deberá acompañar:</text:span></text:span></text:p>
      <text:list xml:id="list1605643259" text:style-name="WW8Num36">
        <text:list-item>
          <text:p text:style-name="P239"><text:span text:style-name="WW-Default_20_Paragraph_20_Font"><text:span text:style-name="T7">informe dominial expedido por el Registro General;</text:span></text:span></text:p>
        </text:list-item>
        <text:list-item>
          <text:p text:style-name="P239"><text:span text:style-name="WW-Default_20_Paragraph_20_Font"><text:span text:style-name="T7">plano de mensura y precertificado catastral para usucapión expedido por el Servicio de Catastro e Información Territorial de la provincia.</text:span></text:span></text:p>
        </text:list-item>
      </text:list>
      <text:p text:style-name="P20"><text:soft-page-break/><text:span text:style-name="WW-Default_20_Paragraph_20_Font"><text:span text:style-name="T7"><text:tab/>Admitida la demanda deberá oficiarse a las autoridades pertinentes de la administración nacional, provincial y municipal, para que informen sobre la existencia de interés fiscal comprometido y, en su caso, soliciten la participación correspondiente.</text:span></text:span></text:p>
      <text:p text:style-name="P66"/>
      <text:p text:style-name="P55">TÍTULO VI</text:p>
      <text:p text:style-name="P58">PROCEDIMIENTO ANTE LOS TRIBUNALES COLEGIADOS</text:p>
      <text:p text:style-name="P58"/>
      <text:p text:style-name="P20"><text:span text:style-name="T26">ARTÍCULO 538 - </text:span><text:span text:style-name="T31">Se imprimirán los siguientes trámites a las causas de competencia de los tribunales colegiados:</text:span></text:p>
      <text:list xml:id="list3795692052" text:style-name="WW8Num37">
        <text:list-item>
          <text:list>
            <text:list-item>
              <text:list>
                <text:list-item>
                  <text:p text:style-name="P207">en materia de responsabilidad civil extracontractual, el procedimiento ordinario de trámite oral si se reclamare indemnización por fallecimiento o incapacidad, siempre que la pretensión supere las cien unidades jus, y el procedimiento sumarísimo en caso contrario;</text:p>
                </text:list-item>
                <text:list-item>
                  <text:p text:style-name="P207">en las acciones posesorias, el procedimiento sumarísimo;</text:p>
                </text:list-item>
                <text:list-item>
                  <text:p text:style-name="P207">en materia de familias, el procedimiento ordinario de trámite oral, salvo que tengan asignado otro trámite, según se dispone en el Capítulo IV del Libro Tercero.</text:p>
                </text:list-item>
              </text:list>
            </text:list-item>
          </text:list>
        </text:list-item>
      </text:list>
      <text:p text:style-name="P39"/>
      <text:p text:style-name="P20"><text:span text:style-name="T26">ARTÍCULO 539 - </text:span><text:span text:style-name="T31">Sin perjuicio de lo dispuesto en el artículo precedente, el juez de trámite, por resolución fundada, dictada de oficio o a solicitud de parte, podrá ordenar se tramite una causa conforme a las normas relativas al procedimiento ordinario de trámite oral, cuando la complejidad del asunto tornase inconveniente la utilización del procedimiento sumarísimo.</text:span></text:p>
      <text:p text:style-name="P66"><text:tab/>Esta resolución será recurrible ante el tribunal pleno.</text:p>
      <text:p text:style-name="P39"/>
      <text:p text:style-name="P20"><text:span text:style-name="T26">ARTÍCULO 540 - </text:span><text:span text:style-name="T31">El secretario distribuirá los asuntos por orden de entrada a cada uno de los jueces. El designado actuará como juez de las causas que tramiten por el procedimiento sumarísimo, y juez de trámite de aquellas a las que se les asigne el procedimiento ordinario de trámite oral.</text:span></text:p>
      <text:p text:style-name="P66"><text:tab/>En el segundo caso, se encontrará a cargo del tribunal pleno el conocimiento de lo actuado en la audiencia de vista de causa y el dictado de la sentencia, que se emitirá por mayoría de votos y será redactada por el juez de trámite, a menos que esté en desacuerdo con la mayoría, en cuyo caso lo hará otro de los miembros del tribunal.</text:p>
      <text:p text:style-name="P39"/>
      <text:p text:style-name="P20"><text:span text:style-name="T26">ARTÍCULO 541 - </text:span><text:span text:style-name="T31">Con excepción de las normas referidas a la integración plural del tribunal en el caso del procedimiento ordinario de trámite oral y lo dispuesto en materia recursiva, se aplicarán al procedimiento las reglas generales previstas en este Código.</text:span></text:p>
      <text:p text:style-name="P39"/>
      <text:p text:style-name="P20"><text:span text:style-name="T26">ARTÍCULO 542 - </text:span><text:span text:style-name="WW-Default_20_Paragraph_20_Font"><text:span text:style-name="T32">El juez de trámite en el proceso ordinario de trámite oral</text:span></text:span><text:span text:style-name="T31"> presidirá las audiencias y realizará todas las diligencias que no correspondan al tribunal pleno. Asimismo dispondrá las medidas cautelares, preparatorias y de urgencia que le fue</text:span><text:span text:style-name="T79">r</text:span><text:span text:style-name="T31">en solicitadas.</text:span></text:p>
      <text:p text:style-name="P39"/>
      <text:p text:style-name="P20"><text:span text:style-name="WW-Default_20_Paragraph_20_Font"><text:span text:style-name="T26">ARTÍCULO 543 - </text:span></text:span><text:span text:style-name="WW-Default_20_Paragraph_20_Font"><text:span text:style-name="T31">El recurso de revocatoria ante el tribunal pleno tendrá lugar:</text:span></text:span></text:p>
      <text:list xml:id="list942256886" text:style-name="WW8Num38">
        <text:list-item>
          <text:list>
            <text:list-item>
              <text:list>
                <text:list-item>
                  <text:p text:style-name="P240"><text:soft-page-break/><text:span text:style-name="T31">contra toda resolución que resultara susceptible de recurso de apelación </text:span><text:span text:style-name="WW-Default_20_Paragraph_20_Font"><text:span text:style-name="T32">en los términos del artículo 420 </text:span></text:span><text:span text:style-name="T31">dictada por el juez interviniente en aquellas causas tramitadas por vía sumarísima;</text:span></text:p>
                </text:list-item>
                <text:list-item>
                  <text:p text:style-name="P208">contra las decisiones dictadas por el juez de trámite con sustanciación previa en el proceso ordinario de trámite oral;</text:p>
                </text:list-item>
                <text:list-item>
                  <text:p text:style-name="P240"><text:span text:style-name="WW-Default_20_Paragraph_20_Font"><text:span text:style-name="T31">y contra las decisiones dictadas por el juez de trámite en el proceso ordinario oral denegatorias del recurso de revocatoria previsto en el artículo 344, no requiriéndose su interposición conjunta.</text:span></text:span></text:p>
                </text:list-item>
              </text:list>
            </text:list-item>
          </text:list>
        </text:list-item>
      </text:list>
      <text:p text:style-name="P39"/>
      <text:p text:style-name="P20"><text:span text:style-name="WW-Default_20_Paragraph_20_Font"><text:span text:style-name="T26">ARTÍCULO 544 - </text:span></text:span><text:span text:style-name="WW-Default_20_Paragraph_20_Font"><text:span text:style-name="T31">En todos los casos d</text:span></text:span><text:span text:style-name="T5">ebe deducirse fundado y dentro del término de cinco días. Si correspondiere, se correrá traslado por idéntico término a la contraria y se tramitará conforme a lo dispuesto en el artículo 326.</text:span></text:p>
      <text:p text:style-name="P39"/>
      <text:p text:style-name="P20"><text:span text:style-name="WW-Default_20_Paragraph_20_Font"><text:span text:style-name="T26">ARTÍCULO 545 - </text:span></text:span><text:span text:style-name="WW-Default_20_Paragraph_20_Font"><text:span text:style-name="T31">Si el recurso fue</text:span></text:span><text:span text:style-name="WW-Default_20_Paragraph_20_Font"><text:span text:style-name="T79">r</text:span></text:span><text:span text:style-name="WW-Default_20_Paragraph_20_Font"><text:span text:style-name="T31">e notoriamente infundado, el tribunal podrá desecharlo sin ningún trámite.</text:span></text:span></text:p>
      <text:p text:style-name="P70"/>
      <text:p text:style-name="P20"><text:span text:style-name="T26">ARTÍCULO 546 - </text:span><text:span text:style-name="T31">La sentencia emitida por el tribunal pleno o la resolución del recurso de revocatoria ante el tribunal pleno contra la sentencia dictada en proceso sumarísimo serán irrecurribles respecto de las cuestiones de hecho. Solamente procederá la apelación extraordinaria en los casos previstos en los artículos siguientes.</text:span></text:p>
      <text:p text:style-name="P39"/>
      <text:p text:style-name="P20"><text:span text:style-name="T26">ARTÍCULO 547 - </text:span><text:span text:style-name="T31">Contra las sentencias definitivas o con fuerza de tales pronunciadas por el tribunal colegiado o contra la resolución del recurso de revocatoria ante el tribunal pleno articulado respecto de la sentencia dictada en proceso sumarísimo, podrá deducirse por escrito, fundadamente y dentro de los diez días, recurso de apelación extraordinaria, que tendrá lugar por las siguientes causales:</text:span></text:p>
      <text:list xml:id="list4052494892" text:style-name="WW8Num39">
        <text:list-item>
          <text:list>
            <text:list-item>
              <text:list>
                <text:list-item>
                  <text:p text:style-name="P209">apartamiento de las formas sustanciales estatuidas para el trámite o la decisión de la causa, siempre que ello influya directamente en el derecho de defensa y en tanto no medie consentimiento del impugnante;</text:p>
                </text:list-item>
                <text:list-item>
                  <text:p text:style-name="P209">arbitrariedad de la sentencia o resolución;</text:p>
                </text:list-item>
                <text:list-item>
                  <text:p text:style-name="P241"><text:span text:style-name="T31">apartamiento relevante de la interpretación que a idéntica cuestión de Derecho haya dado una sala de la cámara de apelación de la respectiva circunscripción judicial, lo cual debe demostrarse fehacientemente en el acto de interposición del recurso o en el plazo adicional de diez días posteriores que el tribunal concederá </text:span><text:span text:style-name="T108">ante</text:span><text:span text:style-name="T31"> a solicitud de parte.</text:span></text:p>
                </text:list-item>
              </text:list>
            </text:list-item>
          </text:list>
        </text:list-item>
      </text:list>
      <text:p text:style-name="P39"/>
      <text:p text:style-name="P20"><text:span text:style-name="T26">ARTÍCULO 548 - </text:span><text:span text:style-name="T31">La interposición del recurso suspenderá los efectos del decisorio impugnado. Se correrá traslado por diez días y el tribunal colegiado lo concederá o denegará. En este último caso, la resolución impugnada resultará ejecutable, sin perjuicio de la facultad de la parte recurrente de interponer recurso directo en los términos de los artículos 356 y concordantes.</text:span></text:p>
      <text:p text:style-name="P66"/>
      <text:p text:style-name="P20"><text:soft-page-break/><text:span text:style-name="T26">ARTÍCULO 549 - </text:span><text:span text:style-name="T31">Concedido el recurso de apelación extraordinaria, se elevarán los autos. Consentida la integración de la alzada se dictará sentencia en el plazo previsto para el recurso de apelación tramitado en modo libre. La sala siempre podrá revisar la admisibilidad que hubie</text:span><text:span text:style-name="T79">r</text:span><text:span text:style-name="T31">e sido dispuesta.</text:span></text:p>
      <text:p text:style-name="P66"><text:tab/>La sala respectiva podrá convocar a las partes a audiencia a los fines de informar sobre el mérito de la causa.</text:p>
      <text:p text:style-name="P66"/>
      <text:p text:style-name="P20"><text:span text:style-name="T26">ARTÍCULO 550 - </text:span><text:span text:style-name="T31">Cuando la sala estimare procedente el recurso en virtud de la causal prevista en el inciso 1 del artículo 544, declarará la nulidad y dispondrá que los respectivos subrogantes del tribunal que la consumó sustancien el proceso y dicten sentencia según corresponda.</text:span></text:p>
      <text:p text:style-name="P66"><text:tab/>En todos los otros supuestos, declarará procedente el recurso, casará la sentencia y resolverá el caso.</text:p>
      <text:p text:style-name="P66"/>
      <text:p text:style-name="P55">TÍTULO VII</text:p>
      <text:p text:style-name="P58">PROCEDIMIENTO ANTE LOS JUECES</text:p>
      <text:p text:style-name="P58">COMUNITARIOS DE LAS PEQUEÑAS CAUSAS</text:p>
      <text:p text:style-name="P59"/>
      <text:p text:style-name="P20"><text:span text:style-name="T26">ARTÍCULO 551 - </text:span><text:span text:style-name="T73">Las causas comprendidas en los incisos 5, 6, 7, 8, 9, 10 y 11 del artículo 123 de la Ley Orgánica del Poder Judicial, se tramitarán por el procedimiento establecido en el presente Título.</text:span></text:p>
      <text:p text:style-name="P86"><text:tab/>El procedimiento será gratuito, sin perjuicio de la imposición de costas y las obligaciones por pago de honorarios de los profesionales de las partes que las representen o patrocinen.</text:p>
      <text:p text:style-name="P86"><text:tab/>En las causas comprendidas en el inciso 1 del artículo 123 de la Ley Orgánica del Poder Judicial se aplicará el mismo procedimiento, sin perjuicio de adaptarlo a las modalidades de la cuestión sometida a juzgamiento.</text:p>
      <text:p text:style-name="P86"/>
      <text:p text:style-name="P21"><text:span text:style-name="T14">ARTÍCULO 552 - </text:span><text:span text:style-name="T73">A los fines de la interpretación y desarrollo del procedimiento establecido en este Título deberá tenerse presente su propensión a la oralidad, simplicidad, informalidad, inmediatez, economía procesal y celeridad, resguardando prioritariamente el derecho de defensa de las partes.</text:span></text:p>
      <text:p text:style-name="P86"/>
      <text:p text:style-name="P21"><text:span text:style-name="T14">ARTÍCULO 553 - </text:span><text:span text:style-name="T73">Ante la justicia comunitaria de las pequeñas causas las partes podrán actuar por derecho propio o representadas por abogado o procurador debidamente inscripto en la matrícula correspondiente.</text:span></text:p>
      <text:p text:style-name="P86"><text:tab/>Si lo hacen por derecho propio deberán tener patrocinio letrado en las causas comprendidas en los incisos 5, 6, 7, 8, 9 y 10 del artículo 123 de la Ley Orgánica del Poder Judicial, salvo cuando ambas partes lo hagan sin asistencia letrada, el juez entienda que ella no afecta su derecho de defensa y el monto del reclamo no exceda de cinco jus.</text:p>
      <text:p text:style-name="P86"><text:tab/>Cuando sea necesario el patrocinio letrado y una o ambas partes no puedan contar con un abogado o procurador por encontrarse en condición de vulnerabilidad, el juez deberá arbitrar los medios para que le sea proveído, pudiendo a tal efecto requerir la actuación de la Defensoría del Poder Judicial; de los servicios de defensa de otros organismos públicos o <text:soft-page-break/>los de los Consultorios Jurídicos Gratuitos previstos en el apartado 5 del artículo 291 de la Ley Orgánica del Poder Judicial o de consultorios gratuitos que funcionen en el marco de organizaciones no gubernamentales.</text:p>
      <text:p text:style-name="P86"><text:tab/>El estado de vulnerabilidad a los fines de este artículo se puede acreditar por cualquier medio y el patrocinio puede ser brindado por abogado o procurador.</text:p>
      <text:p text:style-name="P86"><text:tab/>Cuando una de las partes sea una persona jurídica, la asistencia letrada para las partes será obligatoria.</text:p>
      <text:p text:style-name="P86"><text:tab/>Las personas jurídicas de derecho privado sólo podrán ser parte demandada.</text:p>
      <text:p text:style-name="P86"/>
      <text:p text:style-name="P21"><text:span text:style-name="T14">ARTÍCULO 554 - </text:span><text:span text:style-name="T73">La demanda será deducida oralmente o por escrito.</text:span></text:p>
      <text:p text:style-name="P86"><text:tab/>En el primer caso, será reproducida en las fichas o formularios impresos a tal fin, o en otro soporte que la reglamentación de la Corte Suprema de Justicia indique.</text:p>
      <text:p text:style-name="P86"><text:tab/>La demanda deberá expresarse en lenguaje simple, y deberá respetar los recaudos previstos en el artículo 130.</text:p>
      <text:p text:style-name="P86"><text:tab/>El juez estimará de oficio su competencia sobre la causa llevada a su conocimiento. En caso de considerarse incompetente de acuerdo con las disposiciones de esta ley, dejará constancia inmediata en el escrito o formulario de demanda y notificará al actor en forma fehaciente.</text:p>
      <text:p text:style-name="P86"/>
      <text:p text:style-name="P21"><text:span text:style-name="T14">ARTÍCULO 555 - </text:span><text:span text:style-name="T73">Las irregularidades de carácter procesal no producirán la nulidad de los procedimientos siempre que se haya dado a las partes oportunidad para defensa y producción de pruebas.</text:span></text:p>
      <text:p text:style-name="P86"><text:tab/>Las nulidades, si existieran, serán subsanadas por el juez que intervenga en el recurso de apelación, que podrá también, si fuera necesario, arbitrar la forma de reconducir el proceso al solo objeto de asegurar a las partes el cumplimiento de los actos o formas substanciales que se hubieran omitido. Salvo la sentencia sobre lo principal o auto que dé por resultado la paralización del juicio, ninguna otra resolución de los jueces comunitarios de las pequeñas causas es apelable.</text:p>
      <text:p text:style-name="P86"/>
      <text:p text:style-name="P21"><text:span text:style-name="T14">ARTÍCULO 556 - </text:span><text:span text:style-name="T73">A pedido de parte, el juez podrá decretar medidas cautelares en caso de urgencia acreditada y cuando peligren derechos por la demora. Queda a su criterio la exigencia de fianza que garantice la reparación de los eventuales daños y perjuicios si fueren trabadas sin derecho.</text:span></text:p>
      <text:p text:style-name="P86"/>
      <text:p text:style-name="P21"><text:span text:style-name="T14">ARTÍCULO 557 - </text:span><text:span text:style-name="T73">Admitida la demanda, el juez deberá promover una instancia de mediación gratuita en el plazo de diez días ante un centro de mediación comunitaria público o privado que actúe en su ámbito de competencia territorial.</text:span></text:p>
      <text:p text:style-name="P86"><text:tab/>Si ello no fuera posible, se fijará una audiencia a los fines conciliatorios, dentro del mismo plazo.</text:p>
      <text:p text:style-name="P86"><text:tab/>La Corte Suprema de Justicia deberá reglamentar el trámite de esta instancia de mediación.</text:p>
      <text:p text:style-name="P86"><text:soft-page-break/><text:tab/>Las partes serán notificadas con una antelación no menor a cinco días hábiles a la fecha de audiencia para mediación o conciliación si se trata de residentes dentro de la jurisdicción comunal, y de diez días hábiles para quienes residan fuera de ella.</text:p>
      <text:p text:style-name="P86"><text:tab/>Si las audiencias se fijaran en presencia de alguna de las partes, ésta quedará notificada automáticamente.</text:p>
      <text:p text:style-name="P86"><text:tab/>El actor será citado bajo apercibimientos de que si no compareciera sin justa causa se tendrá por desistida la demanda.</text:p>
      <text:p text:style-name="P86"><text:tab/>El demandado deberá ser notificado con copia de la demanda o de la ficha o formulario que la reproduce, bajo apercibimiento de que si no compareciere sin justa causa se tendrán por cierto los hechos expuestos en la misma.</text:p>
      <text:p text:style-name="P86"><text:tab/>Si alguna de las partes no compareciere, el juez deberá dictar sentencia en forma inmediata.</text:p>
      <text:p text:style-name="P86"><text:tab/>Si se llegase a un acuerdo en dichas audiencias, el juez dictará sentencia homologatoria en forma inmediata.</text:p>
      <text:p text:style-name="P86"><text:tab/>Fracasada la mediación o conciliación, se fijará una audiencia de vista de causa en un plazo no mayor a diez días.</text:p>
      <text:p text:style-name="P86"/>
      <text:p text:style-name="P21"><text:span text:style-name="T14">ARTÍCULO 558 - </text:span><text:span text:style-name="T73">Iniciada la audiencia de vista de causa, el actor expondrá en forma oral su pretensión y del mismo modo el accionado deberá contestar la demanda, oponer sus defensas y excepciones y ofrecer toda la prueba de que pretende valerse, bajo apercibimiento de dictarse sentencia sin más trámite.</text:span></text:p>
      <text:p text:style-name="P86"><text:tab/>Sólo serán admisibles las excepciones de falta de personalidad o legitimación en el actor, incompetencia, litispendencia y cosa juzgada; las que deberán ser resueltas por el juez, en la misma audiencia y previo al debate sobre la cuestión de fondo.</text:p>
      <text:p text:style-name="P86"><text:tab/>La reconvención sólo será procedente en las causas previstas en el presente Título y hasta su límite cuantitativo.</text:p>
      <text:p text:style-name="P86"><text:tab/>Las partes deberán comparecer a la audiencia de vista de causa con toda la prueba documental que estimen pertinente y con los testigos que ofrezcan, hasta un máximo de tres por parte. Las declaraciones testimoniales serán producidas en este mismo acto.</text:p>
      <text:p text:style-name="P86"><text:tab/>Sólo se admitirá la declaración de parte si hubiere patrocinio letrado, la cual debe producirse en el mismo acto.</text:p>
      <text:p text:style-name="P86"><text:tab/>Si una o ambas partes hubiere ofrecido prueba pericial, sólo será admitida cuando la causa lo amerite, a criterio fundado del juez.</text:p>
      <text:p text:style-name="P86"><text:tab/>Cuando no pueda producirse toda la prueba ofrecida en una misma audiencia se deberá fijar nueva fecha, a realizarse en un plazo no mayor a cinco días, la cual podrá extenderse a quince en caso de que deba producirse prueba pericial.</text:p>
      <text:p text:style-name="P86"><text:tab/>Para la producción de la prueba pericial el juez deberá designar a funcionarios públicos que tengan título habilitante para ello. De no ser habidos, y si la parte oferente considera que la producción de la pericia es sustancial para la solución de la causa, el juez excepcionalmente ordenará sortear perito de las listas existentes, cargando el peticionante con las costas.</text:p>
      <text:p text:style-name="P86"><text:soft-page-break/><text:tab/>Producida la prueba, se invitará a las partes a que expresen lo que estimen conveniente a la defensa de sus derechos y dictará sentencia en el mismo acto.</text:p>
      <text:p text:style-name="P86"><text:tab/>En causas complejas, el juez podrá suministrar a las partes la fundamentación de su sentencia en un plazo no mayor a cinco días.</text:p>
      <text:p text:style-name="P86"/>
      <text:p text:style-name="P21"><text:span text:style-name="T14">ARTÍCULO 559 - </text:span><text:span text:style-name="T73">La sentencia será escrita, contendrá los hechos relevantes del procedimiento, debiendo el juez fundar su decisorio.</text:span></text:p>
      <text:p text:style-name="P86"><text:tab/>En la misma deberá fijarse el plazo para su cumplimiento, bajo apercibimiento de astreintes, salvo en los casos en que se condene a pagar una suma de dinero.</text:p>
      <text:p text:style-name="P86"/>
      <text:p text:style-name="P21"><text:span text:style-name="T14">ARTÍCULO 560 - </text:span><text:span text:style-name="T73">Contra la sentencia son procedentes los recursos de aclaratoria y apelación.</text:span></text:p>
      <text:p text:style-name="P86"><text:tab/>El recurso de aclaratoria se interpone ante el mismo juez, en un plazo de cinco días desde la notificación de la sentencia, para corregir errores materiales, aclarar conceptos oscuros o suplir cualquier omisión. El Juez resolverá sin sustanciación.</text:p>
      <text:p text:style-name="P86"><text:tab/>Su interposición suspende el plazo para interponer el recurso de apelación.</text:p>
      <text:p text:style-name="P86"><text:tab/>El recurso de apelación lleva implícito el de nulidad y se interpone ante el mismo Juez, en un plazo de cinco días desde la notificación de la sentencia o de sus fundamentos, con expresión de agravios y sólo será admisible cuando el agravio sea igual o superior al cincuenta por ciento de lo pretendido en la demanda. El juez decide sobre su admisibilidad sin sustanciación. Admitido, el juez correrá traslado a la contraria por un plazo de cinco días para contestar agravios.</text:p>
      <text:p text:style-name="P86"><text:tab/>Vencido el plazo el juez deberá elevar las actuaciones al superior.</text:p>
      <text:p text:style-name="P86"><text:tab/>El recurso de apelación se concede con efecto suspensivo. Podrá concederse con efecto devolutivo cuando no exceda de cinco unidades jus y la no ejecución de la sentencia pueda producir un daño irreparable. En este supuesto, el juez podrá pedir fianza para responder por los eventuales daños y perjuicios ocasionados por la ejecución de la sentencia.</text:p>
      <text:p text:style-name="P86"/>
      <text:p text:style-name="P21"><text:span text:style-name="T14">ARTÍCULO 561 - </text:span><text:span text:style-name="T73">El recurso de apelación será resuelto por el juez de primera instancia con competencia cuantitativa inmediatamente superior que corresponda al asiento del juez comunitario. De no existir juzgado en el asiento del juez comunitario o se encuentre en situación de ausente o vacancia, será resuelto por el juez más cercano al mismo.</text:span></text:p>
      <text:p text:style-name="P86"><text:tab/>La sentencia, que será irrecurrible, deberá ser dictada en un plazo no mayor de diez días, debiendo devolver las actuaciones al juzgado de origen para su notificación.</text:p>
      <text:p text:style-name="P86"/>
      <text:p text:style-name="P21"><text:span text:style-name="T73"><text:tab/></text:span><text:span text:style-name="T30">ARTÍCULO 562 - </text:span><text:span text:style-name="T35">En toda situación no prevista, rigen las normas del presente Código, siempre que sean compatibles con los principios generales de este Título.</text:span></text:p>
      <text:p text:style-name="P37"/>
      <text:p text:style-name="P53">CAPÍTULO IV</text:p>
      <text:p text:style-name="P37"><text:soft-page-break/>PROCEDIMIENTO ANTE LOS JUECES</text:p>
      <text:p text:style-name="P37">CON COMPETENCIA EN MATERIA DE FAMILIAS</text:p>
      <text:p text:style-name="P91"/>
      <text:p text:style-name="P20"><text:span text:style-name="T19">ARTÍCULO 563 - </text:span><text:span text:style-name="T78">Los</text:span><text:span text:style-name="T5"> niños, niñas y adolescentes que cuenten con edad y grado de madurez suficiente pueden comparecer con patrocinio letrado en aquellos casos donde sean parte o se afecten directamente sus intereses y en aquellos en los que exista conflicto de intereses con sus representantes legales.</text:span></text:p>
      <text:p text:style-name="P39"><text:tab/>Los jueces podrán también ordenar la designación de patrocinante o discernir una tutela especial en aquellos casos en que lo considere necesario a los fines de preservar los intereses de los niños, niñas y adolescentes.</text:p>
      <text:p text:style-name="P131"><text:tab/>Los letrados que patrocinan a un niño, niña o adolescente en carácter de parte autónoma no podrán a su vez ser patrocinantes de las otras partes ni tampoco integrar un mismo estudio jurídico con los patrocinantes de las otras partes. </text:p>
      <text:p text:style-name="P92"/>
      <text:p text:style-name="P20"><text:span text:style-name="T19">ARTÍCULO 564 - </text:span><text:span text:style-name="T5">Las personas con capacidad restringida deben intervenir con asistencia letrada, excepto que se encuentren absolutamente imposibilitadas de interactuar con su entorno y expresar su voluntad por cualquier modo, medio o formato adecuado y el sistema de apoyos resulte ineficaz, en cuyo caso lo hacen a través de sus representantes legales.</text:span></text:p>
      <text:p text:style-name="P140"/>
      <text:p text:style-name="P133"><text:span text:style-name="T57">ARTÍCULO 565 - </text:span><text:span text:style-name="T44">Los juicios que no tengan asignado un trámite especial se rigen por el trámite ordinario oral o escrito.</text:span></text:p>
      <text:p text:style-name="P140"><text:tab/>La notificación del traslado de la demanda o del primer decreto que se intente notificar al demandado deberá efectuarse mediante oficial notificador u oficial de justicia, conforme lo dispongan los jueces, quien deberá practicar la notificación únicamente si fuere recibido por la persona requerida o en su caso si quien lo atiende o vecinos expresan que el mismo vive o trabaja en ese lugar.</text:p>
      <text:p text:style-name="P44"/>
      <text:p text:style-name="P48">TÍTULO I</text:p>
      <text:p text:style-name="P30">SALUD MENTAL Y ADICCIONES</text:p>
      <text:p text:style-name="P44"/>
      <text:p text:style-name="P48">SECCIÓN I</text:p>
      <text:p text:style-name="P30">RESTRICCIONES A LA CAPACIDAD Y DECLARACIONES DE INCAPACIDAD</text:p>
      <text:p text:style-name="P44"/>
      <text:p text:style-name="P20"><text:span text:style-name="T9">ARTÍCULO 566 - </text:span><text:span text:style-name="T5">La demanda de declaración de restricciones a la capacidad de una persona y de declaración de incapacidad, que tramitará por la vía sumarísima, debe ser acompañada de los elementos que brinden verosimilitud a las afirmaciones contenidas en la misma.</text:span></text:p>
      <text:p text:style-name="P39"><text:tab/>Los jueces adoptarán las medidas necesarias para asegurar la participación en el juicio de la persona cuya capacidad se pretende limitar y podrán ordenar la realización de un informe ambiental en el domicilio donde se encuentre la misma.</text:p>
      <text:p text:style-name="P39"><text:tab/>Conforme a las circunstancias del caso también podrán designar de oficio letrados a los fines de tutelar los derechos de la persona accionada. </text:p>
      <text:p text:style-name="P39"><text:soft-page-break/><text:tab/>Si la demanda fuere iniciada por la propia persona interesada, se proveerá toda la prueba y se dará intervención previo a cualquier resolución al Ministerio Público.</text:p>
      <text:p text:style-name="P20"><text:span text:style-name="T5"><text:tab/>En todos los casos los jueces pueden citar a comparecer ante el tribunal a los familiares de la persona cuya capacidad se cuestiona </text:span><text:span text:style-name="T6">y a aquéllos que estuvieren al cuidado de la misma.</text:span></text:p>
      <text:p text:style-name="P39"/>
      <text:p text:style-name="P20"><text:span text:style-name="T9">ARTÍCULO 567 - </text:span><text:span text:style-name="T5">Los jueces deben garantizar la inmediatez con la persona interesada durante el proceso y entrevistarla personalmente antes de dictar resolución alguna, asegurando la accesibilidad y los ajustes razonables del procedimiento de acuerdo a la situación de aquél.</text:span></text:p>
      <text:p text:style-name="P39"><text:tab/>El Ministerio Público y, al menos, quien preste asistencia letrada a la persona interesada, deben estar presentes en las audiencias.</text:p>
      <text:p text:style-name="P39"><text:tab/>Previo al dictado de sentencia, deberá requerirse el dictamen de un equipo multidisciplinario.</text:p>
      <text:p text:style-name="P38"/>
      <text:p text:style-name="P20"><text:span text:style-name="T9">ARTÍCULO 568 - </text:span><text:span text:style-name="T5">La sentencia debe pronunciarse sobre los siguientes aspectos vinculados a la persona en cuyo interés se sigue el proceso:</text:span></text:p>
      <text:list xml:id="list135635192643973" text:continue-list="list2820755343" text:style-name="WW8Num40">
        <text:list-item>
          <text:p text:style-name="P221">diagnóstico y pronóstico;</text:p>
        </text:list-item>
        <text:list-item>
          <text:p text:style-name="P221">época en que la situación se manifestó;</text:p>
        </text:list-item>
        <text:list-item>
          <text:p text:style-name="P221">recursos personales, familiares y sociales existentes;</text:p>
        </text:list-item>
        <text:list-item>
          <text:p text:style-name="P221">régimen para la protección, asistencia y promoción de la mayor autonomía posible.</text:p>
        </text:list-item>
      </text:list>
      <text:p text:style-name="P39"><text:tab/>Además debe determinar la extensión y alcance de la restricción y especificar las funciones y actos que se limitan, procurando que la afectación de la autonomía personal sea la menor posible.</text:p>
      <text:p text:style-name="P39"><text:tab/>Asimismo, debe designar una o más personas de apoyo o curadores y señalar las condiciones de validez de los actos específicos sujetos a la restricción con indicación de la o las personas intervinientes y la modalidad de su actuación.</text:p>
      <text:p text:style-name="P39"/>
      <text:p text:style-name="P20"><text:span text:style-name="T9">ARTÍCULO 569 - </text:span><text:span text:style-name="T5">La sentencia debe ser inscripta en el Registro de Estado Civil y Capacidad de las Personas y se debe dejar constancia al margen del acta de nacimiento. Los jueces también ordenarán la inscripción en aquellos registros que correspondan conforme las circunstancias particulares del caso.</text:span></text:p>
      <text:p text:style-name="P39"><text:tab/>Desaparecidas las restricciones, se procede a la inmediata cancelación registral.</text:p>
      <text:p text:style-name="P38"/>
      <text:p text:style-name="P20"><text:span text:style-name="T9">ARTÍCULO 570 - </text:span><text:span text:style-name="T5">La revisión de la sentencia declarativa puede tener lugar en cualquier momento a instancias de la persona interesada y será efectuada por los jueces en un plazo no superior a tres años, sobre la base de nuevos dictámenes multidisciplinarios y mediando la audiencia personal con la persona interesada.</text:span></text:p>
      <text:p text:style-name="P39"><text:tab/>Es deber del Ministerio Público fiscalizar el cumplimiento efectivo de la revisión judicial a que refiere el párrafo primero e instar, en su caso, a que ésta se lleve a cabo si los jueces no la hubieren efectuado en el plazo allí establecido.</text:p>
      <text:p text:style-name="P39"><text:soft-page-break/></text:p>
      <text:p text:style-name="P20"><text:span text:style-name="T9">ARTÍCULO 571 - </text:span><text:span text:style-name="T5">El cese de la incapacidad o de la restricción a la capacidad, que tramitará por juicio sumarísimo, debe ser resuelto previo examen de un equipo multidisciplinario que dictamine sobre el restablecimiento de la persona.</text:span></text:p>
      <text:p text:style-name="P39"><text:tab/>Si el restablecimiento no es total, los jueces pueden ampliar la nómina de actos que la persona puede realizar por sí o con la asistencia de quien ejerce la curatela o apoyo.</text:p>
      <text:p text:style-name="P39"><text:bookmark text:name="_GoBack"/></text:p>
      <text:p text:style-name="P20"><text:span text:style-name="T9">ARTÍCULO 572 - </text:span><text:span text:style-name="T5">Las normas anteriores se aplican en lo pertinente a las pretensiones de inhabilitación de personas, su declaración y su cese. </text:span></text:p>
      <text:p text:style-name="P39"/>
      <text:p text:style-name="P20"><text:span text:style-name="T9">ARTÍCULO 573 - </text:span><text:span text:style-name="T5">La rendición de cuentas que debe confeccionar la persona de apoyo o curador designado se presentará una vez al año junto con la documentación respaldatoria respectiva en el período que establezcan los jueces en la sentencia de restricción o declaración de incapacidad.</text:span></text:p>
      <text:p text:style-name="P39"><text:tab/>Los jueces correrán vista al Ministerio Pupilar y luego resolverán.</text:p>
      <text:p text:style-name="P39"/>
      <text:p text:style-name="P48">SECCIÓN II</text:p>
      <text:p text:style-name="P30">INTERNACIONES INVOLUNTARIAS POR RAZONES DE SALUD MENTAL O ADICCIONES</text:p>
      <text:p text:style-name="P39"/>
      <text:p text:style-name="P20"><text:span text:style-name="T9">ARTÍCULO 574 - </text:span><text:span text:style-name="T5">Los jueces no pueden ordenar internaciones involuntarias por razones de salud mental o adicciones excepto el caso de negativa injustificada del efector de salud mental.</text:span></text:p>
      <text:p text:style-name="P39"><text:tab/>La petición de traslado compulsivo para una evaluación multidisciplinaria por un efector de salud con el objeto de obtener una internación involuntaria debe ser presentada por escrito, sin necesidad de patrocinio letrado, por los familiares, vecinos o allegados de la persona cuya protección se pretende o por los servicios de salud. </text:p>
      <text:p text:style-name="P39"><text:tab/>Si el pedido fuera acompañado por un certificado suscripto ese mismo día por psiquiatra, psicóloga o psicólogo que indiquen la necesidad ineludible de traslado, los jueces ordenarán a los servicios respectivos y a la policía local la concurrencia al lugar donde la persona se encuentre y el traslado al centro de salud que corresponda. El efector de salud no puede negarse a recibir a la persona trasladada a los fines de su evaluación psíquica y, en su caso, debe disponer la derivación de la misma a otro efector.</text:p>
      <text:p text:style-name="P39"><text:tab/>En los restantes casos los jueces darán intervención a la Oficina Médico Forense o al Servicio Médico de Policía o a los Servicios Públicos de Salud para que se constituyan en el lugar donde la persona se encuentre y dictaminen si corresponde el traslado compulsivo de la misma a un efector de salud a efectos de evaluar una eventual internación involuntaria. </text:p>
      <text:p text:style-name="P20"><text:span text:style-name="T5"><text:tab/>La autoridad pública puede disponer el traslado de una persona cuyo estado no admita dilaciones y se encuentre en riesgo cierto e inminente de daño para sí o para terceros, a un centro de salud para su evaluación. En este caso, si fuere admitida la internación, debe cumplirse con los plazos y </text:span><text:soft-page-break/><text:span text:style-name="T5">modalidades establecidos en la legislación especial. Las fuerzas de seguridad y servicios públicos de salud deben prestar auxilio inmediato.</text:span></text:p>
      <text:p text:style-name="P39"/>
      <text:p text:style-name="P20"><text:span text:style-name="T9">ARTÍCULO 575 - </text:span><text:span text:style-name="T5">El efector de salud que ordene una internación involuntaria debe comunicarlo a los jueces y solicitar el control de legalidad de la misma en los plazos establecidos en la legislación de fondo. Dicha solicitud debe ser acompañada de la historia clínica de la persona internada, evaluación del equipo interdisciplinario que diera lugar a la internación, diagnóstico, pronóstico, tratamiento y lugar de internación.</text:span></text:p>
      <text:p text:style-name="P39"><text:tab/>Los jueces correrán vista a la Oficina Médico Forense a efectos de expedirse sobre la medida adoptada por el efector de salud. Podrán también ordenar otras medidas de constatación en el lugar de internación. Luego de recibido el o los informes y previa vista al Ministerio Público dictará sentencia aprobando o rechazando la internación. En caso de aprobación debe especificar su finalidad, duración y periodicidad de la revisión.</text:p>
      <text:p text:style-name="P39"/>
      <text:p text:style-name="P15"><text:span text:style-name="T9">ARTÍCULO 576 - </text:span><text:span text:style-name="T5">Luego de autorizada la internación involuntaria, los jueces solicitarán informes con una periodicidad no mayor a treinta días corridos a fin de evaluar si persisten las razones para la continuidad de dicha medida, y podrán en cualquier momento disponer el inmediato cese.</text:span></text:p>
      <text:p text:style-name="P6"><text:tab/>Si transcurridos los primeros noventa días y luego del tercer informe continuase la internación involuntaria, los jueces deberán pedir al órgano de revisión de la ley de salud mental o el organismo que cumpla tales funciones que designe un equipo multidisciplinario que no haya intervenido hasta el momento, y en lo posible independiente del servicio asistencial interviniente, a fin de obtener una nueva evaluación. En caso de diferencia de criterio, optarán siempre por la que menos restrinja la libertad de la persona internada.</text:p>
      <text:p text:style-name="P6"/>
      <text:p text:style-name="P15"><text:span text:style-name="T9">ARTÍCULO 577 - </text:span><text:span text:style-name="T5">Transcurridos los primeros siete días en el caso de internaciones involuntarias, los jueces darán parte al órgano de revisión de la ley de salud mental.</text:span></text:p>
      <text:p text:style-name="P6"/>
      <text:p text:style-name="P48">TÍTULO II</text:p>
      <text:p text:style-name="P30">TUTELA</text:p>
      <text:p text:style-name="P44"/>
      <text:p text:style-name="P20"><text:span text:style-name="T9">ARTÍCULO 578 - </text:span><text:span text:style-name="T5">La pretensión de aprobación judicial de la tutela designada por los padres puede ser formulada por el propio niño, niña o adolescente o por la persona propuesta.</text:span></text:p>
      <text:p text:style-name="P39"><text:tab/>También podrá iniciarlo la persona a quien los padres hubieran delegado el ejercicio de la responsabilidad parental y contare con homologación judicial de dicha delegación.</text:p>
      <text:p text:style-name="P39"/>
      <text:p text:style-name="P20"><text:span text:style-name="T9">ARTÍCULO 579 - </text:span><text:span text:style-name="T5">La pretensión de tutela dativa puede ser iniciada por la propia persona interesada, por quienes se encuentren en condiciones legales de asumirla o por el Ministerio Público</text:span></text:p>
      <text:p text:style-name="P39"/>
      <text:p text:style-name="P20"><text:soft-page-break/><text:span text:style-name="T9">ARTÍCULO 580 - </text:span><text:span text:style-name="T5">Si hubiera más de una persona que se propusiera para ejercer la tutela, los jueces decidirán en procedimiento que tramitará por la vía sumarísima. El niño, niña o adolescente será parte del proceso y se le designará patrocinante o se le discernirá tutela especial conforme el grado de autonomía alcanzado.</text:span></text:p>
      <text:p text:style-name="P39"><text:tab/>Si el juicio no fuera contencioso los jueces harán los ajustes necesarios al procedimiento.</text:p>
      <text:p text:style-name="P39"/>
      <text:p text:style-name="P20"><text:span text:style-name="T9">ARTÍCULO 581 - </text:span><text:span text:style-name="T5">Los jueces deben ordenar el discernimiento de tutela especial en los casos previstos en el Código Civil y Comercial y en la normativa vigente en materia de protección de los derechos de niñas, niños y adolescentes.</text:span></text:p>
      <text:p text:style-name="P39"/>
      <text:p text:style-name="P20"><text:span text:style-name="T9">ARTÍCULO 582 - </text:span><text:span text:style-name="T5">Para el discernimiento de la tutela, y para cualquier otra decisión relativa a la persona menor de edad, los jueces deben:</text:span></text:p>
      <text:list xml:id="list2126223847" text:style-name="WW8Num41">
        <text:list-item>
          <text:p text:style-name="P222">oír previamente al niño, niña o adolescente;</text:p>
        </text:list-item>
        <text:list-item>
          <text:p text:style-name="P222">tener en cuenta sus manifestaciones en función de su edad y madurez;</text:p>
        </text:list-item>
        <text:list-item>
          <text:p text:style-name="P222">decidir atendiendo primordialmente a su interés superior.</text:p>
        </text:list-item>
      </text:list>
      <text:p text:style-name="P39"/>
      <text:p text:style-name="P20"><text:span text:style-name="T9">ARTÍCULO 583 - </text:span><text:span text:style-name="T5">Los tutores deben presentar el inventario y avalúo de los bienes del tutelado dentro de los diez días de discernida la tutela.</text:span></text:p>
      <text:p text:style-name="P39"/>
      <text:p text:style-name="P20"><text:span text:style-name="T9">ARTÍCULO 584 - </text:span><text:span text:style-name="T5">El pedido que efectúen los tutores para celebrar actos jurídicos que requieran autorización judicial conforme al Código Civil y Comercial y a las leyes especiales será resuelto por los jueces previa audiencia con la persona tutelada conforme a su edad o autonomía alcanzada y vista al Ministerio Público.</text:span></text:p>
      <text:p text:style-name="P39"/>
      <text:p text:style-name="P20"><text:span text:style-name="T9">ARTÍCULO 585 - </text:span><text:span text:style-name="T5">Los tutores deben rendir cuenta documentada de las entradas y gastos de su gestión. La rendición debe ser presentada al finalizar cada período anual, al cesar en el cargo o cuando los jueces lo ordenen, de oficio o a petición del Ministerio Público. Aprobada la cuenta del primer año, puede disponerse que las posteriores se rindan en otros plazos, cuando la naturaleza de la administración así lo justifique.</text:span></text:p>
      <text:p text:style-name="P15"><text:span text:style-name="Strong_20_Emphasis"><text:span text:style-name="T95"><text:tab/>A efectos de aprobar las cuentas los jueces correrán vista al Ministerio Pupilar y oirá a la persona tutelada si contare con grado de madurez suficiente </text:span></text:span></text:p>
      <text:p text:style-name="P39"><text:tab/>La rendición final de cuentas se efectuará con intervención de la persona tutelada o de quien fuera tutelada si el cese de la tutela se produce por mayoría de edad y del Ministerio Público.</text:p>
      <text:p text:style-name="P39"/>
      <text:p text:style-name="P183">TÍTULO III</text:p>
      <text:p text:style-name="P184">ALIMENTOS</text:p>
      <text:p text:style-name="P185"/>
      <text:p text:style-name="P20"><text:span text:style-name="T9">ARTÍCULO 586 - </text:span><text:span text:style-name="T5">Los procesos de alimentos tramitan por la vía sumarísima y no se acumulan a otra pretensión.</text:span></text:p>
      <text:p text:style-name="P39"/>
      <text:p text:style-name="P20"><text:soft-page-break/><text:span text:style-name="T9">ARTÍCULO 587 - </text:span><text:span text:style-name="T5">Los alimentos provisorios pueden ser ordenados en cualquier momento del proceso.</text:span></text:p>
      <text:p text:style-name="P39"><text:tab/>También pueden ser peticionados con anterioridad al inicio de la demanda autónoma. </text:p>
      <text:p text:style-name="P39"><text:tab/>Los jueces pueden disponerlos sin sustanciación cuando se trate de alimentos en favor de niños, niñas o adolescentes e hijos menores de veintiún años. En los demás casos ordenará correr traslado al demandado por cinco días y en el mismo acto convocará audiencia a celebrarse dentro de los quince días. La resolución se dictará terminada la audiencia previa vista al Ministerio Público en su caso.</text:p>
      <text:p text:style-name="P39"><text:tab/>Los alimentos provisorios en favor de los hijos extramatrimoniales no reconocidos se dispondrán previa sustanciación conforme al párrafo anterior. Sin perjuicio de otros extremos que puedan ser acreditados por el actor, la negativa del demandado a someterse a las pruebas genéticas, la convivencia vigente para la época de la concepción o la falta de contestación de la demanda, brindarán verosimilitud al otorgamiento de la medida. Si la demanda se promueve antes que el juicio de filiación, en la resolución que determina alimentos provisorios los jueces deben establecer un plazo para promover dicha acción, bajo apercibimiento de cesar la cuota fijada mientras esa carga esté incumplida.</text:p>
      <text:p text:style-name="P39"><text:tab/>Cuando el reclamo sea efectuado por la mujer embarazada se aplicará en lo pertinente lo dispuesto en el párrafo anterior. Si la mujer se encuentra unida en matrimonio o mediante unión convivencial inscripta se aplicará lo dispuesto en el primer párrafo de este artículo.</text:p>
      <text:p text:style-name="P39"/>
      <text:p text:style-name="P20"><text:span text:style-name="T9">ARTÍCULO 588 - </text:span><text:span text:style-name="T5">Cuando el proceso sea iniciado por la persona menor de dieciocho años, los jueces previo a todo trámite la recibirán en audiencia junto con su patrocinante para establecer si ostenta grado de madurez suficiente.</text:span></text:p>
      <text:p text:style-name="P39"><text:tab/>Si la demanda fuere entablada de modo subsidiario por cualquiera de los parientes o por el Ministerio Público se deberá consignar en la misma los datos personales y domicilio de los progenitores y de los hijos. </text:p>
      <text:p text:style-name="P39"/>
      <text:p text:style-name="P20"><text:span text:style-name="T9">ARTÍCULO 589 - </text:span><text:span text:style-name="T5">Los hijos que hayan alcanzado la mayoría de edad deberán comparecer por su propio derecho y debidamente patrocinados en los procesos que hayan sido iniciados por sus progenitores en representación de los mismos. </text:span></text:p>
      <text:p text:style-name="P39"/>
      <text:p text:style-name="P20"><text:span text:style-name="T9">ARTÍCULO 590 - </text:span><text:span text:style-name="T5">La demanda de alimentos o de contribución alimentaria iniciada en favor de hijos mayores que se capacitan, tramita mediante un </text:span><text:span text:style-name="T31">juicio</text:span><text:span text:style-name="T33"> </text:span><text:span text:style-name="T5">alimentario autónomo. </text:span></text:p>
      <text:p text:style-name="P39"/>
      <text:p text:style-name="P20"><text:span text:style-name="T9">ARTÍCULO 591 - </text:span><text:span text:style-name="T5">La demanda de reembolso de gastos por el período anterior a la vigencia de la cuota alimentaria tramita por juicio sumarísimo.</text:span></text:p>
      <text:p text:style-name="P39"/>
      <text:p text:style-name="P20"><text:span text:style-name="T9">ARTÍCULO 592 - </text:span><text:span text:style-name="T5">La sentencia debe establecer desde cuándo son debidos los alimentos, la forma de cancelación de los períodos devengados impagos y la tasa de interés que se aplicará en caso de incumplimiento futuro. </text:span></text:p>
      <text:p text:style-name="P39"><text:soft-page-break/><text:tab/>Si la resolución ordenare la retención de la cuota alimentaria por parte de la empleadora de la parte alimentante se hará saber al mismo lo dispuesto en el artículo 4 del Decreto del Poder Ejecutivo Nacional N° 484/1987 y del artículo 551 del Código Civil y Comercial o las normas que oportunamente los reemplacen, como así también lo establecido por el artículo 4 de la Ley de Registro de Deudores Alimentarios N° 11.945, o la que en el futuro la reemplace. </text:p>
      <text:p text:style-name="P39"/>
      <text:p text:style-name="P20"><text:span text:style-name="T9">ARTÍCULO 593 - </text:span><text:span text:style-name="T5">El recurso contra la sentencia que decreta la prestación de alimentos no tiene efecto suspensivo, ni el que recibe los alimentos puede ser obligado a prestar fianza o caución alguna de devolver lo recibido si la sentencia es revocada.</text:span></text:p>
      <text:p text:style-name="P39"/>
      <text:p text:style-name="P20"><text:span text:style-name="T9">ARTÍCULO 594 - </text:span><text:span text:style-name="T5">Si los alimentos hubieren sido establecidos en favor de múltiples beneficiarios y no existiesen pautas en la resolución que permitan dividir entre ellos el monto alimentario, la pretensión de adecuación de la obligación alimentaria derivada del cese de tales obligaciones por haber alcanzado uno de los beneficiarios la edad de veintiún años, debe dirigirse por el deudor de alimentos contra los beneficiarios de alimentos subsistentes. La nueva cuota alimentaria rige a partir de la notificación de la sentencia de adecuación.</text:span></text:p>
      <text:p text:style-name="P39"/>
      <text:p text:style-name="P48">TÍTULO IV</text:p>
      <text:p text:style-name="P30">ADOPCIÓN</text:p>
      <text:p text:style-name="P44"/>
      <text:p text:style-name="P20"><text:span text:style-name="T9">ARTÍCULO 595 - </text:span><text:span text:style-name="T5">La autoridad de aplicación de la ley provincial de protección integral y promoción de los derechos de la niñez y adolescencia promoverá la declaración de situación de adoptabilidad de los niños, niñas o adolescentes que no tengan filiación establecida o sus padres hayan fallecido. La presentación deberá acompañar la totalidad de las constancias administrativas y acreditar el agotamiento de la búsqueda de familiares de origen y el vencimiento del plazo establecido en la legislación de fondo. El pedido debe ser formulado dentro de los cinco días de finalizado dicho plazo.</text:span></text:p>
      <text:p text:style-name="P39"><text:tab/>Los jueces deberán citar a los progenitores o familiares por edictos. Vencida la publicación de edictos y previa vista al Ministerio Público, dictará resolución. </text:p>
      <text:p text:style-name="P39"/>
      <text:p text:style-name="P20"><text:span text:style-name="T9">ARTÍCULO 596 - </text:span><text:span text:style-name="T5">La decisión libre e informada efectuada por los progenitores para que su hijo o hija sea adoptado deberá ser efectuada ante los jueces en audiencia que se convocará al efecto y se celebrará dentro de los cinco días de realizada la presentación. La audiencia solo podrá tener lugar si hubieren transcurrido cuarenta y cinco días de producido el nacimiento. Los progenitores deberán concurrir con asistencia letrada y se realizará en presencia del Ministerio Público. </text:span></text:p>
      <text:p text:style-name="P39"><text:tab/>Los jueces emitirán resolución previo informe de la Oficina Médico Forense o de la repartición conformada por profesionales idóneos en las sedes que no cuenten con dicha Oficina, acerca de la capacidad psíquica de <text:soft-page-break/>los progenitores para otorgar válidamente el acto de entrega de sus hijos en adopción.</text:p>
      <text:p text:style-name="P39"><text:tab/>Si el niño o niña tuviere más de diez años deberá ser convocado a audiencia a efectos de brindar su consentimiento para la adopción.</text:p>
      <text:p text:style-name="P39"/>
      <text:p text:style-name="P20"><text:span text:style-name="T9">ARTÍCULO 597 - </text:span><text:span text:style-name="T5">La declaración de situación de adoptabilidad propuesta por la autoridad de aplicación de la ley provincial de protección integral y promoción de los derechos de la niñez y adolescencia como consecuencia de una medida excepcional se resolverá conforme al procedimiento establecido en la ley especial.</text:span></text:p>
      <text:p text:style-name="P39"/>
      <text:p text:style-name="P20"><text:span text:style-name="T9">ARTÍCULO 598 - </text:span><text:span text:style-name="T5">La sentencia de declaración de situación de adoptabilidad ordenará la remisión en un plazo de diez días del o de los legajos que haya seleccionado el Registro Único de Aspirantes a Guardas Preadoptivas a efectos de dar inicio en forma inmediata a la guarda con fines de adopción.</text:span></text:p>
      <text:p text:style-name="P39"><text:tab/></text:p>
      <text:p text:style-name="P20"><text:span text:style-name="T9">ARTÍCULO 599 - </text:span><text:span text:style-name="T5">La sentencia de declaración en situación de adoptabilidad debe ser notificada a los progenitores en su domicilio real y procesal. En caso de desconocerse el domicilio se notificará por edictos.</text:span></text:p>
      <text:p text:style-name="P39"/>
      <text:p text:style-name="P20"><text:span text:style-name="T9">ARTÍCULO 600 - </text:span><text:span text:style-name="T5">Los jueces que declararon la situación de adoptabilidad seleccionan a los pretensos adoptantes de la nómina remitida por el registro de adoptantes. A estos fines, o para otras actividades que consideren pertinentes, convocarán a la autoridad administrativa que intervino en el proceso de la declaración de situación de adoptabilidad, organismo que también puede comparecer de manera espontánea. Los jueces podrán ordenar la ampliación de la nómina de postulantes conforme las circunstancias de cada caso</text:span></text:p>
      <text:p text:style-name="P39"><text:tab/>Los jueces deben citar al niño, niña o adolescente cuya opinión debe ser tenida en cuenta según su edad y grado de madurez.</text:p>
      <text:p text:style-name="P39"><text:tab/>Una vez seleccionado el grupo familiar se los citará a comparecer a estar a derecho con patrocinio letrado. Los jueces los convocarán a audiencia debiéndose notificar el día y hora de celebración conjuntamente con la citación a comparecer.</text:p>
      <text:p text:style-name="P39"><text:tab/>Los jueces podrán disponer las medidas necesarias para la integración del niño, niña o adolescente en la familia guardadora.</text:p>
      <text:p text:style-name="P39"/>
      <text:p text:style-name="P20"><text:span text:style-name="T9">ARTÍCULO 601 - </text:span><text:span text:style-name="T5">La sentencia de guarda con fines de adopción se adoptará cumplidas las medidas dispuestas en el artículo anterior y previa vista al Ministerio Público. El plazo de guarda no puede exceder los seis meses.</text:span></text:p>
      <text:p text:style-name="P39"/>
      <text:p text:style-name="P20"><text:span text:style-name="T9">ARTÍCULO 602 - </text:span><text:span text:style-name="T5">El </text:span><text:span text:style-name="T31">juicio</text:span><text:span text:style-name="T33"> </text:span><text:span text:style-name="T5">de adopción se iniciará dentro de los cinco días de vencido el período de guarda. El inicio puede ser instado por los guardadores, por la autoridad administrativa o por el Ministerio Público. Los jueces podrán disponer de oficio el inicio del juicio de adopción a través del Ministerio Público, previa intimación por cinco días a los guardadores.</text:span></text:p>
      <text:p text:style-name="P39"/>
      <text:p text:style-name="P20"><text:soft-page-break/><text:span text:style-name="T9">ARTÍCULO 603 - </text:span><text:span text:style-name="T5">La sentencia de adopción se dictará previa audiencia con el niño, niña o adolescente, quien deberá prestar su consentimiento expreso si tuviere más de diez años. Los jueces darán intervención al Ministerio Público y al organismo administrativo en su caso.</text:span></text:p>
      <text:p text:style-name="P44"/>
      <text:p text:style-name="P48">TÍTULO V</text:p>
      <text:p text:style-name="P30">EJERCICIO DE LA RESPONSABILIDAD PARENTAL</text:p>
      <text:p text:style-name="P44"/>
      <text:p text:style-name="P20"><text:span text:style-name="T9">ARTÍCULO 604 - </text:span><text:span text:style-name="T5">De la demanda en que uno de los padres manifestare desacuerdos con el otro en el ejercicio de la responsabilidad parental o en la administración de los bienes de los hijos, los jueces ordenarán correr traslado por cinco días y en ese mismo acto convocarán a audiencia a ser celebrada dentro de los diez días de formulada la pretensión.</text:span></text:p>
      <text:p text:style-name="P39"><text:tab/>La audiencia se celebrará en presencia del representante complementario. La cédula de notificación se diligenciará con copia de la demanda. La sentencia se dictará al finalizar la audiencia. En casos de urgencia los jueces podrán abreviar los plazos como así también disponer los ajustes procesales que estimen necesarios.</text:p>
      <text:p text:style-name="P39"/>
      <text:p text:style-name="P20"><text:span text:style-name="T9">ARTÍCULO 605 - </text:span><text:span text:style-name="T5">Las oposiciones que formulen las personas que ejercen la responsabilidad parental de progenitores adolescentes que tengan hijos bajo su cuidado se tramitarán conforme lo dispuesto en el artículo anterior.</text:span></text:p>
      <text:p text:style-name="P39"/>
      <text:p text:style-name="P20"><text:span text:style-name="T9">ARTÍCULO 606 - </text:span><text:span text:style-name="T5">El otorgamiento de la guarda a parientes en los supuestos previstos en el artículo 657 del Código Civil y Comercial podrá ser dispuesto por los jueces previa vista al Ministerio Público. Si la medida fuere solicitada por las partes del proceso se procederá conforme lo dispuesto en el artículo 604.</text:span></text:p>
      <text:p text:style-name="P39"/>
      <text:p text:style-name="P20"><text:span text:style-name="T9">ARTÍCULO 607 - </text:span><text:span text:style-name="T5">Los acuerdos de delegación del ejercicio de la responsabilidad parental a parientes serán aprobados o rechazados previa audiencia con los progenitores, la persona a quien se pretende la delegación y el hijo. De igual modo se procederá en los casos de delegación del ejercicio de la responsabilidad parental a progenitores afines.</text:span></text:p>
      <text:p text:style-name="P39"><text:tab/>Si la delegación fuere solicitada unilateralmente por parientes o por progenitores afines se imprimirá trámite sumarísimo. </text:p>
      <text:p text:style-name="P39"/>
      <text:p text:style-name="P20"><text:span text:style-name="T9">ARTÍCULO 608 - </text:span><text:span text:style-name="T5">El acuerdo de plan de parentalidad formulado en los términos del artículo 655 del Código Civil y Comercial deberá ser resuelto previa vista al Ministerio Público. Los jueces podrán convocar a una audiencia a los progenitores y a los hijos.</text:span></text:p>
      <text:p text:style-name="P39"/>
      <text:p text:style-name="P20"><text:span text:style-name="T9">ARTÍCULO 609 - </text:span><text:span text:style-name="T5">El proceso de atribución de cuidado personal tramitará por la vía sumarísima. De igual modo se procederá en los casos acciones vinculadas a la debida comunicación con los hijos no convivientes o de comunicación entre parientes.</text:span></text:p>
      <text:p text:style-name="P39"/>
      <text:p text:style-name="P48">TÍTULO VI</text:p>
      <text:p text:style-name="P132"><text:soft-page-break/>DIVORCIO</text:p>
      <text:p text:style-name="P131"/>
      <text:p text:style-name="P142"><text:span text:style-name="T58">ARTÍCULO 610 - </text:span><text:span text:style-name="T44">La petición de divorcio puede ser formulada de modo unilateral o por presentación conjunta de ambos cónyuges.</text:span></text:p>
      <text:p text:style-name="P135"><text:tab/>En ambos casos debe ser acompañada de la propuesta reguladora de los efectos del divorcio y en su caso por un convenio regulador. Si no se acompañare la propuesta o convenio y no se justificare debidamente tal omisión, los jueces otorgarán un plazo de cinco días bajo apercibimiento de ordenar el archivo de las actuaciones.</text:p>
      <text:p text:style-name="P135"/>
      <text:p text:style-name="P133"><text:span text:style-name="T58">ARTÍCULO 611 - </text:span><text:span text:style-name="T44">Si la petición de divorcio fuere formulada de modo conjunto los jueces dictarán sin más la sentencia de divorcio.</text:span></text:p>
      <text:p text:style-name="P135"><text:tab/>En los casos en que la presentación sea acompañada de un convenio regulador los jueces verificarán que se haya adjuntado la totalidad de la prueba respaldatoria del mismo y en su caso ordenarán las medidas que estimen pertinentes. Vencido el plazo y previa vista al Ministerio Público si correspondiere, se dictará sentencia sobre la homologación del acuerdo.</text:p>
      <text:p text:style-name="P135"><text:tab/>En los casos en que la presentación sea acompañada de distintas propuestas reguladoras se procederá conforme a los artículos siguientes.</text:p>
      <text:p text:style-name="P135"><text:tab/></text:p>
      <text:p text:style-name="P133"><text:span text:style-name="T58">ARTÍCULO 612 - </text:span><text:span text:style-name="T44">Si la petición de divorcio fuere formulada unilateralmente, los jueces ordenarán:</text:span></text:p>
      <text:list xml:id="list1024527875" text:style-name="WW8Num42">
        <text:list-item>
          <text:p text:style-name="P259">hacer saber al otro cónyuge la petición de declaración de divorcio por un plazo de cinco días;</text:p>
        </text:list-item>
        <text:list-item>
          <text:p text:style-name="P259">hacer saber al otro cónyuge de la propuesta reguladora del divorcio por un plazo de diez días.</text:p>
        </text:list-item>
      </text:list>
      <text:p text:style-name="P133"><text:bookmark-start text:name="bookmark132"/></text:p>
      <text:p text:style-name="P142"><text:span text:style-name="T58">ARTÍCULO 613 </text:span><text:bookmark-end text:name="bookmark132"/><text:span text:style-name="T58">- </text:span><text:span text:style-name="T44">El otro cónyuge podrá, en el plazo previsto en el inciso 1 del artículo anterior, oponer la nulidad del matrimonio, la inexistencia del mismo, la existencia de cosa juzgada, litispendencia y articular las excepciones procesales admisibles. En el mismo escrito debe ofrecer la totalidad de la prueba.</text:span></text:p>
      <text:p text:style-name="P133"><text:span text:style-name="T44"><text:tab/>En caso de alegarse nulidad o inexistencia los jueces imprimirán </text:span><text:span text:style-name="T50">juicio</text:span><text:span text:style-name="T44"> ordinario de trámite oral y correrán traslado de la pretensión. La cosa juzgada tramitará como excepción. Si finalmente la sentencia desestimare la declaración de nulidad, inexistencia o cosa juzgada, los jueces dictarán sentencia de divorcio.</text:span></text:p>
      <text:p text:style-name="P135"/>
      <text:p text:style-name="P133"><text:span text:style-name="T58">ARTÍCULO 614 - </text:span><text:span text:style-name="T44">El otro cónyuge podrá, en el plazo previsto en el inciso 2 del artículo 612, aceptar total o parcialmente la propuesta reguladora o formular una contrapropuesta.</text:span></text:p>
      <text:p text:style-name="P135"><text:tab/>Si la aceptación fuere total se procederá conforme al artículo 611 segundo párrafo, como así también respecto de los rubros donde hubiere acuerdo cuando la aceptación fuere parcial.</text:p>
      <text:p text:style-name="P135"><text:tab/>Si hubiere contrapropuesta, los jueces ordenarán correr traslado por cinco días. Si se aceptare la contrapropuesta total o parcialmente se procederá conforme al párrafo anterior. </text:p>
      <text:p text:style-name="P135"><text:soft-page-break/><text:tab/>En los casos de falta de contestación o de rechazo de la contrapropuesta los jueces convocarán a una audiencia la que se celebrará dentro de los treinta días con la presencia de las partes en forma personal y sus letrados. Si en la misma no se arribare a acuerdo alguno las partes deberán iniciar por separado las acciones que correspondan. De igual modo se procederá si los jueces, por auto fundado, entendieren que el acuerdo o el convenio regulador perjudica de modo manifiesto los intereses de los integrantes del grupo familiar. </text:p>
      <text:p text:style-name="P135"/>
      <text:p text:style-name="P133"><text:span text:style-name="T58">ARTÍCULO 615 - </text:span><text:span text:style-name="T44">Con la demanda autónoma de liquidación de bienes integrantes de la comunidad de gananciales se ofrecerá toda la prueba e incluirá el inventario, la valuación y la pretensión de partición o distribución de los mismos. Los jueces ordenarán correr traslado por un plazo de diez días y en el mismo acto fijarán audiencia a ser celebrada en un plazo de treinta días.</text:span></text:p>
      <text:p text:style-name="P135"><text:tab/>La plena conformidad del demandado al contestar el traslado dispuesto en el párrafo anterior permite a los jueces dejar sin efecto la audiencia convocada y dictar sentencia homologatoria, excepto que restaren pruebas para ser producidas o entendiese que existe un notorio desequilibrio en las adjudicaciones. Si la conformidad fuere parcial, podrán expedirse sobre los aspectos acordados. </text:p>
      <text:p text:style-name="P135"><text:tab/>En caso de desacuerdo total o parcial, se aplicarán en lo pertinente las normas de la partición de las herencias o del juicio sumarísimo, conforme corresponda.</text:p>
      <text:p text:style-name="P137"/>
      <text:p text:style-name="P133"><text:span text:style-name="T58">ARTÍCULO 616 - </text:span><text:span text:style-name="T70">Deducida la acción de nulidad o de divorcio, o antes en caso de urgencia, los jueces pueden tomar las medidas provisionales necesarias para regular las relaciones personales entre los cónyuges y los hijos durante el proceso. </text:span></text:p>
      <text:p text:style-name="P138"><text:tab/>Pueden especialmente:</text:p>
      <text:list xml:id="list3086253993" text:style-name="WW8Num43">
        <text:list-item>
          <text:p text:style-name="P260">determinar, teniendo en cuenta el interés familiar, cuál de los cónyuges ha de continuar en el uso de la vivienda familiar y, previo inventario, qué bienes retira el cónyuge que deja el inmueble;</text:p>
        </text:list-item>
        <text:list-item>
          <text:p text:style-name="P260">si corresponde, establecer la renta por el uso exclusivo de la vivienda por parte de uno de los cónyuges;</text:p>
        </text:list-item>
        <text:list-item>
          <text:p text:style-name="P260">ordenar la entrega de los objetos de uso personal;</text:p>
        </text:list-item>
        <text:list-item>
          <text:p text:style-name="P260">disponer un régimen de alimentos y ejercicio y cuidado de los hijos;</text:p>
        </text:list-item>
        <text:list-item>
          <text:p text:style-name="P260">determinar los alimentos que solicite el cónyuge teniendo en cuenta las pautas establecidas en la legislación de fondo.</text:p>
        </text:list-item>
      </text:list>
      <text:p text:style-name="P135"/>
      <text:p text:style-name="P20"><text:span text:style-name="T9">ARTÍCULO 617 - </text:span><text:span text:style-name="T78">Deducida la acción de nulidad o de divorcio, o antes en caso de urgencia, a pedido de parte, los jueces deben disponer las medidas de seguridad para evitar que la administración o disposición de los bienes por uno de los cónyuges pueda poner en peligro, hacer inciertos o defraudar los derechos patrimoniales del otro, cualquiera sea el régimen patrimonial matrimonial.</text:span></text:p>
      <text:p text:style-name="P92"><text:tab/>También pueden ordenar las medidas tendientes a individualizar la existencia de bienes o derechos de los que los cónyuges fueren titulares.</text:p>
      <text:p text:style-name="P92"><text:soft-page-break/><text:tab/>La decisión que acoge estas medidas debe establecer un plazo de duración. </text:p>
      <text:p text:style-name="P92"/>
      <text:p text:style-name="P20"><text:span text:style-name="T9">ARTÍCULO 618 - </text:span><text:span text:style-name="T78">Los dos artículos anteriores son aplicables a las uniones convivenciales, en cuanto sea pertinente.</text:span></text:p>
      <text:p text:style-name="P92"/>
      <text:p text:style-name="P181"><text:span text:style-name="T58">ARTÍCULO 619 - </text:span><text:span text:style-name="T44">La caducidad prevista en este Código para las medidas cautelares no se aplica a las medidas provisionales dispuestas en los </text:span><text:span text:style-name="T50">juicios </text:span><text:span text:style-name="T44">de divorcio, nulidad de matrimonio y cese de las uniones convivenciales.</text:span></text:p>
      <text:p text:style-name="P44"/>
      <text:p text:style-name="P48">TÍTULO VII</text:p>
      <text:p text:style-name="P30">DISPENSAS Y AUTORIZACIONES JUDICIALES</text:p>
      <text:p text:style-name="P44"/>
      <text:p text:style-name="P48">SECCIÓN I</text:p>
      <text:p text:style-name="P30">DISPENSA JUDICIAL PARA CONTRAER MATRIMONIO</text:p>
      <text:p text:style-name="P44"/>
      <text:p text:style-name="P129"><text:span text:style-name="T46">ARTÍCULO 620 - </text:span><text:span text:style-name="T60">La persona menor de dieciocho años cuyos representantes legales no lo autorizaren a contraer matrimonio y la persona menor de dieciséis años que pretenda contraer matrimonio podrán solicitar la dispensa judicial por sí mismos si contaren con grado de madurez suficiente y con asistencia letrada. En su caso puede ser peticionada por quien ejerce la representación legal.</text:span></text:p>
      <text:p text:style-name="P131"><text:tab/>Los jueces convocarán a audiencia al requirente, a sus representantes legales y a quien ejerce la representación complementaria, la que se celebrará dentro de los cinco días de formulada la pretensión. La cédula de notificación se diligenciará con copia de la demanda. La sentencia se dictará al finalizar la audiencia.</text:p>
      <text:p text:style-name="P131"/>
      <text:p text:style-name="P181"><text:span text:style-name="T57">ARTÍCULO 621 - </text:span><text:span text:style-name="T44">La autorización para contraer matrimonio entre tutores o sus descendientes con la persona bajo su tutela se rige, en lo pertinente, por la norma establecida en el artículo anterior. La demanda se presentará con la aprobación definitiva de las cuentas de la administración.</text:span></text:p>
      <text:p text:style-name="P186"/>
      <text:p text:style-name="P129"><text:span text:style-name="T46">ARTÍCULO 622 - </text:span><text:span text:style-name="T60">Las personas que padecen falta permanente o transitoria de salud mental solicitarán la dispensa judicial conjuntamente con su o sus apoyos o representantes legales, según el caso.</text:span></text:p>
      <text:p text:style-name="P129"><text:span text:style-name="T60"><text:tab/>Los jueces darán intervención al equipo multidisciplinario a efectos de dictaminar acerca de la </text:span><text:span text:style-name="T61">comprensión del requirente de las consecuencias jurídicas del acto matrimonial y de la aptitud para la vida de relación por parte de la persona afectada. </text:span></text:p>
      <text:p text:style-name="P131"><text:tab/>Recibido el informe, los jueces convocarán a audiencia a los futuros contrayentes, apoyo o representantes legales y a quien ejerce la representación complementaria, la que se celebrará dentro de los cinco días de formulada la pretensión. La sentencia se dictará al finalizar la audiencia.</text:p>
      <text:p text:style-name="P131"/>
      <text:p text:style-name="P183">SECCIÓN II</text:p>
      <text:p text:style-name="P141"><text:bookmark-start text:name="bookmark128"/>AUTORIZACIÓN PARA SALIR DEL PAÍS<text:bookmark-end text:name="bookmark128"/></text:p>
      <text:p text:style-name="P136"/>
      <text:p text:style-name="P181"><text:soft-page-break/><text:span text:style-name="T58">ARTÍCULO 623 - </text:span><text:span text:style-name="T44">Los representantes legales, quienes tengan a una persona menor de edad bajo su cuidado o el propio niño, niña o adolescente si cuenta con edad y grado de madurez suficiente con asistencia letrada, pueden solicitar autorización judicial para que los niños, niñas y adolescentes salgan del país ante la negativa o ausencia de uno o ambos representantes legales. La demanda deberá señalar motivo del viaje, lugar de destino, fecha de partida y de regreso y persona que acompañará al niño, niña o adolescente. Asimismo, se deberá acompañar la documentación respaldatoria pertinente.</text:span></text:p>
      <text:p text:style-name="P181"><text:span text:style-name="T44"><text:tab/>Los jueces ordenarán correr traslado de la demanda por cinco días y en el mismo decreto convocarán a una audiencia a ser celebrada a los diez días con las partes </text:span><text:span text:style-name="T45">y quien ejerce la representación complementaria</text:span><text:span text:style-name="T44">. Previo a la celebración de la audiencia los jueces escucharán al niño, niña o adolescente si contare con grado de madurez suficiente. La sentencia se dictará al finalizar la audiencia.</text:span></text:p>
      <text:p text:style-name="P186"><text:tab/>Ante circunstancias excepcionales, los jueces podrán reducir los plazos contemplados en este artículo.</text:p>
      <text:p text:style-name="P186"/>
      <text:p text:style-name="P183">SECCIÓN III</text:p>
      <text:p text:style-name="P141">MODIFICACIÓN SUSTANCIAL DEL CENTRO DE VIDA Y </text:p>
      <text:p text:style-name="P139">RADICACIÓN EN EL EXTRANJERO DE LOS HIJOS<text:bookmark-start text:name="bookmark1281"/> <text:bookmark-end text:name="bookmark1281"/>MENORES DE EDAD</text:p>
      <text:p text:style-name="P136"/>
      <text:p text:style-name="P181"><text:span text:style-name="T57">ARTÍCULO 624 - </text:span><text:span text:style-name="T44">Las pretensiones de modificación sustancial del centro de vida de los hijos menores de edad como así también las pretensiones de radicación de los mismos en el extranjero tramitarán por juicio ordinario de trámite oral.</text:span></text:p>
      <text:p text:style-name="P186"/>
      <text:p text:style-name="P183">SECCIÓN IV</text:p>
      <text:p text:style-name="P184">AUTORIZACIÓN PARA LA DISPOSICIÓN DE BIENES EN EL MATRIMONIO</text:p>
      <text:p text:style-name="P180"><text:span text:style-name="T59"><text:s/></text:span><text:span text:style-name="T57">O EN LAS UNIONES CONVIVENCIALES</text:span></text:p>
      <text:p text:style-name="P185"/>
      <text:p text:style-name="P181"><text:span text:style-name="T57">ARTÍCULO 625 - </text:span><text:span text:style-name="T44">Los jueces ordenarán correr traslado por cinco días de la demanda de autorización judicial supletoria para la disposición de bienes cuando la legislación de fondo exige el asentimiento del otro cónyuge o conviviente.</text:span></text:p>
      <text:p text:style-name="P186"><text:tab/>En el mismo decreto convocarán a una audiencia a ser celebrada a los diez días. Si se tratare de la vivienda donde conviven hijos menores de edad o con restricciones a su capacidad los jueces previamente deberán escucharlos y dar intervención al Ministerio Público. La sentencia se dictará al finalizar la audiencia.</text:p>
      <text:p text:style-name="P186"/>
      <text:p text:style-name="P183">SECCIÓN V</text:p>
      <text:p text:style-name="P184">AUTORIZACIÓN PARA INICIAR UNA ACCIÓN CIVIL</text:p>
      <text:p text:style-name="P185"/>
      <text:p text:style-name="P20"><text:span text:style-name="T9">ARTÍCULO 626 - </text:span><text:span text:style-name="T5">Interpuesta la demanda los jueces convocarán al adolescente a una audiencia a la que deberá concurrir con asistencia letrada y en presencia del Ministerio Público. Seguidamente recibirán a los </text:span><text:soft-page-break/><text:span text:style-name="T5">oponentes y al Ministerio Público. Los jueces dictarán resolución finalizada la audiencia excepto que entiendan pertinente ordenar la producción de pruebas que dispondrán en ese acto.</text:span></text:p>
      <text:p text:style-name="P39"/>
      <text:p text:style-name="P183">SECCIÓN VI</text:p>
      <text:p text:style-name="P184">REGLAS COMUNES PARA DISPENSAS Y AUTORIZACIONES</text:p>
      <text:p text:style-name="P185"/>
      <text:p text:style-name="P181"><text:span text:style-name="T57">ARTÍCULO 627 - </text:span><text:span text:style-name="T44">Si la parte actora declarase desconocer el domicilio de la contraria deberá designársele a ésta un defensor de oficio, sin perjuicio de las medidas verificatorias del domicilio que dispongan los jueces.</text:span></text:p>
      <text:p text:style-name="P186"><text:tab/>En todos los casos, los jueces podrán abrir la causa a prueba por un lapso de diez días. La prueba debe ser ofrecida en la demanda, en su contestación o en la primera oportunidad procesal en su caso. Finalizado el plazo de producción probatoria los jueces resolverán previa vista al Ministerio Público.</text:p>
      <text:p text:style-name="P187"><text:tab/>Si la resolución hiciera lugar a la pretensión la parte que recurra deberá ofrecer caución real o personal suficiente para cubrir los eventuales daños y perjuicios que provoque la suspensión de la ejecución de la sentencia. </text:p>
      <text:p text:style-name="P66"/>
      <text:p text:style-name="P55">CAPÍTULO V</text:p>
      <text:p text:style-name="P63">PROCEDIMIENTO SUCESORIO</text:p>
      <text:p text:style-name="P65"/>
      <text:p text:style-name="P50">TÍTULO I </text:p>
      <text:p text:style-name="P26">MEDIDAS CONSERVATORIAS, PREVENTIVAS Y URGENTES</text:p>
      <text:p text:style-name="P39"/>
      <text:p text:style-name="P20"><text:span text:style-name="T9">ARTÍCULO 628 - </text:span><text:span text:style-name="T5">Antes de la iniciación del </text:span><text:span text:style-name="T31">juicio</text:span><text:span text:style-name="T33"> </text:span><text:span text:style-name="T5">sucesorio y aun durante el mismo, a pedido de parte interesada o de oficio, cuando no hubiere herederos conocidos o cuando todos ellos estuvieren ausentes, o fueren personas menores de edad, con capacidad restringida o incapaces, los jueces procederán a tomar las medidas conservatorias y preventivas, con la urgencia del caso que requiera el interés común, para la seguridad de los bienes, libros y papeles, entre ellas:</text:span></text:p>
      <text:list xml:id="list3822087954" text:style-name="WW8Num44">
        <text:list-item>
          <text:p text:style-name="P223">disponer el inventario y constatación de los bienes muebles e inmuebles que componen el acervo hereditario;</text:p>
        </text:list-item>
        <text:list-item>
          <text:p text:style-name="P223">disponer el sellado de todos los lugares o muebles donde hubiere papeles o bienes del causante, y, en su caso, que el dinero, los títulos, acciones, documentación importante y alhajas se depositen en el Banco de depósitos judiciales, salvo que los posibles herederos presentes decidan que queden bajo la custodia de algunos o algunos de ellos, levantando acta de todo lo obrado;</text:p>
        </text:list-item>
        <text:list-item>
          <text:p text:style-name="P223">autorizar el ejercicio de derechos derivados de títulos valores, acciones o cuotas societarias;</text:p>
        </text:list-item>
        <text:list-item>
          <text:p text:style-name="P223">autorizar la percepción de fondos sucesorios para emplearlos en la ejecución de las medidas necesarias para la conservación de los bienes hereditarios;</text:p>
        </text:list-item>
        <text:list-item>
          <text:p text:style-name="P223">autorizar el otorgamiento de actos para los cuales sea necesario el consentimiento de los demás herederos, si la negativa de alguno o algunos <text:soft-page-break/>de ellos pone en peligro el interés común;</text:p>
        </text:list-item>
        <text:list-item>
          <text:p text:style-name="P223">designar un administrador provisorio;</text:p>
        </text:list-item>
        <text:list-item>
          <text:p text:style-name="P223">prohibir el desplazamiento de cosas muebles y atribuir a uno o algunos de los coherederos el uso personal de éstas;</text:p>
        </text:list-item>
        <text:list-item>
          <text:p text:style-name="P223">disponer toda otra medida que juzgue oportuna, levantado acta de todo lo obrado.</text:p>
        </text:list-item>
      </text:list>
      <text:p text:style-name="P38"/>
      <text:p text:style-name="P50">TÍTULO II</text:p>
      <text:p text:style-name="P26">DISPOSICIONES GENERALES</text:p>
      <text:p text:style-name="P25"/>
      <text:p text:style-name="P20"><text:span text:style-name="T9">ARTÍCULO 629 - </text:span><text:span text:style-name="T5">Quien promueva la iniciación del </text:span><text:span text:style-name="T31">juicio</text:span><text:span text:style-name="T33"> </text:span><text:span text:style-name="T5">sucesorio debe acreditar el fallecimiento del causante adjuntando partida de defunción y su legitimación conforme a las disposiciones de este Código.</text:span></text:p>
      <text:p text:style-name="P39"/>
      <text:p text:style-name="P20"><text:span text:style-name="T9">ARTÍCULO 630 - </text:span><text:span text:style-name="T5">Si el causante hubiere otorgado testamento, el peticionante debe presentarlo cuando estuviese en su poder, o denunciar quién lo tiene o el lugar donde se encontrare.</text:span></text:p>
      <text:p text:style-name="P39"><text:tab/>Si no hay testamento o éste no dispone de la totalidad de los bienes, el interesado debe expresar si el derecho que pretende es exclusivo o si concurren otros herederos, denunciando, en su caso, sus nombres y domicilios.</text:p>
      <text:p text:style-name="P39"/>
      <text:p text:style-name="P20"><text:span text:style-name="T9">ARTÍCULO 631 - </text:span><text:span text:style-name="T5">El juez, previo examen de su competencia, hará lugar a la apertura del </text:span><text:span text:style-name="T31">juicio</text:span><text:span text:style-name="T33"> </text:span><text:span text:style-name="T5">sucesorio, disponiendo:</text:span></text:p>
      <text:list xml:id="list1843409567" text:style-name="WW8Num45">
        <text:list-item>
          <text:p text:style-name="P224">la citación a los herederos, acreedores y legatarios, y a todos los que se consideren con derecho a los bienes de la herencia, por edicto que se publicará por un día en el Boletín Oficial, para que lo acrediten dentro de los treinta días, sin perjuicio de hacerse las citaciones directas a quienes tuvieren domicilio conocido;</text:p>
        </text:list-item>
        <text:list-item>
          <text:p text:style-name="P224">la comunicación al Registro de Procesos Universales, cuyo informe deberá constar en autos antes de procederse a la publicación del edicto;</text:p>
        </text:list-item>
        <text:list-item>
          <text:p text:style-name="P224">el informe del Registro de Testamentos del Colegio de Escribanos de la Provincia de Santa Fe sobre la existencia de testamentos atribuidos al causante;</text:p>
        </text:list-item>
        <text:list-item>
          <text:p text:style-name="P224">la intervención de los Ministerios Públicos, que deberán ser notificados en forma previa a la publicación de edictos;</text:p>
        </text:list-item>
        <text:list-item>
          <text:p text:style-name="P224">los informes requeridos por las reglamentaciones fiscales y previsionales.</text:p>
        </text:list-item>
      </text:list>
      <text:p text:style-name="P39"/>
      <text:p text:style-name="P20"><text:span text:style-name="T9">ARTÍCULO 632 - </text:span><text:span text:style-name="T5">Sin perjuicio del previo cumplimiento de lo dispuesto en el artículo 2289 del Código Civil y Comercial, los acreedores y legatarios que demuestren su calidad sólo podrán iniciar el </text:span><text:span text:style-name="T31">juicio</text:span><text:span text:style-name="T33"> </text:span><text:span text:style-name="T5">sucesorio después de transcurrido cuatro meses del fallecimiento del causante. El juez podrá ampliar o reducir ese plazo cuando las circunstancias así lo aconsejaren.</text:span></text:p>
      <text:p text:style-name="P39"><text:tab/>Si se desconocieren los herederos, se deberá citar al Ministerio de Educación, y sólo en caso de silencio de éste, quedarán habilitados los acreedores. Su intervención, como la del Ministerio de Educación, cesará cuando se presente al juicio algún heredero o se provea a su representación <text:soft-page-break/>en forma legal, pero conservarán el derecho a urgir los procedimientos cuando los herederos omitan hacerlo durante veinte días.</text:p>
      <text:p text:style-name="P80"/>
      <text:p text:style-name="P20"><text:span text:style-name="T9">ARTÍCULO 633 - </text:span><text:span text:style-name="T5">Las costas causadas a instancia de los acreedores o legatarios, ya sea en la iniciación o en la prosecución de los trámites, y sin perjuicio de su validez, sólo podrán ser declaradas a cargo de la masa hereditaria cuando los acreedores o legatarios hayan cumplido los recaudos previos dispuestos en el artículo anterior, y su crédito se haya reconocido por resolución firme como de legítimo abono.</text:span></text:p>
      <text:p text:style-name="P39"/>
      <text:p text:style-name="P20"><text:span text:style-name="T9">ARTÍCULO 634 - </text:span><text:span text:style-name="T5">El heredero instituido bajo condición suspensiva, o el que se presente con posterioridad a la declaratoria de herederos o al auto aprobatorio de testamento, y antes de aprobarse la partición, podrá ejercer todas las medidas conservatorias de sus derechos y pedir que se reserve la parte que le correspondería en caso de cumplirse la condición o de reconocerse su derecho hereditario.</text:span></text:p>
      <text:p text:style-name="P39"><text:tab/>El heredero instituido bajo condición resolutoria, podrá pedir la partición, pero debe asegurar el derecho de quienes lo sustituirán al cumplirse la condición.</text:p>
      <text:p text:style-name="P39"/>
      <text:p text:style-name="P20"><text:span text:style-name="T9">ARTÍCULO 635 - </text:span><text:span text:style-name="T5">Si falleciere un heredero o presunto heredero, dejando sucesores, éstos deberán acreditar ese carácter y comparecer, bajo una sola representación, dentro del plazo que el juez fije. Se aplicará, en lo pertinente, lo dispuesto por el artículo 132.</text:span></text:p>
      <text:p text:style-name="P39"/>
      <text:p text:style-name="P143"><text:span text:style-name="T62">ARTÍCULO 636 - </text:span><text:span text:style-name="T64">Siempre que durante el trámite de la declaratoria de herederos o del auto aprobatorio de testamento, sea necesario el nombramiento de administrador, el juez lo hará, a pedido de parte o de oficio, y con carácter provisorio.</text:span></text:p>
      <text:p text:style-name="P143"><text:span text:style-name="T64"><text:tab/>Se preferirá en lo posible al cónyuge o al heredero que haya acreditado </text:span><text:span text:style-name="T44">prima facie</text:span><text:span text:style-name="T64"> su calidad y sea más apto y ofrezca mayores garantías. Si nadie estuviese en esas condiciones, el nombramiento recaerá en un abogado de la lista.</text:span></text:p>
      <text:p text:style-name="P144"><text:tab/>El incidente correrá por separado sin suspender el principal y la resolución que se dicte será apelable con efecto devolutivo.</text:p>
      <text:p text:style-name="P144"><text:tab/>El administrador así designado continuará en ejercicio de su cargo hasta que se produzca la designación de administrador definitivo en los términos del artículo 667 o que se disponga su cese, de oficio o a pedido de parte, por las causales establecidas en el Código Civil y Comercial.</text:p>
      <text:p text:style-name="P144"/>
      <text:p text:style-name="P143"><text:span text:style-name="T62">ARTÍCULO 637 - </text:span><text:span text:style-name="T64">Si coexisten en una misma sucesión el llamamiento legal y el testamentario, el juez dispondrá unificar las causas y en una misma resolución podrá declarar herederos a los llamados por la ley, y aprobar el testamento, confirmando las instituciones hechas por el testador, si correspondiere.</text:span></text:p>
      <text:p text:style-name="P11"/>
      <text:p text:style-name="P13">TÍTULO III</text:p>
      <text:p text:style-name="P17"><text:span text:style-name="T8">SUCESIÓN</text:span><text:span text:style-name="T23"> AB INTESTATO</text:span><text:span text:style-name="T8">:</text:span></text:p>
      <text:p text:style-name="P14"><text:soft-page-break/>DECLARATORIA DE HEREDEROS</text:p>
      <text:p text:style-name="P39"/>
      <text:p text:style-name="P20"><text:span text:style-name="T9">ARTÍCULO 638 - </text:span><text:span text:style-name="T5">La solicitud de la declaratoria de herederos deberá solicitarse comprobando el fallecimiento del causante y acompañando los documentos que justifiquen la legitimación invocada u ofreciendo justificarlo en la oportunidad correspondiente. </text:span></text:p>
      <text:p text:style-name="P39"/>
      <text:p text:style-name="P15"><text:span text:style-name="T9">ARTÍCULO 639 - </text:span><text:span text:style-name="T5">Sólo podrán declararse herederos a aquellos que, habiendo acreditado su título, hayan también solicitado explícitamente el reconocimiento de su investidura.</text:span></text:p>
      <text:p text:style-name="P6"><text:tab/>Podrá ampliarse la declaratoria de herederos en cualquier estado del proceso siempre que lo soliciten todos los herederos declarados, o cuando lo requiera un heredero acreditando, en principio, de modo incuestionable su carácter.</text:p>
      <text:p text:style-name="P39"/>
      <text:p text:style-name="P20"><text:span text:style-name="T9">ARTÍCULO 640 - </text:span><text:span text:style-name="T5">La declaratoria de herederos confiere la investidura de la calidad de heredero a quienes no la hubieran adquirido en virtud de la ley. Los descendientes, ascendientes y el cónyuge también deben requerirla a los fines de la transferencia de los bienes registrables. En las sucesiones testamentarias la investidura resulta del auto aprobatorio del testamento en cuanto a su validez formal.</text:span></text:p>
      <text:p text:style-name="P38"/>
      <text:p text:style-name="P20"><text:span text:style-name="T9">ARTÍCULO 641 - </text:span><text:span text:style-name="T5">La declaratoria de herederos no tiene sino efectos patrimoniales, no prejuzga acerca de los vínculos de familia ni causa estado, se entiende siempre sin perjuicio de terceros y de la vía ordinaria que podrán entablar el pretendiente no declarado o el Ministerio de Educación en su caso.</text:span></text:p>
      <text:p text:style-name="P39"/>
      <text:p text:style-name="P50">TÍTULO IV</text:p>
      <text:p text:style-name="P26">SUCESIÓN TESTAMENTARIA:</text:p>
      <text:p text:style-name="P26">AUTO APROBATORIO DE TESTAMENTO</text:p>
      <text:p text:style-name="P39"/>
      <text:p text:style-name="P20"><text:span text:style-name="T9">ARTÍCULO 642 - </text:span><text:span text:style-name="T5">Quien presente un testamento ológrafo, aunque el testador disponga de toda la herencia, debe expresar si existen herederos, denunciando, en su caso, sus domicilios si fueren conocidos.</text:span></text:p>
      <text:p text:style-name="P39"><text:tab/>El juez fijará una audiencia citando a todos los interesados, procederá a la apertura del testamento si estuviese cerrado, a dejar constancia de su estado y a la comprobación de la autenticidad de la escritura y la firma del testador, mediante pericia caligráfica. En tal caso, el juez rubricará el principio y fin de cada página, dictará un auto transcribiendo el testamento en sus considerandos y lo tendrá por auténtico y protocolizado en el libro de autos y sentencias del Juzgado. La prueba pericial será llevada a cabo por peritos oficial y, de no haberlos o de tener que procederse al sorteo de peritos de las listas respectivas, los honorarios de los mismos se fijarán atendiendo principalmente a las labores desarrolladas y no al valor de los bienes comprendidos en el testamento. <text:s text:c="2"/></text:p>
      <text:p text:style-name="P38"/>
      <text:p text:style-name="P156"><text:soft-page-break/><text:span text:style-name="T57">ARTÍCULO 643 - </text:span><text:span text:style-name="T44">Presentado el testamento otorgado por acto público, o protocolizado el testamento ológrafo, procede la apertura del </text:span><text:span text:style-name="T50">juicio</text:span><text:span text:style-name="T44"> sucesorio y el trámite tendiente a la aprobación de los mismos, dictándose el decreto respectivo conforme lo dispuesto en el artículo 631.</text:span></text:p>
      <text:p text:style-name="P155"/>
      <text:p text:style-name="P156"><text:span text:style-name="T57">ARTÍCULO 644 - </text:span><text:span text:style-name="T44">Vencido el término de citación de los interesados en la herencia, y cumplidos los demás trámites, el juez procederá a dictar resolución aprobando el testamento en cuanto a sus formas y confirmando las instituciones hechas por el testador, sin perjuicio de las acciones de nulidad que podrán promover los interesados. El auto producirá los mismos efectos que la declaratoria de herederos.</text:span></text:p>
      <text:p text:style-name="P38"/>
      <text:p text:style-name="P18"><text:span text:style-name="T85">TÍTULO V</text:span><text:span text:style-name="T8"> </text:span></text:p>
      <text:p text:style-name="P26">DENUNCIA DE BIENES, INVENTARIO Y AVALÚO</text:p>
      <text:p text:style-name="P155"/>
      <text:p text:style-name="P156"><text:span text:style-name="T57">ARTÍCULO 645 - </text:span><text:span text:style-name="T44">El inventario, avalúo y partición de la herencia deberán hacerse judicialmente en los supuestos previstos por el Código Civil y Comercial.</text:span></text:p>
      <text:p text:style-name="P155"><text:tab/>No tratándose de alguno de dichos casos, las partes podrán sustituir el inventario por la simple denuncia de bienes, en tanto exista acuerdo unánime y expreso de los comuneros, se haya dictado la declaratoria de herederos o el auto aprobatorio de testamento, y el inventario no haya sido pedido por acreedores o lo imponga otra disposición de la ley. Si alguna de las partes fuere incapaz, se deberá contar con la conformidad del Ministerio Pupilar.</text:p>
      <text:p text:style-name="P12"/>
      <text:p text:style-name="P20"><text:span text:style-name="T9">ARTÍCULO 646 - </text:span><text:span text:style-name="T5">El inventario se debe confeccionar con citación de los herederos, acreedores y legatarios cuyo domicilio sea conocido, y dentro del plazo de tres meses desde que los herederos hubieren sido judicialmente intimados a hacerlo.</text:span></text:p>
      <text:p text:style-name="P39"/>
      <text:p text:style-name="P20"><text:span text:style-name="T9">ARTÍCULO 647 - </text:span><text:span text:style-name="T5">Solicitado el inventario y completada la representación de los incapaces o las medidas de apoyo para las personas con capacidad restringida, por el trámite que corresponda, se fijará día y hora para que concurran a hacer el nombramiento de un perito que practique el inventario y avalúo.</text:span></text:p>
      <text:p text:style-name="P39"><text:tab/>A solicitud de cualquiera de los herederos y siempre que la designación de un perito resulte antieconómica o manifiestamente inconveniente tomando en consideración la cuantía de los bienes comprometidos, el Juez, previo traslado a las partes, podrá reemplazar la designación de inventariador y tasador por otras medidas que se estimen conducentes a fin de determinar la composición y valuación de la herencia. <text:s/></text:p>
      <text:p text:style-name="P80"/>
      <text:p text:style-name="P20"><text:span text:style-name="T9">ARTÍCULO 648 - </text:span><text:span text:style-name="T5">El perito será designado de común acuerdo o, en su defecto, el juez nombrará a quien cuente con la conformidad de la mayoría de los comuneros que asistieren con derecho a no menos de la mitad de la herencia, incluidos los bienes gananciales. </text:span></text:p>
      <text:p text:style-name="P39"><text:soft-page-break/><text:tab/>No será necesaria la conformidad de la mayoría cuando los interesados en la minoría numérica representen más de la mitad del patrimonio de la sucesión. No reuniéndose las condiciones expresadas en este artículo, el perito será nombrado por sorteo, de la lista de abogados.</text:p>
      <text:p text:style-name="P39"><text:tab/>Cuando hubiere acuerdo unánime de partes, el perito inventariador y tasador podrá ser procurador. También en esta audiencia se podrá designar perito partidor, que debe ser un abogado.</text:p>
      <text:p text:style-name="P39"/>
      <text:p text:style-name="P20"><text:span text:style-name="T9">ARTÍCULO 649 - </text:span><text:span text:style-name="T5">Cuando mediare acuerdo de parte o los comuneros constituyeran la mayoría según las pautas previstas en el artículo anterior, el nombramiento del perito podrá proponerse directamente, prescindiendo de la audiencia. </text:span></text:p>
      <text:p text:style-name="P38"/>
      <text:p text:style-name="P20"><text:span text:style-name="T9">ARTÍCULO 650 - </text:span><text:span text:style-name="T5">Cuando los herederos hayan expresamente desistido de licitar, según lo dispuesto en el artículo 656, un mismo perito puede ser designado para el inventario, avalúo y partición, y podrá presentar conjuntamente dichas operaciones al tribunal.</text:span></text:p>
      <text:p text:style-name="P38"/>
      <text:p text:style-name="P20"><text:span text:style-name="T9">ARTÍCULO 651 - </text:span><text:span text:style-name="T5">El perito procederá a practicar y presentar al juzgado las operaciones de inventario y avalúo dentro del plazo que el juez le fije, a pedido de parte y dando aviso al albacea, a los herederos de cuota y a los acreedores que se hubieren apersonado.</text:span></text:p>
      <text:p text:style-name="P39"><text:tab/>Cuando, sin causa justificada, no se presentaren las operaciones dentro del plazo establecido, el juez podrá reducir los honorarios que les correspondan, si alguna parte así lo solicitare, sin perjuicio de su eventual remoción y de las demás responsabilidades que de su retardo se derivaren.</text:p>
      <text:p text:style-name="P38"/>
      <text:p text:style-name="P20"><text:span text:style-name="T9">ARTÍCULO 652 - </text:span><text:span text:style-name="T5">El inventario contendrá la declaración del tenedor de los bienes, hecha ante el perito, de que no ha ocultado ni existen otros en su poder pertenecientes a la sucesión; especificará con claridad y precisión los bienes inventariados y su tasación y será firmado por el perito y los interesados que quisieran hacerlo. </text:span></text:p>
      <text:p text:style-name="P38"/>
      <text:p text:style-name="P20"><text:span text:style-name="T9">ARTÍCULO 653 - </text:span><text:span text:style-name="T5">Practicadas las operaciones de inventario y avalúo, se pondrán de manifiesto por el término de cinco días. Si transcurriere el término sin que se hiciere oposición, el juez las aprobará sin más trámite.</text:span></text:p>
      <text:p text:style-name="P39"/>
      <text:p text:style-name="P20"><text:span text:style-name="T9">ARTÍCULO 654 - </text:span><text:span text:style-name="T5">Los coherederos, los acreedores y legatarios pueden impugnar total o parcialmente el inventario, el avalúo o la denuncia de bienes.</text:span></text:p>
      <text:p text:style-name="P28"/>
      <text:p text:style-name="P20"><text:span text:style-name="T9">ARTÍCULO 655 - </text:span><text:span text:style-name="T5">Si se dedujeren reclamaciones sobre inclusión o exclusión de bienes, se sustanciarán en pieza separada y por el trámite que corresponda según la naturaleza de la demanda, sin perjuicio de aprobarse el inventario en la parte no observada. </text:span></text:p>
      <text:p text:style-name="P38"/>
      <text:p text:style-name="P20"><text:span text:style-name="T9">ARTÍCULO 656 - </text:span><text:span text:style-name="T5">Si las reclamaciones versaren sobre el avalúo, se convocará a los interesados y al perito a una audiencia, y el juez resolverá </text:span><text:soft-page-break/><text:span text:style-name="T5">sin más trámite pudiendo nombrar de oficio un nuevo perito para que haga una retasa así como dictar cualquier otra medida para mejor proveer.</text:span></text:p>
      <text:p text:style-name="P39"><text:tab/>Si los que dedujeren la oposición no asistieren a la audiencia, se les dará por desistidos y serán a su cargo las costas causadas.</text:p>
      <text:p text:style-name="P39"><text:tab/>En caso de inasistencia del perito, éste perderá el derecho a los honorarios por los trabajos que hubiere practicado.</text:p>
      <text:p text:style-name="P25"/>
      <text:p text:style-name="P50">TÍTULO VI</text:p>
      <text:p text:style-name="P26">LICITACIÓN</text:p>
      <text:p text:style-name="P25"/>
      <text:p text:style-name="P20"><text:span text:style-name="T9">ARTÍCULO 657 - </text:span><text:span text:style-name="T5">Dentro del plazo de treinta días de aprobado el inventario y avalúo de los bienes, cualquiera de los herederos puede pedir la licitación de uno o varios de los bienes para que se le adjudiquen en su hijuela por un valor superior al de la tasación aprobada.</text:span></text:p>
      <text:p text:style-name="P39"><text:tab/>El juez convocará a una audiencia a los demás herederos, que se realizará con los que concurran, pudiendo todos hacer posturas, aun cuando la audiencia se celebre con posterioridad al plazo de treinta días. El bien o los bienes se adjudicarán al mejor postor.</text:p>
      <text:p text:style-name="P39"><text:tab/>No puede pedirse la licitación si hay herederos menores, incapaces o con capacidad restringida.</text:p>
      <text:p text:style-name="P39"><text:tab/>En los casos en que el avalúo aprobado no refleje razonablemente el valor real y actual del bien que se pretende licitar, ya sea por el transcurso del tiempo, por el criterio de valuación aplicado o por cualquier otra circunstancia, deberá efectuarse una retasa del mismo a tales efectos.</text:p>
      <text:p text:style-name="P197"/>
      <text:p text:style-name="P50">TÍTULO VII</text:p>
      <text:p text:style-name="P26">PARTICIÓN</text:p>
      <text:p text:style-name="P38"/>
      <text:p text:style-name="P20"><text:span text:style-name="T9">ARTÍCULO 658 - </text:span><text:span text:style-name="T5">Aprobado el inventario y avalúo, y efectuada en su caso la licitación o formulada la denuncia de bienes, si todos los herederos fueren capaces y estuviesen de acuerdo, podrán efectuar válidamente la partición de los bienes hereditarios, mediante apoderado o con patrocinio letrado y sin necesidad de designar perito, y presentarla al juez de la sucesión para su aprobación.</text:span></text:p>
      <text:p text:style-name="P29"/>
      <text:p text:style-name="P20"><text:span text:style-name="T9">ARTÍCULO 659 - </text:span><text:span text:style-name="T5">En la etapa procesal indicada en el artículo anterior, cualquiera de los interesados podrá solicitar la división y adjudicación de los bienes.</text:span></text:p>
      <text:p text:style-name="P39"><text:tab/>Solicitada la partición, si no hubiere perito designado, el juez convocará a las partes para que comparezcan a nombrar a un perito partidor en la forma establecida por los artículos 648 y 649, el que deberá ser abogado de la matrícula y podrá ser recusado como el perito inventariador.</text:p>
      <text:p text:style-name="P39"><text:tab/>En caso de resultar antieconómica la división de los bienes o manifiestamente inconveniente la designación de un partidor tomando en consideración la cuantía de los bienes comprometidos, a solicitud de parte y previa sustanciación, el Juez podrá adjudicar directamente los bienes y establecer las compensaciones que correspondan, ordenar la apertura del <text:soft-page-break/>procedimiento de licitación previsto en el artículo 657 si alguno de los herederos lo hubiere solicitado, o la venta privada o en remate público, según considere más conveniente, para la posterior la partición en dinero.</text:p>
      <text:p text:style-name="P28"/>
      <text:p text:style-name="P20"><text:span text:style-name="T9">ARTÍCULO 660 - </text:span><text:span text:style-name="T5">El perito recibirá el expediente y demás documentos relativos a la herencia, y procederá a hacer la partición dentro del término que el juez designe a pedido de parte, con los apercibimientos del artículo 651.</text:span></text:p>
      <text:p text:style-name="P39"><text:tab/>Para hacer la adjudicación, el perito oirá a los interesados a fin de obrar de conformidad con ellos en todo lo que estén de acuerdo o de conciliar en lo posible sus pretensiones. En esta oportunidad el cónyuge supérstite o un heredero podrán pedir la atribución preferencial en la partición, con cargo de pagar el saldo excedente de su hijuela si lo hubiere, de los bienes indicados en los artículos 2380 y 2381 del Código Civil y Comercial. Si la atribución preferencial es pedida por varios copartícipes que no acuerdan en la adjudicación conjunta, debe decidir el juez según las pautas del artículo 2382 del citado ordenamiento normativo.</text:p>
      <text:p text:style-name="P80"/>
      <text:p text:style-name="P20"><text:span text:style-name="T9">ARTÍCULO 661 - </text:span><text:span text:style-name="T5">Presentada la partición, se pondrá de manifiesto por el término de cinco días para que sea examinada por los interesados. Transcurrido el término sin que se haya deducido oposición ni ejercitado aquel derecho, el juez, previa vista al Ministerio Pupilar, si correspondiere, aprobará la cuenta particionaria, pero si hubiere incapaces o herederos con capacidad restringida que resulten perjudicados por dicha operación, la desestimará.</text:span></text:p>
      <text:p text:style-name="P39"/>
      <text:p text:style-name="P20"><text:span text:style-name="T9">ARTÍCULO 662 - </text:span><text:span text:style-name="T5">Si dentro del término se hiciere oposición, el juez convocará a los interesados y al partidor a una audiencia, en la que se procurará el acuerdo sobre la partición. La audiencia tendrá lugar con cualquier número de interesados que asistiere.</text:span></text:p>
      <text:p text:style-name="P39"><text:tab/>Si los que hubieren impugnado la cuenta particionaria no concurrieran, se les dará por desistidos, y cargarán con las costas causadas. En caso de inasistencia del perito, perderá su derecho a honorarios.</text:p>
      <text:p text:style-name="P28"/>
      <text:p text:style-name="P20"><text:span text:style-name="T9">ARTÍCULO 663 - </text:span><text:span text:style-name="T5">Cuando los interesados que hubieren asistido a la audiencia no pudiesen ponerse de acuerdo y el litigio versare sobre si la partición se ha hecho con arreglo a las disposiciones del Código Civil y Comercial, se dará traslado por cinco días a los opositores, conjunta o separadamente, según corresponda, y se sustanciará la oposición con los que estuvieren conformes, por el trámite del juicio sumarísimo.</text:span></text:p>
      <text:p text:style-name="P25"/>
      <text:p text:style-name="P20"><text:span text:style-name="T9">ARTÍCULO 664 - </text:span><text:span text:style-name="T5">Supuesto que la contienda se relacionara con los lotes, el juez procederá a sortearlos, a menos que todos prefirieran la venta de los bienes para que se haga la partición en dinero.</text:span></text:p>
      <text:p text:style-name="P20"><text:span text:style-name="T5"><text:tab/>En caso de que las cuotas de los herederos no fueren iguales, el sorteo se verificará formando tantos lotes como veces la cuota mayor quepa en la herencia y adjudicándose al heredero de mayor cuota, el lote que </text:span><text:soft-page-break/><text:span text:style-name="T5">designe la suerte. Si la cuota mayor excediese de la mitad del caudal partible, el sorteo se hará tomando como base la cuota menor.</text:span></text:p>
      <text:p text:style-name="P38"/>
      <text:p text:style-name="P20"><text:span text:style-name="T9">ARTÍCULO 665 - </text:span><text:span text:style-name="T5">Aprobada la partición, se procederá a ejecutarla, entregando a cada interesado lo que le corresponda, con los títulos de propiedad y poniendo en ellos el actuario constancia de la adjudicación.</text:span></text:p>
      <text:p text:style-name="P39"><text:tab/>No se hará, sin embargo, esa entrega, cuando se adeudasen honorarios, gastos o créditos a cargo de la masa o de los herederos que la pidiesen, a menos que mediare acuerdo de los interesados. </text:p>
      <text:p text:style-name="P25"/>
      <text:p text:style-name="P50">TÍTULO VIII</text:p>
      <text:p text:style-name="P26">ADMINISTRACIÓN</text:p>
      <text:p text:style-name="P38"/>
      <text:p text:style-name="P20"><text:span text:style-name="T9">ARTÍCULO 666 - </text:span><text:span text:style-name="T5">De todo lo relativo a la administración de la herencia, se hará pieza separada.</text:span></text:p>
      <text:p text:style-name="P20"><text:span text:style-name="T9">ARTÍCULO 667 - </text:span><text:span text:style-name="T5">Dictada la declaratoria o el auto aprobatorio de testamento, cualquiera de los herederos podrá solicitar la designación de administrador, a cuyo efecto se los convocará a audiencia.</text:span></text:p>
      <text:p text:style-name="P39"><text:tab/>A falta de mayoría de los interesados que asistieren con derecho a no menos de la mitad de la herencia, incluidos los bienes gananciales si los cónyuges han estado sujetos al régimen de comunidad, el juez nombrará al cónyuge sobreviviente y, a falta, renuncia o carencia de idoneidad de éste, al heredero que a su juicio sea más apto y ofrezca más garantía para el desempeño del cargo. Sólo podrá elegir un extraño si hubiere razones especiales que hagan inconveniente la designación de alguno de los herederos. En tal caso, ésta se hará por sorteo de la lista que corresponda según la naturaleza de los bienes.</text:p>
      <text:p text:style-name="P39"><text:tab/>El auto por el cual se nombre administrador es apelable con efecto devolutivo, pero quedará sin efecto si todos los interesados convinieren en que sea otro que el nombrado por el juez.</text:p>
      <text:p text:style-name="P39"><text:tab/>El testador también podrá nombrar administrador o albacea que ejerza esa función, según las disposiciones del Código Civil y Comercial.</text:p>
      <text:p text:style-name="P38"/>
      <text:p text:style-name="P20"><text:span text:style-name="T9">ARTÍCULO 668 - </text:span><text:span text:style-name="T5">El administrador no está obligado a garantizar el cumplimiento de sus obligaciones, excepto en los casos previstos por el Código Civil y Comercial. Una vez requerida la garantía, si no la cumpliere, será removido del cargo.</text:span></text:p>
      <text:p text:style-name="P39"><text:tab/>Deberá aceptar la designación, jurando o afirmando desempeñar legalmente la función. <text:s/>Se lo pondrá en posesión del cargo, y en caso necesario el oficial de justicia lo pondrá en posesión de los bienes sucesorios.</text:p>
      <text:p text:style-name="P38"/>
      <text:p text:style-name="P20"><text:span text:style-name="T9">ARTÍCULO 669 - </text:span><text:span text:style-name="T5">Excepto que la mayoría de los coherederos haya acordado otro plazo, el administrador de la herencia debe rendir cuentas de su administración trimestralmente, o con la periodicidad que establezca el juez.</text:span></text:p>
      <text:p text:style-name="P39"><text:tab/>Si no lo hiciere, el juez podrá declararlo cesante, previa intimación para que rinda las cuentas en el plazo que fije el magistrado bajo <text:soft-page-break/>apercibimiento de remoción del cargo, en cuyo caso perderá su derecho a cobrar honorarios. Esta resolución es apelable con efecto devolutivo.</text:p>
      <text:p text:style-name="P39"/>
      <text:p text:style-name="P20"><text:span text:style-name="T9">ARTÍCULO 670 - </text:span><text:span text:style-name="T5">El administrador no podrá arrendar inmuebles de la herencia sino de común acuerdo de los comuneros o por resolución del juez en caso de disconformidad. Tampoco podrá hacerlo bajo condiciones que obliguen a los herederos después de la partición, salvo con acuerdo de todos ellos.</text:span></text:p>
      <text:p text:style-name="P39"><text:tab/>En los arrendamientos de bienes de la herencia, serán preferidos los herederos, en igualdad de condiciones. </text:p>
      <text:p text:style-name="P38"/>
      <text:p text:style-name="P20"><text:span text:style-name="T9">ARTÍCULO 671 - </text:span><text:span text:style-name="T5">El administrador colocará en el establecimiento destinado a los depósitos judiciales el dinero que reciba de la sucesión y no podrá retener sino lo indispensable para los gastos de la administración, según la apreciación que a su pedido hará el juez.</text:span></text:p>
      <text:p text:style-name="P38"/>
      <text:p text:style-name="P20"><text:span text:style-name="T9">ARTÍCULO 672 - </text:span><text:span text:style-name="T5">Sin perjuicio de lo dispuesto en el Código Civil y Comercial, durante el juicio sucesorio el administrador, no podrá vender bienes de la herencia, con excepción de los siguientes:</text:span></text:p>
      <text:list xml:id="list594936118" text:style-name="WW8Num46">
        <text:list-item>
          <text:p text:style-name="P225">los bienes muebles susceptibles de perecer o los que puedan deteriorarse o depreciarse prontamente o sean de difícil o costosa conservación, que por sí solo podrá enajenar el administrador;</text:p>
        </text:list-item>
        <text:list-item>
          <text:p text:style-name="P225">los que sea necesario vender para cubrir los gastos del juicio, o para pagar las deudas y legados, a petición del administrador, para lo cual necesitará el acuerdo unánime de los herederos o, en su defecto, autorización judicial, debiendo el juez en tal caso rechazar la oposición de algunos herederos si la negativa de éstos pone en peligro el interés común.</text:p>
        </text:list-item>
      </text:list>
      <text:p text:style-name="P39"><text:tab/>La solicitud de venta será sustanciada en una audiencia y el auto que recayere será apelable.</text:p>
      <text:p text:style-name="P39"/>
      <text:p text:style-name="P20"><text:span text:style-name="T9">ARTÍCULO 673 - </text:span><text:span text:style-name="T5">La enajenación se hará en remate público, en la forma prescripta en los procesos de ejecución.</text:span></text:p>
      <text:p text:style-name="P39"><text:tab/>Los interesados pueden convenir por unanimidad que la venta se haga en forma privada, requiriéndose la aprobación del juez si hubiere incapaces o ausentes. También puede el juez autorizar la venta en esta forma, aun a falta de unanimidad, en casos excepcionales de utilidad manifiesta para la sucesión.</text:p>
      <text:p text:style-name="P38"/>
      <text:p text:style-name="P20"><text:span text:style-name="T9">ARTÍCULO 674 - </text:span><text:span text:style-name="T5">Previa autorización de los coherederos presentes y capaces, o del juez, el administrador debe cobrar los créditos del causante, presentarse en los juicios en que el causante fue demandado, promover o continuar las acciones en representación de la sucesión. </text:span></text:p>
      <text:p text:style-name="P39"><text:tab/>Deberá presentar al incidente de administración un informe trimestral sobre la evolución de los juicios y rendir cuentas a la finalización de los mismos.</text:p>
      <text:p text:style-name="P38"/>
      <text:p text:style-name="P20"><text:span text:style-name="T9">ARTÍCULO 675 - </text:span><text:span text:style-name="T5">Toda dificultad sobre administración será resuelta por los interesados en audiencia o por el juez.</text:span></text:p>
      <text:p text:style-name="P38"><text:soft-page-break/></text:p>
      <text:p text:style-name="P20"><text:span text:style-name="T9">ARTÍCULO 676 - </text:span><text:span text:style-name="T5">El administrador tiene derecho a que se le reembolsen los gastos necesarios y útiles realizados en el cumplimiento de sus funciones, y también a una remuneración. Si no la fijó el testador ni hay acuerdo entre el administrador y los sucesores, debe ser determinada por el juez, teniendo en cuenta el monto de los ingresos obtenidos durante la gestión y la importancia de los trabajos realizados.</text:span></text:p>
      <text:p text:style-name="P39"/>
      <text:p text:style-name="P20"><text:span text:style-name="T9">ARTÍCULO 677 - </text:span><text:span text:style-name="T5">Todo interesado puede solicitar al juez la remoción del administrador si existe imposibilidad de ejercer el cargo o mal desempeño de éste. Mientras se tramite el pedido por la vía incidental, continúa en ejercicio de su cargo, excepto que el juez resuelva designar un administrador provisional o adoptar otra medida que estime pertinente.</text:span></text:p>
      <text:p text:style-name="P28"/>
      <text:p text:style-name="P50">TÍTULO IX</text:p>
      <text:p text:style-name="P26">PAGO DE DEUDAS Y LEGADOS</text:p>
      <text:p text:style-name="P26">Y CONCLUSIÓN DE LA ADMINISTRACIÓN</text:p>
      <text:p text:style-name="P38"/>
      <text:p text:style-name="P20"><text:span text:style-name="T9">ARTÍCULO 678 - </text:span><text:span text:style-name="T5">El administrador tiene a su cargo el pago a los acreedores y legatarios de la sucesión.</text:span></text:p>
      <text:p text:style-name="P39"><text:tab/>Debe citar por notificación directa a los acreedores conocidos, que no sean titulares de garantías reales, para que se presenten en un plazo de diez días en su domicilio legal a denunciar sus créditos, con la documentación acreditante de los mismos.</text:p>
      <text:p text:style-name="P39"><text:tab/>Dentro de los diez días siguientes el administrador deberá presentar un informe sobre los créditos presentados y un proyecto de pago según el orden de preferencia de la ley de concursos, que se pondrá de manifiesto por cinco días. Vencido el plazo, o resuelta la eventual impugnación, el juez debe aprobar el proyecto. El juez podrá aplicar supletoriamente las normas de la ley concursal que estime pertinente.</text:p>
      <text:p text:style-name="P39"/>
      <text:p text:style-name="P20"><text:span text:style-name="T9">ARTÍCULO 679 - </text:span><text:span text:style-name="T5">Los herederos pueden reconocer a los acreedores del causante que soliciten la declaración de legítimo abono de sus créditos, en cuyo caso el acreedor reconocido debe ser pagado por el administrador conforme al orden de preferencia aprobado. De no lograr el reconocimiento expreso y unánime de los herederos, el acreedor deberá promover o continuar la acción judicial pertinente.</text:span></text:p>
      <text:p text:style-name="P38"/>
      <text:p text:style-name="P20"><text:span text:style-name="T9">ARTÍCULO 680 - </text:span><text:span text:style-name="T5">Pagados los acreedores, el administrador procederá a pagar a los legatarios según el orden y los límites establecidos en el Código Civil y Comercial.</text:span></text:p>
      <text:p text:style-name="P39"/>
      <text:p text:style-name="P20"><text:span text:style-name="T9">ARTÍCULO 681 - </text:span><text:span text:style-name="T5">Concluida la administración, el administrador debe presentar la cuenta definitiva, que se pondrá de manifiesto por el término de cinco días, a disposición de los coherederos y terceros interesados.</text:span></text:p>
      <text:p text:style-name="P39"/>
      <text:p text:style-name="P18"><text:span text:style-name="T85">TÍTULO X</text:span><text:span text:style-name="T8"> </text:span></text:p>
      <text:p text:style-name="P26">HERENCIA VACANTE</text:p>
      <text:p text:style-name="P38"><text:soft-page-break/></text:p>
      <text:p text:style-name="P20"><text:span text:style-name="T9">ARTÍCULO 682 - </text:span><text:span text:style-name="T5">Vencido el plazo de citación a partir de la publicación del edicto dispuesto por el artículo 631, si no se hubiere presentado ningún heredero aceptando la herencia, o el que se hubiere presentado no hubiere acreditado su calidad de tal, o si el causante no ha distribuido la totalidad de sus bienes en legados, la herencia se declarará vacante, y en la resolución el juez designará curador al representante legal del Ministerio de Educación de la Provincia, con noticia al Fiscal de Estado.</text:span></text:p>
      <text:p text:style-name="P39"><text:tab/>La declaración de vacancia se inscribirá en el Registro de Procesos Universales.</text:p>
      <text:p text:style-name="P39"/>
      <text:p text:style-name="P20"><text:span text:style-name="T9">Art 683 - </text:span><text:span text:style-name="T5">Las funciones del curador, sus derechos y obligaciones, la liquidación de los bienes y sus efectos se regirán por las normas del Código Civil y Comercial, aplicándose como supletorias, en lo pertinente, las disposiciones sobre administración de la herencia contenidas en este Capítulo.</text:span></text:p>
      <text:p text:style-name="P38"/>
      <text:p text:style-name="P21"><text:span text:style-name="T30">ARTÍCULO 684 - </text:span><text:span text:style-name="T35">Cuando el testador haya dispuesto uno o varios legados, sin que exista certeza sobre la existencia de otros bienes hereditarios, el juez dispondrá la entrega de los bienes a los legatarios, previa vista al Ministerio de Educación.</text:span></text:p>
      <text:p text:style-name="P65"/>
      <text:p text:style-name="P57">LIBRO CUARTO</text:p>
      <text:p text:style-name="P64">ACTOS DE JURISDICCIÓN VOLUNTARIA</text:p>
      <text:p text:style-name="P64"/>
      <text:p text:style-name="P57">TÍTULO I</text:p>
      <text:p text:style-name="P19"><text:span text:style-name="WW-Default_20_Paragraph_20_Font"><text:span text:style-name="T40"><text:s/></text:span></text:span><text:span text:style-name="WW-Default_20_Paragraph_20_Font"><text:span text:style-name="T41">DISPOSICIONES GENERALES</text:span></text:span></text:p>
      <text:p text:style-name="P56"/>
      <text:p text:style-name="P21"><text:span text:style-name="T30">ARTÍCULO 685 - </text:span><text:span text:style-name="T5">Los actos de jurisdicción voluntaria que no estuvieren legislados en este Código se substanciarán en lo pertinente por el trámite del juicio sumarísimo, con intervención del Ministerio Público o de la persona cuyos intereses pudieren ser afectados siempre que se encontrare en el lugar y pudiere ser habida. </text:span></text:p>
      <text:p text:style-name="P40"/>
      <text:p text:style-name="P21"><text:span text:style-name="T30">ARTÍCULO 686</text:span><text:span text:style-name="T5"> - En los actos de jurisdicción voluntaria procederá el recurso de apelación y sólo con efecto devolutivo si la demora hubiere de irrogar perjuicio al solicitante. </text:span></text:p>
      <text:p text:style-name="P40"/>
      <text:p text:style-name="P21"><text:span text:style-name="T30">ARTÍCULO 687</text:span><text:span text:style-name="T5"> - El derecho acordado a los socios para examinar los libros de la sociedad se llevará a efecto sin trámite alguno. </text:span></text:p>
      <text:p text:style-name="P40"/>
      <text:p text:style-name="P21"><text:span text:style-name="T30">ARTÍCULO 688</text:span><text:span text:style-name="T5"> - En los casos en que la ley autoriza la venta de las mercaderías en remate público por cuenta del comprador, el juez la decretará con citación de éste si estuviere en el lugar del juicio o del Ministerio Público en caso contrario, sin determinar si ella se hace o no por cuenta del comprador. </text:span></text:p>
      <text:p text:style-name="P40"/>
      <text:p text:style-name="P51">TÍTULO II</text:p>
      <text:p text:style-name="P27"><text:soft-page-break/>PROTOCOLIZACIONES</text:p>
      <text:p text:style-name="P21"><text:span text:style-name="T8">ARTÍCULO 689 - </text:span><text:span text:style-name="T5">La solicitud de protocolización de instrumentos públicos se sustanciará con intervención del Ministerio Público.</text:span></text:p>
      <text:p text:style-name="P40"><text:tab/>Igual trámite se dará a todo pedido de protocolización de cualquier instrumento respecto del que se requiera autorización judicial.</text:p>
      <text:p text:style-name="P65"/>
      <text:p text:style-name="P55">TÍTULO III</text:p>
      <text:p text:style-name="P64">REPOSICIÓN DE ESCRITURAS PÚBLICAS</text:p>
      <text:p text:style-name="P65"/>
      <text:p text:style-name="P21"><text:span text:style-name="T30">ARTÍCULO 690 - </text:span><text:span text:style-name="T35">La segunda copia de las escrituras públicas en los casos que su obtención requiera autorización judicial, se otorgará con citación de los que hubie</text:span><text:span text:style-name="T82">r</text:span><text:span text:style-name="T35">en participado en ellas o del Ministerio Público en su defecto. Si se dedujere oposición, se seguirá el trámite del juicio sumarísimo.</text:span></text:p>
      <text:p text:style-name="P65"/>
      <text:p text:style-name="P21"><text:span text:style-name="T30">ARTÍCULO 691 - </text:span><text:span text:style-name="T35">La reposición de títulos por medio de la prueba sobre su contenido, en los casos en que no sea posible obtener segunda copia, se sustanciará con intervención del Ministerio Público, en la misma forma que la reposición por medio de la segunda copia.</text:span></text:p>
      <text:p text:style-name="P73"><text:tab/>El título supletorio será protocolizado.</text:p>
      <text:p text:style-name="P65"/>
      <text:p text:style-name="P55">TÍTULO IV</text:p>
      <text:p text:style-name="P64">DECLARACIÓN DE AUSENCIA SIMPLE</text:p>
      <text:p text:style-name="P64">Y DE PRESUNCIÓN DE FALLECIMIENTO</text:p>
      <text:p text:style-name="P65"/>
      <text:p text:style-name="P21"><text:span text:style-name="T30">ARTÍCULO 692 - </text:span><text:span text:style-name="T35">La declaración de ausencia simple y la de presunción de fallecimiento se sustanciarán por el procedimiento del juicio sumarísimo, con sujeción a los términos y normas del Código Civil y Comercial.</text:span></text:p>
      <text:p text:style-name="P73"><text:tab/>El cargo de curador de los bienes y el de defensor del ausente podrá recaer en la misma persona.</text:p>
      <text:p text:style-name="P65"/>
      <text:p text:style-name="P55">TÍTULO V</text:p>
      <text:p text:style-name="P64">DISPOSICIONES COMPLEMENTARIAS</text:p>
      <text:p text:style-name="P64"/>
      <text:p text:style-name="P21"><text:span text:style-name="T30">ARTÍCULO 693 - </text:span><text:span text:style-name="T31">En caso de silencio u oscuridad de este Código, los jueces arbitrarán la tramitación que deba observarse de acuerdo con los principios que rigen en materia procesal.</text:span></text:p>
      <text:p text:style-name="P66"/>
      <text:p text:style-name="P20"><text:span text:style-name="T26">ARTÍCULO 694 - </text:span><text:span text:style-name="T31">El importe del día multa equivaldrá a los emolumentos diarios que perciba el agente de la categoría presupuestaria inferior del Poder Judicial, para cuya determinación se tendrá en cuenta la remuneración mensual de aquél, que comprenda exclusivamente el sueldo básico y la compensación jerárquica, dividido por treinta.</text:span></text:p>
      <text:p text:style-name="P66"><text:tab/>Las multas que no tengan por ley otro destino beneficiarán a al área de informática del Poder Judicial y será ejecutadas obligatoriamente por los agentes fiscales, mediante el procedimiento previsto en la Sección I, Título IV, Libro Segundo. La falta de ejecución dentro de los treinta días de estar firme el auto que las impuso, el retardo en el trámite o el abandono injustificado de éste, será considerado falta grave.</text:p>
      <text:p text:style-name="P61"><text:soft-page-break/></text:p>
      <text:p text:style-name="P20"><text:span text:style-name="T8">ARTÍCULO 695 - </text:span><text:span text:style-name="T5">Las disposiciones de este Código serán aplicables a todos los juicios que se inicien desde su entrada en vigencia. Los iniciados hasta esa fecha continuarán por el procedimiento anterior.</text:span></text:p>
      <text:p text:style-name="P39"/>
      <text:p text:style-name="P20"><text:span text:style-name="T11">ARTÍCULO 696 - </text:span><text:span text:style-name="T24">Hasta que la Corte Suprema de Justicia reglamente e implemente el funcionamiento del sistema de notificación mediante medios y dispositivos tecnológicos en las circunscripciones judiciales Nros. 1, 4 y 5, se mantendrá el sistema previsto en los artículos 61 y 62 de la ley 5531. </text:span></text:p>
      <text:p text:style-name="P32"/>
      <text:p text:style-name="P94"/>
      <text:p text:style-name="P33">FIRMANTES: GUTIERREZ – BERTERO – BUSATTO – BERTONE PIERONI </text:p>
      <text:p text:style-name="P33"/>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Times New Roman'" style:font-family-generic="roman"/>
    <style:font-face style:name="TimesNewRomanPSMT" svg:font-family="TimesNewRomanPSMT, 'MS Mincho'" style:font-family-generic="roman"/>
    <style:font-face style:name="ArialMT" svg:font-family="ArialMT, '@Malgun Gothic Semilight'" style:font-family-generic="swiss"/>
    <style:font-face style:name="FreeSans2" svg:font-family="FreeSans" style:font-family-generic="swiss"/>
    <style:font-face style:name="FreeSans1" svg:font-family="FreeSans, '@Malgun Gothic Semilight'" style:font-family-generic="swiss"/>
    <style:font-face style:name="Calluna-Regular" svg:font-family="Calluna-Regular, 'MS Mincho'" style:font-pitch="variable"/>
    <style:font-face style:name="Noto Sans CJK SC Regular1" svg:font-family="'Noto Sans CJK SC Regular', 'MS Mincho'"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Fallback" svg:font-family="'Droid Sans Fallback', 'Yu Gothic'" style:font-family-generic="swiss" style:font-pitch="variable"/>
    <style:font-face style:name="Liberation Sans" svg:font-family="'Liberation Sans'" style:font-family-generic="swiss" style:font-pitch="variable"/>
    <style:font-face style:name="Liberation Sans1" svg:font-family="'Liberation Sans', '@Malgun Gothic Semiligh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family-generic-complex="roman"/>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Malgun Gothic Semilight'" style:font-family-generic="swiss" style:font-pitch="variable" fo:font-size="14pt" style:font-name-asian="Noto Sans CJK SC Regular1" style:font-family-asian="'Noto Sans CJK SC Regular', 'MS Mincho'" style:font-pitch-asian="variable" style:font-size-asian="14pt" style:font-name-complex="FreeSans1" style:font-family-complex="FreeSans, '@Malgun Gothic Semilight'" style:font-family-generic-complex="swiss"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family-generic-complex="roman"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Yu Gothic'" style:font-family-generic-asian="swiss" style:font-pitch-asian="variable" style:font-size-asian="14pt" style:font-name-complex="Lohit Hindi" style:font-family-complex="'Lohit Hindi', 'Times New Roman'" style:font-family-generic-complex="roman" style:font-size-complex="14pt"/>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Cuerpo_20_del_20_texto_20__28_2_29_1" style:display-name="Cuerpo del texto (2)1" style:family="paragraph" style:parent-style-name="Standard">
      <loext:graphic-properties draw:fill="solid" draw:fill-color="#ffffff"/>
      <style:paragraph-properties fo:margin-left="0cm" fo:margin-right="0cm" fo:margin-top="0.212cm" fo:margin-bottom="0.741cm" loext:contextual-spacing="false" style:line-height-at-least="0.423cm" fo:orphans="0" fo:widows="0" fo:hyphenation-ladder-count="no-limit" fo:text-indent="-13.935cm" style:auto-text-indent="false" fo:background-color="#ffffff"/>
      <style:text-properties fo:font-size="11pt" fo:language="none" fo:country="none" style:font-size-asian="11pt" style:font-size-complex="11pt" fo:hyphenate="true" fo:hyphenation-remain-char-count="2" fo:hyphenation-push-char-count="2"/>
    </style:style>
    <style:style style:name="EXPEDIENTE" style:family="paragraph" style:parent-style-name="Standard" style:list-style-name="">
      <loext:graphic-properties draw:fill="solid" draw:fill-color="#ffffff"/>
      <style:paragraph-properties fo:margin-left="0cm" fo:margin-right="0cm" fo:margin-top="0.101cm" fo:margin-bottom="0cm" loext:contextual-spacing="false" fo:line-height="150%" fo:text-align="justify" style:justify-single-word="false" fo:text-indent="0cm" style:auto-text-indent="false" fo:background-color="#ffffff"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style style:name="Body_20_text_20__28_2_29_" style:display-name="Body text (2)" style:family="paragraph" style:parent-style-name="Standard" style:list-style-name="">
      <loext:graphic-properties draw:fill="solid" draw:fill-color="#ffffff"/>
      <style:paragraph-properties fo:margin-left="0cm" fo:margin-right="0cm" fo:margin-top="4.092cm" fo:margin-bottom="0cm" loext:contextual-spacing="false" fo:line-height="0.374cm" fo:text-align="center" style:justify-single-word="false" fo:text-indent="-0.353cm" style:auto-text-indent="false" fo:background-color="#ffffff"/>
      <style:text-properties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style>
    <style:style style:name="Body_20_text_20__28_11_29_" style:display-name="Body text (11)" style:family="paragraph" style:parent-style-name="Standard" style:list-style-name="">
      <loext:graphic-properties draw:fill="solid" draw:fill-color="#ffffff"/>
      <style:paragraph-properties fo:margin-left="0cm" fo:margin-right="0cm" fo:margin-top="1.623cm" fo:margin-bottom="0cm" loext:contextual-spacing="false" fo:line-height="0.314cm" fo:text-indent="0cm" style:auto-text-indent="false" fo:background-color="#ffffff"/>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Heading_20__23_4" style:display-name="Heading #4" style:family="paragraph" style:parent-style-name="Standard" style:list-style-name="">
      <loext:graphic-properties draw:fill="solid" draw:fill-color="#ffffff"/>
      <style:paragraph-properties fo:margin-left="0cm" fo:margin-right="0cm" fo:margin-top="0cm" fo:margin-bottom="0.318cm" loext:contextual-spacing="false" fo:line-height="0.568cm" fo:text-align="justify" style:justify-single-word="false" fo:text-indent="0cm" style:auto-text-indent="false" fo:background-color="#ffffff"/>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Texto_20_independiente_20_22" style:display-name="Texto independiente 22" style:family="paragraph" style:parent-style-name="Standard">
      <style:paragraph-properties fo:line-height="150%" fo:text-align="justify" style:justify-single-word="false" fo:orphans="2" fo:widows="2" style:text-autospace="ideograph-alpha"/>
      <style:text-properties style:font-name="Times New Roman" fo:font-family="'Times New Roman'" style:font-family-generic="roman" style:font-pitch="variable" fo:font-size="14pt" fo:language="es" fo:country="ES" fo:font-style="italic" style:font-size-asian="14pt" style:font-style-asian="italic" style:font-name-complex="Times New Roman" style:font-family-complex="'Times New Roman'" style:font-family-generic-complex="roman" style:font-pitch-complex="variable" style:font-size-complex="10pt" style:font-style-complex="italic"/>
    </style:style>
    <style:style style:name="Cuerpo_20_del_20_texto_20__28_9_29_1" style:display-name="Cuerpo del texto (9)1" style:family="paragraph" style:parent-style-name="Standard">
      <loext:graphic-properties draw:fill="solid" draw:fill-color="#ffffff"/>
      <style:paragraph-properties fo:margin-left="0cm" fo:margin-right="0cm" fo:line-height="0.161cm" fo:text-align="justify" style:justify-single-word="false" fo:orphans="0" fo:widows="0" fo:hyphenation-ladder-count="no-limit" fo:text-indent="-1.305cm" style:auto-text-indent="false" fo:background-color="#ffffff"/>
      <style:text-properties fo:font-size="11pt" fo:language="none" fo:country="none" style:font-size-asian="11pt" style:font-size-complex="11pt" fo:hyphenate="tru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autospace="ideograph-alpha"/>
      <style:text-properties style:font-name="Times New Roman" fo:font-family="'Times New Roman'" style:font-family-generic="roman" style:font-pitch="variable" fo:font-size="10pt" fo:language="es" fo:country="ES"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independiente_20_31" style:display-name="Texto independiente 31" style:family="paragraph" style:parent-style-name="Standard">
      <style:paragraph-properties fo:line-height="150%" fo:text-align="justify" style:justify-single-word="false" fo:orphans="2" fo:widows="2" style:text-autospace="ideograph-alpha"/>
      <style:text-properties style:font-name="Times New Roman" fo:font-family="'Times New Roman'" style:font-family-generic="roman" style:font-pitch="variable" fo:font-size="14pt" fo:language="es" fo:country="ES" style:font-size-asian="14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font-size-complex="11pt" style:font-style-complex="italic"/>
    </style:style>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3z1" style:family="text"/>
    <style:style style:name="WW8Num3z2" style:family="text">
      <style:text-properties fo:language="zxx" fo:country="none" style:font-name-complex="Arial" style:font-family-complex="Arial" style:font-family-generic-complex="swiss"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z1" style:family="text"/>
    <style:style style:name="WW8Num4z2" style:family="text">
      <style:text-properties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5z1" style:family="text"/>
    <style:style style:name="WW8Num5z2" style:family="text">
      <style:text-properties style:font-name-complex="Arial" style:font-family-complex="Arial"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fo:language="zxx" fo:country="none" fo:font-style="normal" fo:font-weight="normal" style:font-size-asian="11pt" style:language-asian="zxx" style:country-asian="none"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style style:name="WW8Num6z2" style:family="text">
      <style:text-properties fo:language="zxx" fo:country="none" style:font-name-complex="Arial" style:font-family-complex="Arial" style:font-family-generic-complex="swis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zxx" fo:country="non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small-caps" style:font-name="Arial" fo:font-family="Arial" style:font-family-generic="swiss" style:font-pitch="variable" fo:language="zxx" fo:country="none" style:font-name-complex="Arial" style:font-family-complex="Arial"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font-family-complex="Arial" style:font-family-generic-complex="swiss" style:font-pitch-complex="variable"/>
    </style:style>
    <style:style style:name="WW8Num11z1" style:family="text"/>
    <style:style style:name="WW8Num11z2" style:family="text">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1" style:family="text"/>
    <style:style style:name="WW8Num12z2" style:family="text">
      <style:text-properties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small-cap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4z1" style:family="text"/>
    <style:style style:name="WW8Num14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15z1" style:family="text"/>
    <style:style style:name="WW8Num15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fo:font-family="Arial" style:font-family-generic="swiss" style:font-pitch="variable" fo:font-size="11pt" style:font-size-asian="11pt" style:language-asian="zxx" style:country-asian="none" style:font-name-complex="Arial" style:font-family-complex="Arial" style:font-family-generic-complex="swiss" style:font-pitch-complex="variable" style:font-size-complex="11pt" style:language-complex="zxx" style:country-complex="non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1" style:family="text"/>
    <style:style style:name="WW8Num17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zxx" style:country-complex="non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0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style-complex="italic"/>
    </style:style>
    <style:style style:name="WW8Num21z0" style:family="text"/>
    <style:style style:name="WW8Num21z1" style:family="text"/>
    <style:style style:name="WW8Num21z2" style:family="text">
      <style:text-properties style:font-name="Arial" fo:font-family="Arial" style:font-family-generic="swiss" style:font-pitch="variable" fo:font-size="11pt" style:font-size-asian="11pt" style:language-asian="zxx" style:country-asian="none" style:font-name-complex="Arial" style:font-family-complex="Arial" style:font-family-generic-complex="swiss" style:font-pitch-complex="variable" style:font-size-complex="11pt" style:language-complex="zxx" style:country-complex="non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3z1" style:family="text"/>
    <style:style style:name="WW8Num23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weight-complex="bol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24z1" style:family="text"/>
    <style:style style:name="WW8Num24z2"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1pt" fo:language="zxx" fo:country="none" style:font-size-asian="11pt" style:language-asian="zxx" style:country-asian="none" style:font-name-complex="Arial" style:font-family-complex="Arial" style:font-family-generic-complex="swiss" style:font-pitch-complex="variable" style:font-size-complex="11pt"/>
    </style:style>
    <style:style style:name="WW8Num25z1" style:family="text"/>
    <style:style style:name="WW8Num25z2" style:family="text">
      <style:text-properties style:use-window-font-color="true"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fo:language="zxx" fo:country="none" style:font-size-asian="11pt" style:language-asian="zxx" style:country-asian="none" style:font-name-complex="Arial" style:font-family-complex="Arial" style:font-family-generic-complex="swiss" style:font-pitch-complex="variable" style:font-size-complex="11pt"/>
    </style:style>
    <style:style style:name="WW8Num26z1" style:family="text"/>
    <style:style style:name="WW8Num26z2" style:family="text">
      <style:text-properties fo:color="#000000"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weight-complex="bold"/>
    </style:style>
    <style:style style:name="WW8Num2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9z0" style:family="text">
      <style:text-properties style:font-name="Arial" fo:font-family="Arial" style:font-family-generic="swiss" style:font-pitch="variable" fo:font-size="11pt" fo:language="zxx" fo:country="none" fo:font-style="normal" style:font-size-asian="11pt" style:language-asian="zxx" style:country-asian="none" style:font-style-asian="normal" style:font-name-complex="Arial" style:font-family-complex="Arial" style:font-family-generic-complex="swiss" style:font-pitch-complex="variable" style:font-size-complex="11pt" style:font-style-complex="normal" style:font-weight-complex="bold"/>
    </style:style>
    <style:style style:name="WW8Num3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30z1" style:family="text"/>
    <style:style style:name="WW8Num30z2" style:family="text">
      <style:text-properties style:font-name="Verdana" fo:font-family="Verdana"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1z1" style:family="text"/>
    <style:style style:name="WW8Num31z2"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language-complex="zxx" style:country-complex="non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3z1" style:family="text"/>
    <style:style style:name="WW8Num33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1pt" fo:language="zxx" fo:country="none"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4z1" style:family="text"/>
    <style:style style:name="WW8Num34z2" style:family="text">
      <style:text-properties fo:language="zxx" fo:country="none" style:font-name-complex="Arial" style:font-family-complex="Arial" style:font-family-generic-complex="swiss"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1pt"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7z1" style:family="text"/>
    <style:style style:name="WW8Num37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zxx" fo:country="none" style:font-name-complex="Arial" style:font-family-complex="Arial" style:font-family-generic-complex="swiss" style:font-pitch-complex="variable"/>
    </style:style>
    <style:style style:name="WW8Num38z1" style:family="text"/>
    <style:style style:name="WW8Num38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text-properties style:font-name="Arial" fo:font-family="Arial" style:font-family-generic="swiss" style:font-pitch="variable" fo:font-size="11pt" fo:language="zxx" fo:country="none" fo:font-weight="normal" style:font-size-asian="11pt" style:language-asian="zxx" style:country-asian="none" style:font-weight-asian="normal" style:font-name-complex="Arial" style:font-family-complex="Arial" style:font-family-generic-complex="swiss" style:font-pitch-complex="variable" style:font-size-complex="11pt" style:font-weight-complex="norma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9z0" style:family="text"/>
    <style:style style:name="WW8Num50z0" style:family="text"/>
    <style:style style:name="WW8Num50z1" style:family="text"/>
    <style:style style:name="WW8Num50z2" style:family="text">
      <style:text-properties style:font-name="Verdana" fo:font-family="Verdana" style:font-family-generic="swiss" style:font-pitch="variable" fo:font-size="11pt" fo:language="zxx" fo:country="none" fo:font-style="normal" style:font-size-asian="11pt" style:language-asian="zxx" style:country-asian="none" style:font-style-asian="normal" style:font-name-complex="Arial" style:font-family-complex="Arial" style:font-family-generic-complex="swiss" style:font-pitch-complex="variable" style:font-size-complex="11pt" style:font-style-complex="normal"/>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54z0" style:family="text"/>
    <style:style style:name="WW8Num55z0" style:family="text"/>
    <style:style style:name="WW8Num56z0" style:family="text">
      <style:text-properties fo:color="#4472c4" style:font-name="Verdana" fo:font-family="Verdana" style:font-family-generic="swiss" style:font-pitch="variable" style:font-name-complex="Verdana" style:font-family-complex="Verdana"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Fuente_20_de_20_párrafo_20_predeter." style:display-name="Fuente de párrafo predeter."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5z3" style:family="text"/>
    <style:style style:name="WW8Num27z1" style:family="text"/>
    <style:style style:name="WW8Num27z2" style:family="text">
      <style:text-properties fo:color="#000000"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7z4" style:family="text"/>
    <style:style style:name="WW8Num27z5" style:family="text"/>
    <style:style style:name="WW8Num27z6" style:family="text"/>
    <style:style style:name="WW8Num27z7" style:family="text"/>
    <style:style style:name="WW8Num27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1" style:family="text"/>
    <style:style style:name="WW8Num51z2" style:family="text">
      <style:text-properties style:font-name="Verdana" fo:font-family="Verdana"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Fuente_20_de_20_párrafo_20_predeter.2" style:display-name="Fuente de párrafo predeter.2" style:family="text"/>
    <style:style style:name="Encabezado_20_Car" style:display-name="Encabezado Car" style:family="text" style:parent-style-name="Fuente_20_de_20_párrafo_20_predeter.2"/>
    <style:style style:name="Pie_20_de_20_página_20_Car" style:display-name="Pie de página Car" style:family="text" style:parent-style-name="Fuente_20_de_20_párrafo_20_predeter.2"/>
    <style:style style:name="Cuerpo_20_del_20_texto_20__28_2_29__5f_" style:display-name="Cuerpo del texto (2)_" style:family="text">
      <style:text-properties fo:font-size="11pt" style:font-size-asian="11pt" style:font-size-complex="11pt" style:language-complex="ar" style:country-complex="SA"/>
    </style:style>
    <style:style style:name="Fuente_20_de_20_párrafo_20_predeter.1" style:display-name="Fuente de párrafo predeter.1" style:family="text"/>
    <style:style style:name="WW-Default_20_Paragraph_20_Font" style:display-name="WW-Default Paragraph Font" style:family="text"/>
    <style:style style:name="Cuerpo_20_del_20_texto_20__28_9_29__5f_" style:display-name="Cuerpo del texto (9)_" style:family="text">
      <style:text-properties fo:font-size="11pt" style:font-size-asian="11pt" style:font-size-complex="11pt" style:language-complex="ar" style:country-complex="SA"/>
    </style:style>
    <style:style style:name="WW8Num13z1" style:family="text"/>
    <style:style style:name="WW8Num13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uerpo_20_del_20_texto_20__28_2_29__20_Exact" style:display-name="Cuerpo del texto (2) Exact" style:family="tex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ítulo_20__23_10_20__28_6_29__5f_" style:display-name="Título #10 (6)_" style:family="text">
      <style:text-properties fo:font-size="11pt" style:font-size-asian="11pt" style:font-size-complex="11pt" style:language-complex="ar" style:country-complex="SA"/>
    </style:style>
    <style:style style:name="WW8Num29z1" style:family="text"/>
    <style:style style:name="WW8Num29z2" style:family="text">
      <style:text-properties style:font-name="Verdana" fo:font-family="Verdana"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Emphasis" style:family="text">
      <style:text-properties fo:font-style="italic" style:font-style-asian="italic" style:font-style-complex="italic"/>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Strong_20_Emphasis" style:display-name="Strong Emphasis" style:family="text">
      <style:text-properties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58z0" style:family="text"/>
    <style:style style:name="WW8Num58z1" style:family="text"/>
    <style:style style:name="WW8Num58z2" style:family="text">
      <style:text-properties style:font-name="Verdana" fo:font-family="Verdana"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style>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4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justify" style:justify-single-word="false" fo:orphans="0" fo:widows="0" fo:text-indent="0cm" style:auto-text-indent="false" style:text-autospace="none">
        <style:tab-stops>
          <style:tab-stop style:position="6.502cm"/>
        </style:tab-stops>
      </style:paragraph-properties>
      <style:text-properties style:font-name="Verdana" fo:language="zxx" fo:country="none" fo:font-weight="bold" style:font-weight-asian="bold" style:font-name-complex="Verdana"/>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MP3" style:family="paragraph" style:parent-style-name="Text_20_body">
      <style:paragraph-properties fo:margin-top="0cm" fo:margin-bottom="0cm" loext:contextual-spacing="false" fo:line-height="100%" fo:text-align="center" style:justify-single-word="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MP4" style:family="paragraph" style:parent-style-name="Text_20_body">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style:font-name="Verdana" fo:font-size="12pt" fo:language="es" fo:country="AR" fo:font-weight="bold" style:font-size-asian="12pt" style:language-asian="es" style:country-asian="AR" style:font-weight-asian="bold" style:font-name-complex="Verdana" style:font-size-complex="12pt"/>
    </style:style>
    <style:style style:name="M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
        <text:p text:style-name="MP3"><draw:frame draw:style-name="Mfr1" draw:name="Imagen1" text:anchor-type="char" svg:x="6.341cm" svg:y="1.191cm" svg:width="8.364cm" svg:height="2.044cm" draw:z-index="142"><draw:image xlink:href="Pictures/10000000000003A8000000E536857916C186902D.png" xlink:type="simple" xlink:show="embed" xlink:actuate="onLoad" loext:mime-type="image/png"/></draw:frame></text:p>
        <text:p text:style-name="MP4"/>
      </style:header>
      <style:footer>
        <text:p text:style-name="MP5">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uario</meta:initial-creator>
    <meta:creation-date>2019-09-11T11:17:00</meta:creation-date>
    <dc:date>2019-09-11T13:54:07.341628923</dc:date>
    <meta:print-date>2019-09-11T12:34:55.304298937</meta:print-date>
    <meta:editing-cycles>9</meta:editing-cycles>
    <meta:editing-duration>PT26M38S</meta:editing-duration>
    <meta:generator>LibreOffice/6.2.2.2$Linux_X86_64 LibreOffice_project/20$Build-2</meta:generator>
    <meta:document-statistic meta:table-count="0" meta:image-count="1" meta:object-count="0" meta:page-count="143" meta:paragraph-count="1903" meta:word-count="56919" meta:character-count="352034" meta:non-whitespace-character-count="296013"/>
  </office:meta>
</office:document-meta>
</file>